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/>
    <style:font-face style:name="Liberation Sans1" svg:font-family="'Liberation Sans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1" fo:font-size="10.5pt" officeooo:paragraph-rsid="000fc261" style:font-size-asian="10.5pt" style:font-size-complex="10.5pt"/>
    </style:style>
    <style:style style:name="P2" style:family="paragraph" style:parent-style-name="List_20_Paragraph">
      <style:paragraph-properties fo:margin-left="2.54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Marianne1" fo:font-size="10.5pt" officeooo:paragraph-rsid="000fc261" style:font-size-asian="10.5pt" style:font-size-complex="10.5pt" style:font-weight-complex="bold"/>
    </style:style>
    <style:style style:name="P3" style:family="paragraph" style:parent-style-name="WW-Standard">
      <style:paragraph-properties fo:margin-top="0cm" fo:margin-bottom="0cm" style:contextual-spacing="false" fo:line-height="100%" fo:text-align="center" style:justify-single-word="false"/>
      <style:text-properties style:font-name="Marianne1" fo:font-size="16pt" officeooo:paragraph-rsid="000fc261" style:font-size-asian="16pt" style:font-size-complex="16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fc261"/>
    </style:style>
    <style:style style:name="P5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fo:color="#c00000" loext:opacity="100%" style:text-line-through-style="solid" style:text-line-through-type="single" style:font-name="Marianne1" fo:font-size="10.5pt" officeooo:paragraph-rsid="000fc261" style:font-size-asian="10.5pt" style:font-size-complex="10.5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Marianne1" fo:font-size="10.5pt" officeooo:paragraph-rsid="000fc261" style:font-size-asian="10.5pt" style:font-size-complex="10.5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Marianne1" fo:font-size="10.5pt" officeooo:paragraph-rsid="000fc261" style:font-size-asian="10.5pt" style:font-size-complex="10.5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Marianne1" fo:font-size="10.5pt" officeooo:paragraph-rsid="000fc261" style:font-size-asian="10.5pt" style:font-size-complex="10.5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1" fo:font-size="10.5pt" officeooo:paragraph-rsid="000fc261" style:font-size-asian="10.5pt" style:font-size-complex="10.5pt" style:font-weight-complex="bold"/>
    </style:style>
    <style:style style:name="P10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Marianne1" fo:font-size="10.5pt" officeooo:paragraph-rsid="000fc261" style:font-size-asian="10.5pt" style:font-size-complex="10.5pt" style:font-weight-complex="bold"/>
    </style:style>
    <style:style style:name="P11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/>
      <style:text-properties style:font-name="Marianne1" fo:font-size="10.5pt" officeooo:paragraph-rsid="000fc261" style:font-size-asian="10.5pt" style:font-size-complex="10.5pt"/>
    </style:style>
    <style:style style:name="P12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/>
      <style:text-properties style:font-name="Marianne1" fo:font-size="10.5pt" officeooo:paragraph-rsid="000fc261" style:font-size-asian="10.5pt" style:font-size-complex="10.5pt" style:font-weight-complex="bold"/>
    </style:style>
    <style:style style:name="P13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/>
      <style:text-properties officeooo:paragraph-rsid="000fc261"/>
    </style:style>
    <style:style style:name="T1" style:family="text">
      <style:text-properties style:use-window-font-color="true" loext:opacity="0%" style:font-name="Marianne1" fo:font-size="10.5pt" style:font-size-asian="10.5pt" style:font-size-complex="10.5pt" style:font-weight-complex="bold"/>
    </style:style>
    <style:style style:name="T2" style:family="text">
      <style:text-properties style:use-window-font-color="true" loext:opacity="0%" style:font-name="Marianne1"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use-window-font-color="true" loext:opacity="0%" style:font-name="Marianne1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style:use-window-font-color="true" loext:opacity="0%" style:font-weight-complex="bold"/>
    </style:style>
    <style:style style:name="T5" style:family="text">
      <style:text-properties style:use-window-font-color="true" loext:opacity="0%" style:text-line-through-style="none" style:text-line-through-type="none" style:font-name="Marianne1" fo:font-size="10.5pt" style:text-underline-style="none" style:font-size-asian="10.5pt" style:font-size-complex="10.5pt"/>
    </style:style>
    <style:style style:name="T6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7" style:family="text">
      <style:text-properties style:text-line-through-style="none" style:text-line-through-type="none" fo:font-weight="bold" officeooo:rsid="0013c4a7" fo:background-color="transparent" loext:char-shading-value="0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="Marianne1" fo:font-size="10.5pt" style:font-size-asian="10.5pt" style:font-size-complex="10.5pt" style:font-weight-complex="bold"/>
    </style:style>
    <style:style style:name="T10" style:family="text">
      <style:text-properties fo:color="#c00000" loext:opacity="100%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Les c</text:span><text:span text:style-name="T6">onditions d’habilitation</text:span></text:p>
      <text:p text:style-name="P9"/>
      <text:p text:style-name="P9">Pour être habilitée au niveau régional, la personne morale de droit privé doit respecter les conditions suivantes : </text:p>
      <text:p text:style-name="P1"/>
      <text:list xml:id="list1658983265" text:style-name="WWNum4">
        <text:list-item>
          <text:p text:style-name="P12">Elle dispose des moyens pour réaliser : </text:p>
          <text:list>
            <text:list-item>
              <text:p text:style-name="P12">la distribution de denrées aux personnes en situation de vulnérabilité économique ou sociale (« structure distributrice »)</text:p>
            </text:list-item>
          </text:list>
        </text:list-item>
      </text:list>
      <text:p text:style-name="P5"/>
      <text:list xml:id="list143527442061924" text:continue-numbering="true" text:style-name="WWNum4">
        <text:list-item>
          <text:list>
            <text:list-item>
              <text:p text:style-name="P12">la fourniture de denrées à des personnes morales de droit public ou à des personnes morales de droit privé habilitées à l’aide alimentaire (« structure fournisseuse ») </text:p>
            </text:list-item>
          </text:list>
        </text:list-item>
      </text:list>
      <text:p text:style-name="P2"/>
      <text:p text:style-name="P10">Dans le cas où vous sollicitez une habilitation pour les deux types d’activité sus-visées (a. et b.) vous veillerez à compléter chaque rubrique correspondante (2.2 et 2.3) du présent formulaire.</text:p>
      <text:p text:style-name="P6"/>
      <text:list xml:id="list143528174376796" text:continue-numbering="true" text:style-name="WWNum4">
        <text:list-item>
          <text:p text:style-name="P11"><text:span text:style-name="T8">Elle propose un accompagnement, </text:span><text:span text:style-name="T4">qui</text:span><text:span text:style-name="T8"> comporte au moins des actions d’écoute, d’information ou d’orientation (pour les structures distributrices) </text:span></text:p>
          <text:p text:style-name="P11"/>
        </text:list-item>
        <text:list-item>
          <text:p text:style-name="P13"><text:span text:style-name="T9">Elle met en place des actions pour tendre vers une offre alimentaire « de qualité » (alimentation sûre, diversifiée, de bonne qualité, répondant aux besoins − sur les questions nutritionnelles, voir notamment </text:span><text:a xlink:type="simple" xlink:href="https://www.mangerbouger.fr/PNNS/" text:style-name="Internet_20_link" text:visited-style-name="Visited_20_Internet_20_Link"><text:span text:style-name="Internet_20_link"><text:span text:style-name="T9">https://www.mangerbouger.fr/PNNS/</text:span></text:span></text:a><text:span text:style-name="T9"> )</text:span></text:p>
          <text:p text:style-name="P12"/>
        </text:list-item>
        <text:list-item>
          <text:p text:style-name="P11"><text:span text:style-name="T8">Elle met en place des procédures relatives au respect des normes en vigueur en matière d’hygiène et de sécurité des denrées alimentaires, elle a </text:span><text:span text:style-name="T4">mis </text:span><text:span text:style-name="T8">notamment</text:span><text:span text:style-name="T10"> </text:span><text:span text:style-name="T4">en place</text:span><text:span text:style-name="T8"> : </text:span></text:p>
          <text:list>
            <text:list-item>
              <text:p text:style-name="P12">une analyse des risques et les mesures correctives appropriées ; </text:p>
            </text:list-item>
            <text:list-item>
              <text:p text:style-name="P11"><text:span text:style-name="T4">et</text:span><text:span text:style-name="T8"> un ou plusieurs plans de formation en matière d’hygiène alimentaire adaptés aux différentes activités réalisées </text:span></text:p>
              <text:p text:style-name="P11"/>
            </text:list-item>
          </text:list>
        </text:list-item>
        <text:list-item>
          <text:p text:style-name="P12">Elle assure la traçabilité physique et comptable des denrées alimentaires à chaque étape de la réception, de la transformation, du stockage et de la distribution</text:p>
          <text:p text:style-name="P11"/>
        </text:list-item>
        <text:list-item>
          <text:p text:style-name="P12">Elle met en place les procédures pour collecter et transmettre les données statistiques annuelles sur l’activité d’aide alimentaire </text:p>
          <text:p text:style-name="P11"/>
        </text:list-item>
        <text:list-item>
          <text:p text:style-name="P12">Elle s’engage à se soumettre aux contrôles de l’habilitation. </text:p>
        </text:list-item>
      </text:list>
      <text:p text:style-name="P7"/>
      <text:p text:style-name="P4"><text:span text:style-name="T3">À noter</text:span><text:span text:style-name="T1"> que pour les points 4 et 5, il existe des guides des bonnes pratiques validés par l’État <text:s/>mis à disposition sur le site de la Direction régionale et interdépartementale de l’Agriculture et de l’Alimentation (DRIAAF) : </text:span><text:span text:style-name="Internet_20_link"><text:span text:style-name="T5">https://agriculture.gouv.fr/guides-de-bonnes-pratiques-dhygiene-gbph.</text:span></text:span></text:p>
      <text:p text:style-name="P8"/>
      <text:p text:style-name="P4"><text:a xlink:type="simple" xlink:href="https://agriculture.gouv.fr/" text:style-name="Standard" text:visited-style-name="Standard"><text:span text:style-name="T1">Enfin, concernant les formations en matière d’hygiène alimentaire à prévoir pour le personnel (point 4.2), voir le site de la DRIAAF indiqué ci-dessus. </text:span></text:a><text:a xlink:type="simple" xlink:href="https://agriculture.gouv.fr/" text:style-name="Standard" text:visited-style-name="Standard"><text:span text:style-name="T2">Vous pouvez également vous rapprocher de la</text:span></text:a><text:span text:style-name="T2"> Direction départementale en charge de la protection des populations (DDPP) <text:s/>d’implantation de vos activité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/>
    <style:font-face style:name="Liberation Sans1" svg:font-family="'Liberation Sans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WW-Standard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ans" fo:font-family="'Liberation Sans'" fo:font-size="12pt" fo:language="fr" fo:country="FR" style:letter-kerning="false" style:font-name-asian="Calibri" style:font-family-asian="Calibri" style:font-family-generic-asian="system" style:font-pitch-asian="variable" style:font-size-asian="12pt" style:language-asian="ar" style:country-asian="SA" style:font-name-complex="Liberation Sans1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4T14:42:47.169000000</meta:creation-date>
    <dc:date>2024-09-10T14:35:26.242000000</dc:date>
    <meta:editing-duration>PT1M1S</meta:editing-duration>
    <meta:editing-cycles>2</meta:editing-cycles>
    <meta:generator>LibreOffice/7.3.7.2.M8$Windows_X86_64 LibreOffice_project/6d3c621d2a55ad69069ee1e9770686c208fa23a7</meta:generator>
    <meta:document-statistic meta:table-count="0" meta:image-count="0" meta:object-count="0" meta:page-count="1" meta:paragraph-count="16" meta:word-count="355" meta:character-count="2384" meta:non-whitespace-character-count="2044"/>
  </office:meta>
</office:document-meta>
</file>