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ce style:name="Liberation Sans1" svg:font-family="'Liberation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Marianne1" fo:font-size="10.5pt" officeooo:paragraph-rsid="0013c4a7" style:font-size-asian="10.5pt" style:font-size-complex="10.5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Marianne1" fo:font-size="10.5pt" officeooo:paragraph-rsid="0013c4a7" fo:background-color="transparent" style:font-size-asian="10.5pt" style:font-size-complex="10.5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Marianne1" fo:font-size="10.5pt" officeooo:rsid="0018ee2d" officeooo:paragraph-rsid="0018ee2d" fo:background-color="transparent" style:font-size-asian="10.5pt" style:font-size-complex="10.5pt" style:font-weight-complex="bold"/>
    </style:style>
    <style:style style:name="P4" style:family="paragraph" style:parent-style-name="Standard">
      <style:paragraph-properties fo:margin-top="0cm" fo:margin-bottom="0cm" style:contextual-spacing="false" fo:line-height="100%" fo:text-align="justify" style:justify-single-word="false"/>
      <style:text-properties style:font-name="Marianne1" fo:font-size="10.5pt" fo:font-weight="bold" officeooo:paragraph-rsid="0013c4a7" style:font-size-asian="10.5pt" style:font-weight-asian="bold" style:font-size-complex="10.5pt"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style:font-name="Marianne1" fo:font-size="10.5pt" fo:font-weight="bold" officeooo:paragraph-rsid="0013c4a7" fo:background-color="transparent" style:font-size-asian="10.5pt" style:font-weight-asian="bold" style:font-size-complex="10.5pt"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style:font-name="Marianne1" fo:font-size="10.5pt" style:text-underline-style="solid" style:text-underline-width="auto" style:text-underline-color="font-color" fo:font-weight="bold" officeooo:rsid="0018adc4" officeooo:paragraph-rsid="0018adc4" fo:background-color="transparent" style:font-size-asian="10.5pt" style:font-weight-asian="bold" style:font-size-complex="10.5pt"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style:font-name="Marianne1" fo:font-size="10.5pt" fo:font-style="normal" officeooo:paragraph-rsid="0018adc4" style:font-size-asian="10.5pt" style:font-style-asian="normal" style:font-size-complex="10.5pt" style:font-style-complex="normal"/>
    </style:style>
    <style:style style:name="P8" style:family="paragraph" style:parent-style-name="Standard">
      <style:paragraph-properties fo:margin-top="0cm" fo:margin-bottom="0cm" style:contextual-spacing="false" fo:line-height="100%" fo:text-align="justify" style:justify-single-word="false"/>
      <style:text-properties style:font-name="Marianne1" fo:font-size="10.5pt" fo:font-style="normal" officeooo:paragraph-rsid="00155cb8" fo:background-color="transparent" style:font-size-asian="10.5pt" style:font-style-asian="normal" style:font-size-complex="10.5pt" style:font-style-complex="normal"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Marianne1" fo:font-size="10.5pt" fo:font-style="normal" officeooo:paragraph-rsid="0018adc4" fo:background-color="transparent" style:font-size-asian="10.5pt" style:font-style-asian="normal" style:font-size-complex="10.5pt" style:font-style-complex="normal"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Marianne1" fo:font-size="10.5pt" fo:font-style="normal" officeooo:rsid="0018adc4" officeooo:paragraph-rsid="0018adc4" fo:background-color="transparent" style:font-size-asian="10.5pt" style:font-style-asian="normal" style:font-size-complex="10.5pt" style:font-style-complex="normal"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style:font-name="Marianne1" fo:font-size="10.5pt" fo:font-style="italic" officeooo:paragraph-rsid="00155cb8" fo:background-color="transparent" style:font-size-asian="10.5pt" style:font-style-asian="italic" style:font-size-complex="10.5pt" style:font-style-complex="italic" style:font-weight-complex="bold"/>
    </style:style>
    <style:style style:name="P12" style:family="paragraph" style:parent-style-name="Standard">
      <style:paragraph-properties fo:margin-top="0cm" fo:margin-bottom="0cm" style:contextual-spacing="false" fo:line-height="100%" fo:text-align="justify" style:justify-single-word="false"/>
      <style:text-properties fo:font-size="10.5pt" officeooo:paragraph-rsid="0013c4a7" style:font-size-asian="10.5pt" style:font-size-complex="10.5pt"/>
    </style:style>
    <style:style style:name="P13" style:family="paragraph" style:parent-style-name="WW-Standard">
      <style:paragraph-properties fo:text-align="center" style:justify-single-word="false"/>
      <style:text-properties style:text-line-through-style="none" style:text-line-through-type="none" style:font-name="Marianne1" fo:font-size="16pt" fo:font-weight="bold" officeooo:paragraph-rsid="0013c4a7" fo:background-color="transparent" style:font-size-asian="16pt" style:font-weight-asian="bold" style:font-size-complex="16pt"/>
    </style:style>
    <style:style style:name="P14" style:family="paragraph" style:parent-style-name="WW-Standard">
      <style:paragraph-properties fo:text-align="center" style:justify-single-word="false"/>
      <style:text-properties style:use-window-font-color="true" loext:opacity="0%" style:font-name="Marianne1" fo:font-size="10.5pt" fo:font-weight="bold" officeooo:paragraph-rsid="0013c4a7" style:font-size-asian="10.5pt" style:font-weight-asian="bold" style:font-size-complex="10.5pt"/>
    </style:style>
    <style:style style:name="T1" style:family="text">
      <style:text-properties style:font-name="Marianne1" officeooo:rsid="0018ee2d" fo:background-color="transparent" loext:char-shading-value="0" style:font-weight-complex="bold"/>
    </style:style>
    <style:style style:name="T2" style:family="text">
      <style:text-properties style:font-name="Marianne1" fo:font-weight="bold" officeooo:rsid="0018ee2d" fo:background-color="transparent" loext:char-shading-value="0" style:font-weight-asian="bold" style:font-weight-complex="bold"/>
    </style:style>
    <style:style style:name="T3" style:family="text">
      <style:text-properties fo:background-color="transparent" loext:char-shading-value="0" style:font-weight-complex="bold"/>
    </style:style>
    <style:style style:name="T4" style:family="text">
      <style:text-properties officeooo:rsid="0018adc4" fo:background-color="transparent" loext:char-shading-value="0" style:font-weight-complex="bold"/>
    </style:style>
    <style:style style:name="T5" style:family="text">
      <style:text-properties officeooo:rsid="00155cb8"/>
    </style:style>
    <style:style style:name="T6" style:family="text">
      <style:text-properties officeooo:rsid="0018ee2d"/>
    </style:style>
    <style:style style:name="T7" style:family="text">
      <style:text-properties officeooo:rsid="001b76ac"/>
    </style:style>
    <style:style style:name="T8" style:family="text">
      <style:text-properties officeooo:rsid="001bc314"/>
    </style:style>
    <style:style style:name="T9" style:family="text">
      <style:text-properties officeooo:rsid="001c68b3"/>
    </style:style>
    <style:style style:name="T10" style:family="text">
      <style:text-properties officeooo:rsid="001f4a35"/>
    </style:style>
    <style:style style:name="T11" style:family="text">
      <style:text-properties officeooo:rsid="0020f3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Pourquoi demander une </text:span>habilitation <text:span text:style-name="T5">régionale</text:span> ?</text:p>
      <text:p text:style-name="P14"/>
      <text:p text:style-name="P8"/>
      <text:p text:style-name="P8">L’habilitation constitue un acte par lequel l’État reconnaît qu’une personne morale de droit privé <text:span text:style-name="T9">(généralement une association)</text:span> remplit bien les conditions requises pour recevoir des contributions publiques pour mettre en œuvre l’aide alimentaire. </text:p>
      <text:p text:style-name="P8"/>
      <text:p text:style-name="P8">Les personnes morales de droit public (CCAS ou CIAS notamment) ne sont pas concernées par l’habilitation.</text:p>
      <text:p text:style-name="P11"/>
      <text:p text:style-name="P8">L’habilitation est obligatoire :</text:p>
      <text:p text:style-name="P8"/>
      <text:p text:style-name="P8"><text:s text:c="4"/>• <text:span text:style-name="T10">P</text:span>our percevoir des contributions publiques destinées à la mise en œuvre de l’aide alimentaire. </text:p>
      <text:p text:style-name="P8"/>
      <text:p text:style-name="P8">Il s’agit de toute aide, en nature ou en numéraire apportée par une personne morale de droit public, à savoir l’Union européenne, l’État, les collectivités territoriales ou les établissements publics, destinée à : </text:p>
      <text:p text:style-name="P8"/>
      <text:p text:style-name="P8"><text:s text:c="4"/>• <text:span text:style-name="T10">L’</text:span>achat de denrées alimentaires pour leur distribution à des personnes en situation de vulnérabilité sociale ou économique </text:p>
      <text:p text:style-name="P8"/>
      <text:p text:style-name="P8"><text:s text:c="4"/>• <text:span text:style-name="T10">L</text:span>a couverture de besoins d’investissement ou de coûts de fonctionnement relatifs à la mise en œuvre de l’aide alimentaire.</text:p>
      <text:p text:style-name="P8"/>
      <text:p text:style-name="P8">Au-delà des subventions publiques, il peut notamment s’agir de la mise à disposition d’un local, de la mise à disposition de personnel, du règlement des factures d’eau, d’électricité ou de gaz d’une structure.</text:p>
      <text:p text:style-name="P8"/>
      <text:p text:style-name="P8"><text:s text:c="4"/>• <text:span text:style-name="T10">P</text:span>our bénéficier de denrées financées par des fonds publics :</text:p>
      <text:p text:style-name="P8"/>
      <text:p text:style-name="P8">L’habilitation est obligatoire dès lors qu’une personne morale s’approvisionne avec des denrées financées sur fonds publics, même si cet approvisionnement est réalisé auprès d’une autre personne morale de droit privé (une banque alimentaire par exemple). Il s’agit notamment des denrées financées par le Fonds européen d’aide aux plus démunis (FEAD) et par le Crédit National des Epiceries Sociales (CNES). </text:p>
      <text:p text:style-name="P8"/>
      <text:p text:style-name="P8"><text:span text:style-name="T8">À noter que l</text:span>’habilitation au niveau régional ne donne pas automatiquement droit à des crédits ou à des denrées financées sur fonds publics.</text:p>
      <text:p text:style-name="P8"/>
      <text:p text:style-name="P9">L’habilitation n’est pas obligatoire :</text:p>
      <text:p text:style-name="P9"/>
      <text:p text:style-name="P7"><text:span text:style-name="T3">• </text:span><text:span text:style-name="T4">P</text:span><text:span text:style-name="T3">our la mise en œuvre de l’aide alimentaire sans contribution publique</text:span></text:p>
      <text:p text:style-name="P9"/>
      <text:p text:style-name="P10">• Pour une activité de vente ou de distributions ne ciblant pas les personnes en situation de vulnérabilité économique ou sociale. En l’absence de ciblage, il ne s’agit pas d’aide alimentaire. </text:p>
      <text:p text:style-name="P10"><text:s/></text:p>
      <text:p text:style-name="P7"><text:soft-page-break/><text:span text:style-name="T3">• </text:span><text:span text:style-name="T4">P</text:span><text:span text:style-name="T3">our bénéficier de dons d’acteurs privés, même si ces dons font l’objet d’une défiscalisation (néanmoins, de telles structures doivent répondre aux critères de l’article 238bis du code général des impôts)</text:span></text:p>
      <text:p text:style-name="P9"/>
      <text:p text:style-name="P7"><text:span text:style-name="T3">• </text:span><text:span text:style-name="T4">P</text:span><text:span text:style-name="T3">our fournir des denrées alimentaires (non financées sur fonds publics) à d’autres associations non habilitées.</text:span></text:p>
      <text:p text:style-name="P2"/>
      <text:p text:style-name="P2"/>
      <text:p text:style-name="P6">Les caractéristiques de l’habilitation régionale :</text:p>
      <text:p text:style-name="P2"/>
      <text:p text:style-name="P12"><text:span text:style-name="T1">–</text:span><text:span text:style-name="T2"> Les structures concernées sont celles dont activité d’aide alimentaire n’est pas à vocation nationale. </text:span></text:p>
      <text:p text:style-name="P2"/>
      <text:p text:style-name="P2"><text:span text:style-name="T6">Il faut entendre par</text:span> « activité à vocation nationale » le fait d’avoir une activité d’aide alimentaire couvrant 9 départements ou plus sur au moins 2 régions .</text:p>
      <text:p text:style-name="P2"/>
      <text:p text:style-name="P2">Ainsi, les personnes morales de droit privé qui ont une activité d’aide alimentaire </text:p>
      <text:p text:style-name="P2"><text:s text:c="4"/>• sur une seule région </text:p>
      <text:p text:style-name="P2"><text:s text:c="4"/>• ou sur plusieurs régions mais sur moins de 9 départements </text:p>
      <text:p text:style-name="P2">déposent une demande d’habilitation au préfet de région de leur siège social. </text:p>
      <text:p text:style-name="P2"/>
      <text:p text:style-name="P3">N B : C’est l’adresse du siège social qui détermine la région d’habilitation. En conséquence, si une association est habilitée dans une région et déménage par la suite son siège social dans une autre région, son habilitation d’origine sera caduque. Elle devra faire une nouvelle demande d’habilitation auprès de la région d’implantation du nouveau siège social. Par contre, l’ajout de nouveaux sites de distribution en cours d’habilitation ne nécessite pas de faire une nouvelle demande d’habilitation mais simplement d’en informer l’autorité ayant délivré l’habilitation.</text:p>
      <text:p text:style-name="P2"/>
      <text:p text:style-name="P5">– Le non-cumul des habilitations nationales et régionales pour une même structure</text:p>
      <text:p text:style-name="P2"/>
      <text:p text:style-name="P2">Les personnes morales de droit privé qui <text:span text:style-name="T7">disposent déjà d’une habilitation nationale ou qui </text:span><text:s/>appartiennent à une union ou une fédération (ou autre forme de groupements d’associations) habilitée au niveau national <text:span text:style-name="T6">(ex : restaurants du cœur, ANDES, etc...)</text:span> et qui ont été désignées pour bénéficier de cette habilitation ne peuvent pas être habilitées au niveau régional.</text:p>
      <text:p text:style-name="P2"/>
      <text:p text:style-name="P4">- <text:span text:style-name="T6">Cas des </text:span>structures assurant l’hébergement des personnes démunies :</text:p>
      <text:p text:style-name="P1"/>
      <text:p text:style-name="P1">Les personnes morales de droit privé réalisant une activité d’hébergement doivent être habilitées au titre de l’aide alimentaire si :</text:p>
      <text:p text:style-name="P1"/>
      <text:p text:style-name="P1"><text:s text:c="4"/>• Elles assurent, en complément de leur mission d’hébergement des personnes démunies, une activité de fourniture de denrées alimentaires sous forme de produits bruts ou de repas pour laquelle elles souhaitent bénéficier de contributions publiques pour la mise en œuvre de l’aide alimentaire.</text:p>
      <text:p text:style-name="P1"/>
      <text:p text:style-name="P1"><text:s text:c="4"/>• <text:span text:style-name="T11">S</text:span>i elles assurent une prestation de repas aux personnes hébergées, et qu’à ce titre elles souhaitent bénéficier de contributions publiques au titre de l’aide alimentaire de manière indirecte. C’est le cas notamment si ces structures souhaitent s’approvisionner en denrées <text:soft-page-break/>alimentaires obtenues au moyen de contributions publiques auprès des acteurs habilités (banques alimentaires en général). </text:p>
      <text:p text:style-name="P1"/>
      <text:p text:style-name="P1">Il est à noter que les structures d’hébergement ne peuvent pas bénéficier de subventions du programme 304 – action 14 pour leur prestation d’alimentation auprès des personnes hébergé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ce style:name="Liberation Sans1" svg:font-family="'Liberation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arianne"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Marianne"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2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 style:font-family-complex="Arial" style:font-family-generic-complex="swiss"/>
    </style:style>
    <style:style style:name="WW-Standard"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ans" fo:font-family="'Liberation Sans'" fo:font-size="12pt" fo:language="fr" fo:country="FR" style:letter-kerning="false" style:font-name-asian="Calibri" style:font-family-asian="Calibri" style:font-family-generic-asian="system" style:font-pitch-asian="variable" style:font-size-asian="12pt" style:language-asian="ar" style:country-asian="SA"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04T14:14:41.396000000</meta:creation-date>
    <dc:date>2024-09-11T10:20:48.207000000</dc:date>
    <meta:editing-duration>PT32M11S</meta:editing-duration>
    <meta:editing-cycles>10</meta:editing-cycles>
    <meta:generator>LibreOffice/7.3.7.2.M8$Windows_X86_64 LibreOffice_project/6d3c621d2a55ad69069ee1e9770686c208fa23a7</meta:generator>
    <meta:document-statistic meta:table-count="0" meta:image-count="0" meta:object-count="0" meta:page-count="3" meta:paragraph-count="33" meta:word-count="761" meta:character-count="5119" meta:non-whitespace-character-count="4341"/>
  </office:meta>
</office:document-meta>
</file>