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3" style:family="table">
      <style:table-properties style:width="13.958cm" table:align="margins"/>
    </style:style>
    <style:style style:name="Tableau3.A" style:family="table-column">
      <style:table-column-properties style:column-width="0.915cm" style:rel-column-width="4298*"/>
    </style:style>
    <style:style style:name="Tableau3.B" style:family="table-column">
      <style:table-column-properties style:column-width="5.14cm" style:rel-column-width="24133*"/>
    </style:style>
    <style:style style:name="Tableau3.C" style:family="table-column">
      <style:table-column-properties style:column-width="2.633cm" style:rel-column-width="12364*"/>
    </style:style>
    <style:style style:name="Tableau3.E" style:family="table-column">
      <style:table-column-properties style:column-width="2.635cm" style:rel-column-width="12376*"/>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data-style-name="N0">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2" style:family="table">
      <style:table-properties style:width="13.988cm" table:align="margins"/>
    </style:style>
    <style:style style:name="Tableau2.A" style:family="table-column">
      <style:table-column-properties style:column-width="0.915cm" style:rel-column-width="4289*"/>
    </style:style>
    <style:style style:name="Tableau2.B" style:family="table-column">
      <style:table-column-properties style:column-width="6.077cm" style:rel-column-width="28470*"/>
    </style:style>
    <style:style style:name="Tableau2.C" style:family="table-column">
      <style:table-column-properties style:column-width="3.498cm" style:rel-column-width="16387*"/>
    </style:style>
    <style:style style:name="Tableau2.D" style:family="table-column">
      <style:table-column-properties style:column-width="3.498cm" style:rel-column-width="16389*"/>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data-style-name="N0">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6" style:family="table">
      <style:table-properties style:width="13.988cm" table:align="margins"/>
    </style:style>
    <style:style style:name="Tableau6.A" style:family="table-column">
      <style:table-column-properties style:column-width="0.915cm" style:rel-column-width="4289*"/>
    </style:style>
    <style:style style:name="Tableau6.B" style:family="table-column">
      <style:table-column-properties style:column-width="6.077cm" style:rel-column-width="28470*"/>
    </style:style>
    <style:style style:name="Tableau6.C" style:family="table-column">
      <style:table-column-properties style:column-width="3.498cm" style:rel-column-width="16387*"/>
    </style:style>
    <style:style style:name="Tableau6.D" style:family="table-column">
      <style:table-column-properties style:column-width="3.498cm" style:rel-column-width="16389*"/>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data-style-name="N0">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data-style-name="N0">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4" style:family="table">
      <style:table-properties style:width="13.958cm" table:align="margins"/>
    </style:style>
    <style:style style:name="Tableau4.A" style:family="table-column">
      <style:table-column-properties style:column-width="0.914cm" style:rel-column-width="4289*"/>
    </style:style>
    <style:style style:name="Tableau4.B" style:family="table-column">
      <style:table-column-properties style:column-width="6.064cm" style:rel-column-width="28470*"/>
    </style:style>
    <style:style style:name="Tableau4.C" style:family="table-column">
      <style:table-column-properties style:column-width="3.491cm" style:rel-column-width="16387*"/>
    </style:style>
    <style:style style:name="Tableau4.D" style:family="table-column">
      <style:table-column-properties style:column-width="3.491cm" style:rel-column-width="16389*"/>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5" style:family="table">
      <style:table-properties style:width="13.958cm" table:align="margins"/>
    </style:style>
    <style:style style:name="Tableau5.A" style:family="table-column">
      <style:table-column-properties style:column-width="0.914cm" style:rel-column-width="4289*"/>
    </style:style>
    <style:style style:name="Tableau5.B" style:family="table-column">
      <style:table-column-properties style:column-width="6.064cm" style:rel-column-width="28470*"/>
    </style:style>
    <style:style style:name="Tableau5.C" style:family="table-column">
      <style:table-column-properties style:column-width="3.491cm" style:rel-column-width="16387*"/>
    </style:style>
    <style:style style:name="Tableau5.D" style:family="table-column">
      <style:table-column-properties style:column-width="3.491cm" style:rel-column-width="16389*"/>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data-style-name="N0">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able_20_Heading">
      <style:paragraph-properties fo:margin-left="0cm" fo:margin-right="0cm" fo:margin-top="0cm" fo:margin-bottom="0cm" loext:contextual-spacing="false" fo:line-height="120%" fo:text-align="center" style:justify-single-word="false" fo:text-indent="0cm" style:auto-text-indent="false"/>
      <style:text-properties style:font-name="Liberation Sans" fo:font-size="10pt" officeooo:paragraph-rsid="000eb470" style:font-size-asian="10pt" style:font-size-complex="10pt"/>
    </style:style>
    <style:style style:name="P8" style:family="paragraph" style:parent-style-name="Table_20_Heading">
      <style:paragraph-properties fo:margin-left="0cm" fo:margin-right="0cm" fo:margin-top="0cm" fo:margin-bottom="0cm" loext:contextual-spacing="false" fo:line-height="120%" fo:text-align="center" style:justify-single-word="false" fo:text-indent="0cm" style:auto-text-indent="false"/>
      <style:text-properties style:font-name="Liberation Sans" fo:font-size="10pt" officeooo:rsid="000eb470" officeooo:paragraph-rsid="000eb470" style:font-size-asian="10pt" style:font-size-complex="10pt"/>
    </style:style>
    <style:style style:name="P9"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10"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2"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3" style:family="paragraph" style:parent-style-name="Standard">
      <style:text-properties officeooo:paragraph-rsid="0000f60a"/>
    </style:style>
    <style:style style:name="P14" style:family="paragraph" style:parent-style-name="Standard">
      <style:paragraph-properties fo:line-height="120%" fo:text-align="justify" style:justify-single-word="false"/>
      <style:text-properties style:font-name="Liberation Sans" fo:font-size="10pt" officeooo:paragraph-rsid="000eb470" style:font-size-asian="10pt" style:font-size-complex="10pt"/>
    </style:style>
    <style:style style:name="P15" style:family="paragraph" style:parent-style-name="Standard">
      <style:paragraph-properties fo:line-height="120%" fo:text-align="justify" style:justify-single-word="false"/>
      <style:text-properties style:font-name="Liberation Sans" fo:font-size="10pt" officeooo:paragraph-rsid="000f6a8b" style:font-size-asian="10pt" style:font-size-complex="10pt"/>
    </style:style>
    <style:style style:name="P16" style:family="paragraph" style:parent-style-name="Standard">
      <style:paragraph-properties fo:line-height="120%" fo:text-align="justify" style:justify-single-word="false"/>
      <style:text-properties fo:color="#000000" style:font-name="Liberation Sans" fo:font-size="10pt" fo:language="fr" fo:country="FR" fo:font-style="italic" style:text-underline-style="none" fo:font-weight="bold" officeooo:rsid="004eaca0" officeooo:paragraph-rsid="000ea532" style:font-name-asian="Times New Roman1" style:font-size-asian="10pt" style:language-asian="fr" style:country-asian="FR" style:font-style-asian="italic" style:font-weight-asian="bold" style:font-name-complex="Liberation Sans1" style:font-size-complex="10pt" style:language-complex="fr" style:country-complex="FR"/>
    </style:style>
    <style:style style:name="P17" style:family="paragraph" style:parent-style-name="Standard">
      <style:paragraph-properties fo:text-align="justify" style:justify-single-word="false"/>
      <style:text-properties fo:color="#000000" style:font-name="Liberation Sans" fo:font-size="10pt" fo:font-weight="bold" officeooo:paragraph-rsid="000eb470"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Liberation Sans" fo:font-size="10pt" officeooo:paragraph-rsid="000eb470" style:font-size-asian="10pt" style:font-size-complex="10pt"/>
    </style:style>
    <style:style style:name="P19" style:family="paragraph" style:parent-style-name="Standard">
      <style:paragraph-properties fo:line-height="120%" fo:text-align="justify" style:justify-single-word="false"/>
      <style:text-properties fo:color="#000000" style:font-name="Liberation Sans" fo:font-size="10pt" officeooo:paragraph-rsid="000eb470" style:font-size-asian="10pt" style:font-size-complex="10pt"/>
    </style:style>
    <style:style style:name="P20"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21"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22" style:family="paragraph" style:parent-style-name="Table_20_Paragraph">
      <style:text-properties fo:font-weight="bold" officeooo:paragraph-rsid="0000f60a" style:font-weight-asian="bold"/>
    </style:style>
    <style:style style:name="P23" style:family="paragraph" style:parent-style-name="Table_20_Paragraph">
      <style:text-properties fo:font-size="8pt" officeooo:paragraph-rsid="0000f60a" style:font-size-asian="8pt"/>
    </style:style>
    <style:style style:name="P24"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25"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26"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27"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28"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29"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30"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31"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32"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33"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34" style:family="paragraph" style:parent-style-name="Table_20_Heading">
      <style:paragraph-properties fo:line-height="120%" fo:text-align="center" style:justify-single-word="false"/>
      <style:text-properties style:font-name="Liberation Sans" fo:font-size="10pt" officeooo:paragraph-rsid="000eb470" style:font-size-asian="10pt" style:font-size-complex="10pt"/>
    </style:style>
    <style:style style:name="P35" style:family="paragraph" style:parent-style-name="Table_20_Heading">
      <style:paragraph-properties fo:line-height="120%" fo:text-align="center" style:justify-single-word="false"/>
      <style:text-properties style:font-name="Liberation Sans" fo:font-size="10pt" officeooo:paragraph-rsid="000f6a8b" style:font-size-asian="10pt" style:font-size-complex="10pt"/>
    </style:style>
    <style:style style:name="P36" style:family="paragraph" style:parent-style-name="Table_20_Heading">
      <style:paragraph-properties fo:line-height="120%" fo:text-align="center" style:justify-single-word="false"/>
      <style:text-properties style:font-name="Liberation Sans" fo:font-size="10pt" officeooo:rsid="000eb470" officeooo:paragraph-rsid="000eb470" style:font-size-asian="10pt" style:font-size-complex="10pt"/>
    </style:style>
    <style:style style:name="P37" style:family="paragraph" style:parent-style-name="Table_20_Heading">
      <style:paragraph-properties fo:line-height="120%" fo:text-align="center" style:justify-single-word="false"/>
      <style:text-properties style:font-name="Liberation Sans" fo:font-size="10pt" officeooo:rsid="000eb470" officeooo:paragraph-rsid="000f6a8b" style:font-size-asian="10pt" style:font-size-complex="10pt"/>
    </style:style>
    <style:style style:name="P38" style:family="paragraph" style:parent-style-name="Table_20_Heading">
      <style:paragraph-properties fo:margin-top="0cm" fo:margin-bottom="0.499cm" loext:contextual-spacing="false" fo:line-height="120%" fo:text-align="center" style:justify-single-word="false"/>
      <style:text-properties style:font-name="Liberation Sans" fo:font-size="10pt" officeooo:paragraph-rsid="000ea532" style:font-size-asian="10pt" style:font-size-complex="10pt"/>
    </style:style>
    <style:style style:name="P39" style:family="paragraph" style:parent-style-name="Standard">
      <style:paragraph-properties fo:margin-top="0cm" fo:margin-bottom="0.499cm" loext:contextual-spacing="false" fo:line-height="120%" fo:text-align="center" style:justify-single-word="false"/>
      <style:text-properties style:font-name="Liberation Sans" fo:font-size="10pt" fo:font-weight="bold" officeooo:paragraph-rsid="000ea532" style:font-size-asian="10pt" style:font-weight-asian="bold" style:font-size-complex="10pt" style:font-weight-complex="bold"/>
    </style:style>
    <style:style style:name="P40" style:family="paragraph" style:parent-style-name="Standard">
      <style:paragraph-properties fo:margin-top="0cm" fo:margin-bottom="0.499cm" loext:contextual-spacing="false" fo:line-height="120%" fo:text-align="center" style:justify-single-word="false"/>
      <style:text-properties style:font-name="Liberation Sans" fo:font-size="10pt" fo:font-weight="bold" officeooo:rsid="000eb470" officeooo:paragraph-rsid="000eb470" style:font-size-asian="10pt" style:font-weight-asian="bold" style:font-size-complex="10pt" style:font-weight-complex="bold"/>
    </style:style>
    <style:style style:name="P41" style:family="paragraph" style:parent-style-name="Standard">
      <style:paragraph-properties fo:margin-left="0cm" fo:margin-right="0cm" fo:text-align="center" style:justify-single-word="false" fo:text-indent="-0.021cm" style:auto-text-indent="false"/>
      <style:text-properties style:font-name="Liberation Sans" fo:font-size="10pt" fo:font-style="italic" fo:font-weight="bold" officeooo:paragraph-rsid="0000fe9e" style:font-size-asian="10pt" style:font-style-asian="italic" style:font-weight-asian="bold" style:font-name-complex="Liberation Sans1" style:font-size-complex="10pt"/>
    </style:style>
    <style:style style:name="P42" style:family="paragraph" style:parent-style-name="Standard">
      <style:paragraph-properties fo:margin-left="0cm" fo:margin-right="0cm" fo:text-align="center" style:justify-single-word="false" fo:text-indent="-0.021cm" style:auto-text-indent="false"/>
      <style:text-properties style:font-name="Liberation Sans" fo:font-size="10pt" officeooo:paragraph-rsid="0000fe9e" style:font-size-asian="10pt" style:font-size-complex="10pt"/>
    </style:style>
    <style:style style:name="P43" style:family="paragraph" style:parent-style-name="Standard">
      <style:paragraph-properties fo:margin-left="0.259cm" fo:margin-right="0.242cm" fo:text-indent="0cm" style:auto-text-indent="false"/>
      <style:text-properties fo:color="#000000" style:font-name="Liberation Sans" fo:font-size="10pt" fo:language="fr" fo:country="FR" style:text-underline-style="none" officeooo:rsid="004eaca0" officeooo:paragraph-rsid="0000fe9e" style:font-name-asian="Times New Roman1" style:font-size-asian="10pt" style:language-asian="fr" style:country-asian="FR" style:font-name-complex="Liberation Sans1" style:font-size-complex="10pt" style:language-complex="fr" style:country-complex="FR"/>
    </style:style>
    <style:style style:name="P44" style:family="paragraph" style:parent-style-name="Table_20_Contents">
      <style:paragraph-properties fo:line-height="120%" fo:text-align="justify" style:justify-single-word="false"/>
      <style:text-properties style:font-name="Liberation Sans" fo:font-size="10pt" officeooo:paragraph-rsid="000ea532" style:font-size-asian="10pt" style:font-size-complex="10pt"/>
    </style:style>
    <style:style style:name="P45" style:family="paragraph" style:parent-style-name="Table_20_Contents">
      <style:paragraph-properties fo:line-height="120%" fo:text-align="justify" style:justify-single-word="false"/>
      <style:text-properties style:font-name="Liberation Sans" fo:font-size="10pt" officeooo:paragraph-rsid="000eb470" style:font-size-asian="10pt" style:font-size-complex="10pt"/>
    </style:style>
    <style:style style:name="P46" style:family="paragraph" style:parent-style-name="Table_20_Contents">
      <style:paragraph-properties fo:line-height="120%" fo:text-align="justify" style:justify-single-word="false"/>
      <style:text-properties style:font-name="Liberation Sans" fo:font-size="10pt" officeooo:paragraph-rsid="000f6a8b" style:font-size-asian="10pt" style:font-size-complex="10pt"/>
    </style:style>
    <style:style style:name="P47" style:family="paragraph" style:parent-style-name="Table_20_Contents">
      <style:paragraph-properties fo:line-height="120%" fo:text-align="justify" style:justify-single-word="false"/>
      <style:text-properties style:font-name="Liberation Sans" fo:font-size="10pt" officeooo:rsid="000eb470" officeooo:paragraph-rsid="000eb470" style:font-size-asian="10pt" style:font-size-complex="10pt"/>
    </style:style>
    <style:style style:name="P48" style:family="paragraph" style:parent-style-name="Table_20_Contents">
      <style:paragraph-properties fo:line-height="120%" fo:text-align="justify" style:justify-single-word="false"/>
      <style:text-properties style:font-name="Liberation Sans" fo:font-size="10pt" officeooo:rsid="000eb470" officeooo:paragraph-rsid="000f6a8b" style:font-size-asian="10pt" style:font-size-complex="10pt"/>
    </style:style>
    <style:style style:name="P49" style:family="paragraph" style:parent-style-name="Table_20_Contents">
      <style:paragraph-properties fo:line-height="120%" fo:text-align="justify" style:justify-single-word="false"/>
      <style:text-properties style:font-name="Liberation Sans" fo:font-size="10pt" officeooo:rsid="000f6a8b" officeooo:paragraph-rsid="000f6a8b" style:font-size-asian="10pt" style:font-size-complex="10pt"/>
    </style:style>
    <style:style style:name="P50" style:family="paragraph" style:parent-style-name="Text_20_body">
      <style:paragraph-properties fo:line-height="120%" fo:text-align="justify" style:justify-single-word="false"/>
      <style:text-properties style:font-name="Liberation Sans" fo:font-size="10pt" officeooo:paragraph-rsid="000ea532" style:font-size-asian="10pt" style:font-size-complex="10pt"/>
    </style:style>
    <style:style style:name="P51" style:family="paragraph" style:parent-style-name="Text_20_body">
      <style:paragraph-properties fo:line-height="120%" fo:text-align="justify" style:justify-single-word="false"/>
      <style:text-properties style:font-name="Liberation Sans" fo:font-size="10pt" officeooo:paragraph-rsid="000eb470" style:font-size-asian="10pt" style:font-size-complex="10pt"/>
    </style:style>
    <style:style style:name="P52" style:family="paragraph" style:parent-style-name="Text_20_body">
      <style:paragraph-properties fo:line-height="120%" fo:text-align="justify" style:justify-single-word="false"/>
      <style:text-properties style:font-name="Liberation Sans" fo:font-size="10pt" officeooo:paragraph-rsid="000f6a8b" style:font-size-asian="10pt" style:font-size-complex="10pt"/>
    </style:style>
    <style:style style:name="P53" style:family="paragraph" style:parent-style-name="Text_20_body">
      <style:paragraph-properties fo:line-height="120%" fo:text-align="center" style:justify-single-word="false"/>
      <style:text-properties style:font-name="Liberation Sans" fo:font-size="10pt" officeooo:paragraph-rsid="000ea532" style:font-size-asian="10pt" style:font-size-complex="10pt"/>
    </style:style>
    <style:style style:name="P54" style:family="paragraph" style:parent-style-name="Text_20_body">
      <style:paragraph-properties fo:line-height="120%" fo:text-align="center" style:justify-single-word="false"/>
      <style:text-properties style:font-name="Liberation Sans" fo:font-size="10pt" fo:font-weight="bold" officeooo:paragraph-rsid="000ea532" style:font-size-asian="10pt" style:font-weight-asian="bold" style:font-size-complex="10pt" style:font-weight-complex="bold"/>
    </style:style>
    <style:style style:name="P55" style:family="paragraph" style:parent-style-name="Text_20_body">
      <style:paragraph-properties fo:line-height="120%" fo:text-align="center" style:justify-single-word="false"/>
      <style:text-properties style:font-name="Liberation Sans" fo:font-size="10pt" fo:language="fr" fo:country="FR" fo:font-style="normal" fo:font-weight="bold" officeooo:rsid="0012d5a3" officeooo:paragraph-rsid="000ea532" style:font-name-asian="Times New Roman1" style:font-size-asian="10pt" style:language-asian="fr" style:country-asian="FR" style:font-style-asian="normal" style:font-weight-asian="bold" style:font-name-complex="Liberation Sans1" style:font-size-complex="10pt" style:language-complex="fr" style:country-complex="FR" style:font-style-complex="normal" style:font-weight-complex="bold"/>
    </style:style>
    <style:style style:name="P56" style:family="paragraph" style:parent-style-name="Text_20_body">
      <style:paragraph-properties fo:margin-left="0.199cm" fo:margin-right="0.3cm" fo:line-height="120%" fo:text-align="justify" style:justify-single-word="false" fo:text-indent="-0.021cm" style:auto-text-indent="false"/>
      <style:text-properties style:font-name="Liberation Sans" fo:font-size="10pt" fo:language="fr" fo:country="FR" officeooo:rsid="004eaca0" officeooo:paragraph-rsid="000ea532" style:font-name-asian="Times New Roman1" style:font-size-asian="10pt" style:language-asian="fr" style:country-asian="FR" style:font-name-complex="Liberation Sans1" style:font-size-complex="10pt" style:language-complex="fr" style:country-complex="FR"/>
    </style:style>
    <style:style style:name="P57" style:family="paragraph" style:parent-style-name="Text_20_body">
      <style:paragraph-properties fo:margin-top="0cm" fo:margin-bottom="0.3cm" loext:contextual-spacing="false" fo:line-height="120%" fo:text-align="center" style:justify-single-word="false" fo:break-before="page"/>
      <style:text-properties style:font-name="Liberation Sans" fo:font-size="10pt" officeooo:paragraph-rsid="000ea532" style:font-size-asian="10pt" style:font-size-complex="10pt"/>
    </style:style>
    <style:style style:name="P58" style:family="paragraph" style:parent-style-name="Text_20_body">
      <style:paragraph-properties fo:margin-top="0cm" fo:margin-bottom="0.3cm" loext:contextual-spacing="false" fo:line-height="120%" fo:text-align="justify" style:justify-single-word="false" fo:break-before="page"/>
      <style:text-properties style:font-name="Liberation Sans" fo:font-size="10pt" fo:font-weight="bold" officeooo:paragraph-rsid="000ea532" style:font-size-asian="10pt" style:font-weight-asian="bold" style:font-size-complex="10pt" style:font-weight-complex="bold"/>
    </style:style>
    <style:style style:name="P59" style:family="paragraph" style:parent-style-name="Text_20_body">
      <style:paragraph-properties fo:margin-top="0cm" fo:margin-bottom="0.3cm" loext:contextual-spacing="false" fo:line-height="120%" fo:text-align="justify" style:justify-single-word="false"/>
      <style:text-properties style:font-name="Liberation Sans" fo:font-size="10pt" officeooo:paragraph-rsid="000ea532" style:font-size-asian="10pt" style:font-size-complex="10pt"/>
    </style:style>
    <style:style style:name="P60" style:family="paragraph" style:parent-style-name="Text_20_body">
      <style:paragraph-properties fo:margin-top="0cm" fo:margin-bottom="0.3cm" loext:contextual-spacing="false" fo:line-height="120%" fo:text-align="justify" style:justify-single-word="false"/>
      <style:text-properties style:font-name="Liberation Sans" fo:font-size="10pt" fo:font-weight="bold" officeooo:paragraph-rsid="000ea532" style:font-size-asian="10pt" style:font-weight-asian="bold" style:font-size-complex="10pt" style:font-weight-complex="bold"/>
    </style:style>
    <style:style style:name="P61" style:family="paragraph" style:parent-style-name="Text_20_body">
      <style:paragraph-properties fo:line-height="120%" fo:text-align="justify" style:justify-single-word="false"/>
      <style:text-properties style:font-name="Liberation Sans" fo:font-size="10pt" officeooo:paragraph-rsid="000ea532" style:font-size-asian="10pt" style:font-size-complex="10pt"/>
    </style:style>
    <style:style style:name="P62"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63"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64" style:family="paragraph" style:parent-style-name="Standard">
      <style:paragraph-properties fo:line-height="120%"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406dc"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Standard">
      <style:paragraph-properties fo:text-align="justify" style:justify-single-word="false"/>
      <style:text-properties style:font-name="Liberation Sans" fo:font-size="10pt" fo:font-weight="bold" officeooo:paragraph-rsid="001406dc" style:font-size-asian="10pt" style:font-weight-asian="bold" style:font-size-complex="10pt" style:font-weight-complex="bold"/>
    </style:style>
    <style:style style:name="P66" style:family="paragraph">
      <loext:graphic-properties draw:fill="none"/>
      <style:paragraph-properties fo:text-align="start"/>
      <style:text-properties fo:font-size="18pt"/>
    </style:style>
    <style:style style:name="P67" style:family="paragraph">
      <loext:graphic-properties draw:fill="solid" draw:fill-color="#000000"/>
      <style:paragraph-properties fo:text-align="start"/>
    </style:style>
    <style:style style:name="P68" style:family="paragraph">
      <style:paragraph-properties fo:margin-top="0cm" fo:margin-bottom="0cm" style:line-height-at-least="0.566cm" fo:text-align="start"/>
    </style:style>
    <style:style style:name="P69"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fo:font-weight="bold" style:font-weight-asian="bold" style:font-weight-complex="bold"/>
    </style:style>
    <style:style style:name="T6" style:family="text">
      <style:text-properties fo:font-weight="bold" style:font-weight-asian="bold" style:font-name-complex="Liberation Sans1"/>
    </style:style>
    <style:style style:name="T7" style:family="text">
      <style:text-properties officeooo:rsid="00036733"/>
    </style:style>
    <style:style style:name="T8" style:family="text">
      <style:text-properties officeooo:rsid="0012d5a3"/>
    </style:style>
    <style:style style:name="T9" style:family="text">
      <style:text-properties officeooo:rsid="00142b5c"/>
    </style:style>
    <style:style style:name="T10" style:family="text">
      <style:text-properties officeooo:rsid="000b8752"/>
    </style:style>
    <style:style style:name="T11" style:family="text">
      <style:text-properties officeooo:rsid="000ccbf0"/>
    </style:style>
    <style:style style:name="T12" style:family="text">
      <style:text-properties officeooo:rsid="0016951c"/>
    </style:style>
    <style:style style:name="T13" style:family="text">
      <style:text-properties officeooo:rsid="0016b385"/>
    </style:style>
    <style:style style:name="T14" style:family="text">
      <style:text-properties officeooo:rsid="000ea903"/>
    </style:style>
    <style:style style:name="T15" style:family="text">
      <style:text-properties fo:font-style="italic" fo:font-weight="bold" style:font-style-asian="italic" style:font-weight-asian="bold" style:font-name-complex="Liberation Sans1"/>
    </style:style>
    <style:style style:name="T16" style:family="text">
      <style:text-properties officeooo:rsid="000eb470"/>
    </style:style>
    <style:style style:name="T17" style:family="text">
      <style:text-properties officeooo:rsid="000f6a8b"/>
    </style:style>
    <style:style style:name="T18" style:family="text">
      <style:text-properties fo:color="#ce181e" style:font-name="Wingdings" fo:font-weight="bold" style:font-weight-asian="bold" style:font-weight-complex="bold"/>
    </style:style>
    <style:style style:name="T19" style:family="text">
      <style:text-properties fo:color="#ce181e" fo:font-weight="bold" style:font-weight-asian="bold" style:font-weight-complex="bold"/>
    </style:style>
    <style:style style:name="T20" style:family="text">
      <style:text-properties officeooo:rsid="0012419f"/>
    </style:style>
    <style:style style:name="T21"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67"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69" svg:width="1.475cm" svg:height="0.745cm" svg:x="2.559cm" svg:y="1.065cm">
          <text:p text:style-name="P68"><text:span text:style-name="T21">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4">Formule de publication</text:p>
            <text:p text:style-name="P21">(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25">SERVI<text:span text:style-name="T7">C</text:span>E DE</text:p>
            <text:p text:style-name="P26">LA PUBLICITÉ FONCIÉRE</text:p>
          </table:table-cell>
          <table:table-cell table:style-name="Tableau1.A1" office:value-type="string">
            <text:p text:style-name="P27">DÉPÔT</text:p>
          </table:table-cell>
          <table:table-cell table:style-name="Tableau1.A1" office:value-type="string">
            <text:p text:style-name="P28">DATE</text:p>
            <text:p text:style-name="P22"/>
            <text:p text:style-name="P30"/>
            <text:p text:style-name="P29">VOL <text:s text:c="31"/>N°</text:p>
          </table:table-cell>
        </table:table-row>
        <table:table-row table:style-name="Tableau1.3">
          <table:table-cell table:style-name="Tableau1.A1" office:value-type="string">
            <text:p text:style-name="P23"/>
          </table:table-cell>
          <table:table-cell table:style-name="Tableau1.A1" table:number-columns-spanned="2" office:value-type="string">
            <text:p text:style-name="P31"/>
            <text:p text:style-name="P32"><text:span text:style-name="T2">TAX</text:span><text:span text:style-name="T3">E</text:span><text:span text:style-name="T2">S : </text:span></text:p>
            <text:p text:style-name="P32"><text:span text:style-name="T2">CSI </text:span><text:span text:style-name="T4">(1) </text:span><text:span text:style-name="T2">:</text:span></text:p>
            <text:p text:style-name="P33"><draw:line text:anchor-type="paragraph" draw:z-index="0" draw:name="Line 17" draw:style-name="gr1" draw:text-style-name="P66" svg:x1="3.317cm" svg:y1="-0.425cm" svg:x2="8.106cm" svg:y2="-0.424cm"><text:p/></draw:line><text:s text:c="27"/>TOTAL</text:p>
          </table:table-cell>
          <table:covered-table-cell/>
        </table:table-row>
        <table:table-row table:style-name="Tableau1.3">
          <table:table-cell table:style-name="Tableau1.A4" table:number-columns-spanned="3" office:value-type="string">
            <text:section text:style-name="Sect1" text:name="Section1" text:protected="true">
              <text:p text:style-name="P55">Convention conclue entre l'Etat, l'organisme propriétaire et l'organisme gestionnaire en application de l'article L. 353-2 du code de la construction et de l'habitation et portant sur les résidences sociales visées aux articles L. 353-1, L. 831-1 (5°) et R. 832-20 du code de la construction et de l'habitation et ouvrant droit à l'aide personnalisée au logement.</text:p>
              <text:p text:style-name="P41">___________</text:p>
              <text:p text:style-name="P41"/>
              <text:p text:style-name="P42"><text:span text:style-name="T6">Convention n° </text:span><text:span text:style-name="T15"><text:text-input text:description="">Réservé à l'administration</text:text-input></text:span></text:p>
              <text:p text:style-name="P41"/>
              <text:p text:style-name="P50">Le ministre chargé du logement, agissant au nom de l'Etat, et représenté par le préfet ou, lorsqu'un établissement public de coopération intercommunale ou un département a signé une convention mentionnée aux articles <text:span text:style-name="T10">L. 301-5-1 et L. 301-5-2 </text:span>du code de la construction et de l'habitation, par le président de l'établissement public de coopération intercommunale ou du conseil général ; </text:p>
              <text:p text:style-name="P50"><text:text-input text:description="">[Organisme d'habitations à loyer modéré, société d'économie mixte ou collectivité territoriale ou autre personne morale propriétaire du logement-foyer</text:text-input><text:text-input text:description=""/>] représenté (e) par <text:text-input text:description="">Prénom Nom, fonction, dûment habilité à cet effet par sa délégation de signature en date du JJ MM AAAA</text:text-input>, dénommé (e) ci-après le propriétaire ;</text:p>
              <text:p text:style-name="P50"><text:text-input text:description="">[Organisme agréé gestionnaire du logement-foyer, sauf dans le cas où le propriétaire est gestionnaire direct]</text:text-input><text:s/>représenté (e) par son président <text:text-input text:description="">Prénom Nom, fonction</text:text-input><text:s/>autorisé à cet effet par délibération de son conseil d'administration, en date du<text:text-input text:description="">JJ MM AAAA</text:text-input>, dénommé ci-après le gestionnaire, et agissant à ce titre en application de la convention de location conclue avec le propriétaire ; </text:p>
              <text:p text:style-name="P50">Vu l'objet de la résidence sociale tel que défini à l'annexe II ; </text:p>
              <text:p text:style-name="P50">Vu l'agrément de gestionnaire de résidence sociale prévu à l'article <text:span text:style-name="T10">R. 353-165-1 </text:span>ou l'agrément d'intermédiation locative et de gestion locative sociale mentionné à l'article <text:span text:style-name="T10">L. 365-4 </text:span>et délivré par le préfet du département de <text:text-input text:description=""/><text:text-input text:description="">Cliquez ici pour taper du texte </text:text-input><text:s/>en date <text:soft-page-break/>du<text:text-input text:description="">Cliquez ici pour taper du texte </text:text-input><text:text-input text:description=""/> à. <text:text-input text:description="">Cliquez ici pour taper du texte </text:text-input><text:s/>au gestionnaire pour assurer la gestion de résidences sociales ; </text:p>
              <text:p text:style-name="P50">[Le cas échéant] Vu la convention de location, jointe à la présente convention, en date du <text:text-input text:description="">Cliquez ici pour taper du texte </text:text-input><text:s/>conclue entre le propriétaire et le gestionnaire ; </text:p>
              <text:p text:style-name="P50">[Le cas échéant] Vu la description du programme et des travaux prévus annexée à la présente convention (annexe I) ; </text:p>
              <text:p text:style-name="P50">[Le cas échéant] Vu l'échéancier du programme des travaux joint à la présente convention, </text:p>
              <text:p text:style-name="P56">Il a été convenu ce qui suit : </text:p>
              <text:p text:style-name="P43"/>
              <text:p text:style-name="P43"/>
              <text:p text:style-name="P54">Article 1er </text:p>
              <text:p text:style-name="P54">Objet de la convention </text:p>
              <text:p text:style-name="P50">La présente convention a pour objet de fixer les droits et obligations des parties prévus par les articles <text:span text:style-name="T10">R. 353-154 à R. 353-165 </text:span>du code de la construction et de l'habitation, pour le logement-foyer de [nom et adresse de l'établissement] dont le programme est annexé à la présente convention. </text:p>
              <text:p text:style-name="P50">La signature de la présente convention conditionne pendant sa durée l'ouverture du droit à l'aide personnalisée au logement (APL) dans les conditions définies <text:span text:style-name="T8">au livre VIII</text:span> du code de la construction et de l'habitation et de ses textes d'application. </text:p>
              <text:p text:style-name="P50">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 </text:p>
              <text:p text:style-name="P50">Les personnes accueillies dans la résidence sociale sont dénommées résidents et entrent dans le champ d'application des articles <text:span text:style-name="T10">L. 633-1 à L. 633-5 </text:span>du code de la construction et de l'habitation. </text:p>
              <text:p text:style-name="P50">L'agrément prévu à l'article <text:span text:style-name="T10">R. 353-156 </text:span>du code de la construction et de l'habitation a été délivré par le préfet du département de <text:text-input text:description="">Cliquez ici pour taper du texte </text:text-input><text:s/>en date du<text:text-input text:description="">Cliquez ici pour taper du texte </text:text-input> </text:p>
              <text:p text:style-name="P50"/>
              <text:p text:style-name="P54">Article 2 </text:p>
              <text:p text:style-name="P53"><text:span text:style-name="T5">Durée de la convention</text:span> </text:p>
              <text:p text:style-name="P50">La présente convention prend effet à compter de sa signature. </text:p>
              <text:p text:style-name="P50">Elle est conclue pour une durée de <text:text-input text:description="">Cliquez ici pour taper du texte </text:text-input><text:s/>ans dans les limites fixées aux articles <text:span text:style-name="T10">R. 353-159 et R. 353-160 </text:span>du code de la construction et de l'habitation </text:p>
              <text:p text:style-name="P50">Elle expire le 31 décembre <text:text-input text:description="">Cliquez ici pour taper du texte </text:text-input><text:s/></text:p>
              <text:p text:style-name="P50">A défaut de dénonciation expresse notifiée au moins six mois avant cette date, la convention est renouvelée par tacite reconduction par périodes triennales prenant effet à compter de sa date d'expiration. </text:p>
              <text:p text:style-name="P50"><text:soft-page-break/>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 </text:p>
              <text:p text:style-name="P50">Le remboursement, anticipé ou non, d'un des prêts utilisés pour financer l'opération, d'une subvention ou le reversement du complément d'impôt en application de l'article <text:span text:style-name="T10">284 </text:span>du code général des impôts sont sans effet sur la durée de la convention. </text:p>
              <text:p text:style-name="P50">Pendant la durée prévue de la convention, le préfet est tenu informé des modifications apportées à la convention de location conclue entre le propriétaire et le gestionnaire du logement-foyer. </text:p>
              <text:p text:style-name="P50">Ces modifications ne peuvent conduire à remettre en cause les engagements pris dans la présente convention. </text:p>
              <text:p text:style-name="P50"/>
              <text:p text:style-name="P54">Article 3 </text:p>
              <text:p text:style-name="P54">Obligations respectives du propriétaire et du bailleur relatives à la maintenance et à l'entretien des locaux loués </text:p>
              <text:p text:style-name="P50">Les locaux doivent être maintenus en bon état de fonctionnement au moyen d'une politique de provision pour le financement de travaux d'entretien et de grosses réparations. </text:p>
              <text:p text:style-name="P50">Si le propriétaire et le gestionnaire sont deux organismes distincts, les obligations respectives du propriétaire et du gestionnaire relatives à la maintenance et à l'entretien des locaux sont celles définies dans la convention de location. </text:p>
              <text:p text:style-name="P50">Dans le cas où le propriétaire est gestionnaire direct, le propriétaire est tenu, en application des articles <text:span text:style-name="T10">606, 1719, 1720 et 1721 </text:span>du code civil, de maintenir les locaux en bon état d'habitation et de faire exécuter les réparations nécessaires qui sont à sa charge. </text:p>
              <text:p text:style-name="P50">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 </text:p>
              <text:p text:style-name="P50"/>
              <text:p text:style-name="P54">Article 4 </text:p>
              <text:p text:style-name="P54">Conditions d'attribution et d'occupation permanente de la résidence sociale </text:p>
              <text:p text:style-name="P50">Le gestionnaire s'engage à réserver la résidence sociale aux personnes seules ou en ménage dans l'établissement suivant : </text:p>
              <text:p text:style-name="P50">[Cocher la case prévue selon le type d'établissement retenu] : </text:p>
              <text:p text:style-name="P50"><text:span text:style-name="T18"><text:text-input text:description="">o x</text:text-input></text:span><text:tab/>Résidence sociale ordinaire [accueil de jeunes travailleurs ; de travailleurs <text:soft-page-break/>migrants ; de personnes éprouvant des difficultés sociale et économique particulières au sens de l'article 1er de la loi n° <text:span text:style-name="T11">90-449 </text:span>du 31 mai 1990 visant à la mise en œuvre du droit au logement ainsi que les étudiants en situation de rupture sociale et familiale qui peuvent, à titre exceptionnel, avoir accès à un nombre de places très minoritaires]. </text:p>
              <text:p text:style-name="P50"><text:span text:style-name="T18"><text:text-input text:description="">o x</text:text-input></text:span><text:span text:style-name="T19"><text:tab/></text:span>Pension de famille [accueil sans condition de durée de personnes dont la situation sociale et psychologique ne permet pas leur accès à un logement ordinaire]. </text:p>
              <text:p text:style-name="P50"><text:span text:style-name="T18"><text:text-input text:description="">o x</text:text-input></text:span><text:span text:style-name="T19"><text:tab/></text:span>Résidence accueil [pension de famille pour personnes présentant un handicap psychique]. </text:p>
              <text:p text:style-name="P50">La part des locaux à usage privatif réservés par le préfet est fixée à.... p. 100 du total des locaux à usage privatif de la résidence sociale. Ce pourcentage doit tenir compte des besoins recensés par le plan départemental d'action pour le logement des personnes défavorisées. Dans ce cadre, le préfet propose au gestionnaire des candidats pour ces logements. </text:p>
              <text:p text:style-name="P50">Pour répondre à ces obligations, le gestionnaire s'engage à signaler les logements devenus vacants aux services préfectoraux et, le cas échéant, aux délégataires des droits à réservation du préfet en application de l'article <text:span text:style-name="T11">L. 441-1 </text:span>du code de la construction et de l'habitation. Dans ce cadre, le préfet propose au gestionnaire des candidats dont les caractéristiques correspondent à celles des publics définis dans le projet social. </text:p>
              <text:p text:style-name="P50">Les modalités de gestion de ces réservations sont les suivantes : </text:p>
              <text:p text:style-name="P50"><text:text-input text:description="">Cliquez ici pour taper du texte </text:text-input></text:p>
              <text:p text:style-name="P50">Les modalités de choix des personnes accueillies sont les suivantes : </text:p>
              <text:p text:style-name="P50"><text:text-input text:description="">Cliquez ici pour taper du texte </text:text-input></text:p>
              <text:p text:style-name="P50">Le gestionnaire s'engage à ce qu'au moins 75 % des ménages entrant dans les lieux disposent de ressources annuelles n'excédant pas les plafonds applicables pour l'attribution des logements financés dans les conditions du II de l'article <text:span text:style-name="T12">D. 331-1 </text:span>du code de la construction et de l'habitation. </text:p>
              <text:p text:style-name="P50">L'annexe II précise ces engagements ainsi que l'ensemble des actions menées au bénéfice des résidents. </text:p>
              <text:p text:style-name="P50"/>
              <text:p text:style-name="P54">Article 5 </text:p>
              <text:p text:style-name="P54">Contrat d'occupation entre le résident et le gestionnaire </text:p>
              <text:p text:style-name="P50">Le gestionnaire s'engage à proposer aux résidents dans les lieux à la date d'entrée en vigueur de la convention ainsi qu'à tout nouvel entrant dans l'établissement un contrat d'occupation cosigné par lui et le résident, établi par écrit en application de l'article <text:span text:style-name="T11">L. 633-2 </text:span>du présent code et conformément aux stipulations de la convention ouvrant droit à l'aide personnalisée au logement. Un règlement intérieur, paraphé par ces mêmes personnes, lui est annexé. </text:p>
              <text:p text:style-name="P50">Ce contrat ne peut être accessoire à un contrat de travail. </text:p>
              <text:p text:style-name="P50">En cas de changement de gestionnaire, de résiliation ou de dénonciation de ladite convention, le contrat est opposable de plein droit à tout nouveau gestionnaire. </text:p>
              <text:p text:style-name="P50">Ce contrat est conclu pour une durée d'un mois renouvelable par tacite reconduction à la seule volonté du résident ou, à défaut, de son représentant légal, pour des périodes de <text:soft-page-break/>même durée. </text:p>
              <text:p text:style-name="P50">Il précise notamment, en application de l'article L. 633-2 du code de la construction et de l'habitation :</text:p>
              <text:p text:style-name="P50">-sa date de prise d'effet et sa durée ;</text:p>
              <text:p text:style-name="P50">-la désignation des locaux et, le cas échéant, des meubles et des équipements à usage privatif dont la personne logée a la jouissance ainsi que les espaces collectifs mis à sa disposition ;</text:p>
              <text:p text:style-name="P50">-le montant de la redevance et des prestations telles que définies aux articles 12 et 13 de la présente convention, leurs modalités de calcul et de révision ;</text:p>
              <text:p text:style-name="P50">-le cas échéant, le montant du dépôt de garantie tel que défini à l'article 8 de la présente convention ;</text:p>
              <text:p text:style-name="P50">-le rappel des conditions spécifiques d'admission de la résidence sociale prévues à l'article 4 de la présente convention et du projet social annexé à la présente convention ;</text:p>
              <text:p text:style-name="P50">-les obligations prévues à l'article <text:span text:style-name="T11">1728 </text:span>du code civil (les locaux loués à usage privatif sont considérés comme le domicile du résident) ;</text:p>
              <text:p text:style-name="P50">-ses modalités et conditions de résiliation telles que définies à l'article 6 de la présente convention ;</text:p>
              <text:p text:style-name="P50">-les obligations réciproques en cas d'absence prolongée. </text:p>
              <text:p text:style-name="P50">La signature du contrat par la ou les personnes cocontractantes logées vaut acceptation par le résident du règlement intérieur de l'établissement. Le règlement intérieur est annexé au contrat et paraphé par ces mêmes personnes. </text:p>
              <text:p text:style-name="P50">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text:span text:style-name="T11">L. 353-8 </text:span>du code de la construction et de l'habitation. </text:p>
              <text:p text:style-name="P50">Au cours de chaque période mensuelle, le résident ou son représentant légal peut mettre fin à tout moment à son contrat sous réserve d'un préavis d'un mois donné par écrit, par dérogation à l'article <text:span text:style-name="T11">R. 633-3 </text:span>du code précité. Toutefois, en cas d'obtention d'un emploi, de mutation, de perte d'emploi ou d'offre d'accès à un logement, ce délai est ramené à huit jours sous réserve de production de justificatifs. </text:p>
              <text:p text:style-name="P50"/>
              <text:p text:style-name="P54">Article 6 </text:p>
              <text:p text:style-name="P54">Résiliation du contrat entre le résident et le gestionnaire </text:p>
              <text:p text:style-name="P50">La résiliation du contrat par le gestionnaire ou le propriétaire ne peut intervenir que dans les cas suivants :</text:p>
              <text:p text:style-name="P50">-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 </text:p>
              <text:p text:style-name="P50"><text:soft-page-break/>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s'appliquent. Les effets de la clause résolutoire sont suspendus en cas de délai accordé par le juge judiciaire ;</text:p>
              <text:p text:style-name="P50">-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50">-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 </text:p>
              <text:p text:style-name="P50">En cas d'inoccupation temporaire de son logement du fait de son état de santé justifié par certificat médical, aucune résiliation pour ce motif ne peut intervenir. </text:p>
              <text:p text:style-name="P50"/>
              <text:p text:style-name="P54">Article 7 </text:p>
              <text:p text:style-name="P54">Dispositions spécifiques en cas d'impayés pour un bénéficiaire de l'aide personnalisée au logement (APL) </text:p>
              <text:p text:style-name="P50">En application de l'article<text:span text:style-name="T11"> R. 824-31 </text:span>du code de la construction et de l'habitation, lorsque le bénéficiaire ne règle pas la part de dépense de logement restant à sa charge, son cas est soumis à l'organisme mentionné à l'article <text:span text:style-name="T8">L. 824-2</text:span> du code de la construction et de l'habitation et, le cas échéant, à la commission spécialisée de coordination des actions de prévention des expulsions locatives par le gestionnaire percevant l'APL pour son compte. </text:p>
              <text:p text:style-name="P50">Le gestionnaire s'engage à poursuivre par tous les moyens le recouvrement de sa créance, dès lors qu'un impayé est constitué au sens de l'article <text:span text:style-name="T8">R. 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text:span text:style-name="T8">L. 824-2</text:span> du code de la construction et de l'habitation et après avis de la commission spécialisée de coordination précitée. </text:p>
              <text:p text:style-name="P50"/>
              <text:p text:style-name="P54">Article 8 </text:p>
              <text:p text:style-name="P54">Dépôt de garantie </text:p>
              <text:p text:style-name="P50">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text:soft-page-break/>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 </text:p>
              <text:p text:style-name="P50">En aucun cas, il ne peut être demandé une avance sur le paiement des redevances ou des prestations. </text:p>
              <text:p text:style-name="P50"/>
              <text:p text:style-name="P54">Article 9 </text:p>
              <text:p text:style-name="P54">Information des résidents </text:p>
              <text:p text:style-name="P50">Le gestionnaire doit tenir à disposition des résidents toute information sur les prestations de logement ou annexes au logement, ou sur les conditions financières de leur accueil dans le logement-foyer. </text:p>
              <text:p text:style-name="P50">La présente convention est tenue à la disposition permanente des résidents du logement-foyer et accessible à tout moment. Cette information est affichée de façon très apparente, dans les parties communes du logement-foyer dès la signature de la convention. </text:p>
              <text:p text:style-name="P50">Le gestionnaire s'engage à tenir à la disposition des résidents ou des entrants les notices d'information relatives à l'APL. </text:p>
              <text:p text:style-name="P50"/>
              <text:p text:style-name="P54">Article 10 </text:p>
              <text:p text:style-name="P54">Maxima applicables à la part de la redevance assimilable au loyer et aux charges locatives récupérables </text:p>
              <text:p text:style-name="P50">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 </text:p>
              <text:p text:style-name="P50">Ce maximum applicable à la part de la redevance assimilable au loyer et aux charges locatives récupérables est révisé, en application de l'article <text:span text:style-name="T11">L. 353-9-2 </text:span>du code de la construction et de l'habitation, au 1er janvier de chaque année en fonction de l'indice de référence des loyers (IRL) prévu au I de l'article 17-1 de la loi n° <text:span text:style-name="T11">89-462 </text:span>du 6 juillet 1989 modifiée. La date de l'IRL prise en compte pour cette révision est celle du deuxième trimestre de l'année précédente. </text:p>
              <text:p text:style-name="P50">La redevance pratiquée peut, dans la limite de la redevance maximum et de l'IRL, être réactualisée au 1er janvier de chaque année, dans les conditions prévues à l'article <text:span text:style-name="T11">L. 353-9-3 </text:span>du code de la construction et de l'habitation. </text:p>
              <text:p text:style-name="P50">Le gestionnaire peut, en outre, être autorisé à augmenter cette redevance au-delà de l'IRL, dans la limite de la redevance maximale et dans les conditions prévues au deuxième alinéa de l'article L. 353-9-3 du code de la construction et de l'habitation. </text:p>
              <text:p text:style-name="P50"/>
              <text:p text:style-name="P54">Article 11 </text:p>
              <text:p text:style-name="P54">Composition de la part de redevance assimilable au loyer et aux charges locatives <text:soft-page-break/>et seule prise en compte pour le calcul de l'aide personnalisée au logement </text:p>
              <text:p text:style-name="P50">La part de redevance assimilable au loyer et aux charges locatives et seule prise en compte pour le calcul de l'aide personnalisée au logement est calculée sur la base de deux éléments, dont l'un est équivalent au loyer, et l'autre équivalent aux charges locatives récupérables. </text:p>
              <text:p text:style-name="P50">I.-En ce qui concerne l'équivalence du loyer, la participation du résident aux charges financières annuelles afférentes à l'immeuble recouvre : </text:p>
              <text:p text:style-name="P50">a) Le remboursement :</text:p>
              <text:p text:style-name="P50">-des charges afférentes à l'ensemble des dépenses effectuées pour la construction, l'amélioration ou l'acquisition-amélioration du logement-foyer ;</text:p>
              <text:p text:style-name="P50">-des frais généraux du propriétaire ;</text:p>
              <text:p text:style-name="P50">-des charges de renouvellement des composants immobilisés ;</text:p>
              <text:p text:style-name="P50">-du montant de la prime d'assurance de l'immeuble ;</text:p>
              <text:p text:style-name="P50">-de la taxe foncière sur les propriétés bâties. </text:p>
              <text:p text:style-name="P50">b) Les frais de fonctionnement relatifs au foyer, à savoir :</text:p>
              <text:p text:style-name="P50">-les frais de siège du gestionnaire ;</text:p>
              <text:p text:style-name="P50">-les frais fixes de personnel administratif ;</text:p>
              <text:p text:style-name="P50">-toutes dépenses de menu entretien au sens des articles<text:span text:style-name="T11"> 1754 et 1755 </text:span>du code civil ;</text:p>
              <text:p text:style-name="P50">-les charges de gros entretien et frais de personnel et fournitures afférents à ces travaux. </text:p>
              <text:p text:style-name="P50">II.-L'élément équivalent aux charges locatives récupérables, sommes accessoires au loyer principal, et pris en compte forfaitairement, est exigible en contrepartie des charges dont la liste est énumérée par le décret n° <text:span text:style-name="T11">87-713 </text:span>du 26 août 1987 pris en application de l'article 18 de la loi n° <text:span text:style-name="T11">86-1290 </text:span>du 23 décembre 1986 tendant à favoriser l'investissement locatif, l'accession à la propriété de logements sociaux et le développement de l'offre foncière et fixant la liste des charges récupérables modifié. </text:p>
              <text:p text:style-name="P50">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 </text:p>
              <text:p text:style-name="P50">Ces modalités de facturation d'eau, pour être applicables, font l'objet d'une inscription au règlement intérieur de l'établissement et dans le contrat d'occupation. </text:p>
              <text:p text:style-name="P50">Lorsque ces modalités de facturation des consommations d'eau sont mises en application, la participation aux charges supplémentaires mentionnée à l'article <text:span text:style-name="T11">R. 633-9 </text:span>ne peut être demandée au résident au titre de cette consommation. </text:p>
              <text:p text:style-name="P54"/>
              <text:p text:style-name="P54">Article 12 </text:p>
              <text:p text:style-name="P54">Prestations </text:p>
              <text:p text:style-name="P50">En application des dispositions de <text:span text:style-name="T11">l'article L. 112-1 </text:span>du code de la consommation, les prix <text:soft-page-break/>des différentes prestations offertes aux résidents doivent être affichés dans l'établissement. </text:p>
              <text:p text:style-name="P50">Les prestations obligatoirement intégrées dans la redevance et non prises en compte pour le calcul de l'APL, et de ce fait non prises en compte au titre des charges récupérables, sont les suivantes :</text:p>
              <text:p text:style-name="P50"><text:text-input text:description="">Cliquez ici pour taper du texte </text:text-input></text:p>
              <text:p text:style-name="P50">Les prestations facultatives à la demande du résident facturées séparément sont les suivantes :</text:p>
              <text:p text:style-name="P50"><text:text-input text:description="">Cliquez ici pour taper du texte </text:text-input></text:p>
              <text:p text:style-name="P50"/>
              <text:p text:style-name="P54">Article 13 </text:p>
              <text:p text:style-name="P54">Modalités de paiement de la redevance et des prestations </text:p>
              <text:p text:style-name="P50">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 </text:p>
              <text:p text:style-name="P50"/>
              <text:p text:style-name="P54">Article 14 </text:p>
              <text:p text:style-name="P54">Conditions d'exécution des travaux et relogement </text:p>
              <text:p text:style-name="P50">En cas de réhabilitation ou d'amélioration, les travaux concernant la résidence sociale sont inscrits au programme dans l'annexe I à la présente convention. Ils font l'objet d'un programme de réalisation qui se poursuit par<text:text-input text:description="">Cliquez ici pour taper du texte </text:text-input> tranches annuelles pendant<text:text-input text:description="">Cliquez ici pour taper du texte </text:text-input> mois ou années dont l'échéancier est joint à la présente convention. </text:p>
              <text:p text:style-name="P50">Ces travaux doivent conduire à mettre la résidence sociale en conformité totale avec les normes minimales d'habitabilité et les caractéristiques techniques définies par l'arrêté interministériel du 10 juin 1996, sous réserve des impératifs techniques tenant à la structure de l'immeuble et respecter les dispositions des articles <text:span text:style-name="T11">R. 111-18-8, R. 111-18-9 et R. 111-19-8 </text:span>du code de la construction et de l'habitation. </text:p>
              <text:p text:style-name="P50">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 </text:p>
              <text:p text:style-name="P50">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 </text:p>
              <text:p text:style-name="P50">Un mois avant la date d'achèvement des travaux, le gestionnaire notifie, par lettre recommandée avec accusé de réception aux résidents dans les lieux ou ayant fait l'objet <text:soft-page-break/>d'un relogement, le montant de la nouvelle redevance applicable de plein droit dès l'achèvement des travaux. </text:p>
              <text:p text:style-name="P50">Tout programme de travaux de réhabilitation, d'aménagement ou de démolition doit être présenté pour avis au conseil de concertation. Les membres du conseil de concertation sont consultés pour avis préalablement à la réalisation des travaux. </text:p>
              <text:p text:style-name="P50"/>
              <text:p text:style-name="P54">Article 15 </text:p>
              <text:p text:style-name="P54">Suivi de l'exécution de la convention </text:p>
              <text:p text:style-name="P50">Chaque année, au 15 novembre, le gestionnaire adresse au préfet ou, lorsqu'un établissement public de coopération intercommunale ou un département a signé la convention mentionnée aux articles L. 301-5-1 et L. 301-5-2 du code de la construction et de l'habitation, au président de l'établissement public de coopération intercommunale ou au conseil général, un bilan d'occupation et d'action sociales, le tableau des redevances pratiquées mentionné à l'article 11 ainsi que la liste et le prix des prestations prévues à l'article 12 de la présente convention, la comptabilité relative à la résidence sociale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 </text:p>
              <text:p text:style-name="P50">Au vu de ces pièces et au regard des engagements pris dans la présente convention, le préfet peut faire des observations à l'adresse du gestionnaire avec copie au propriétaire. Les membres du conseil de concertation sont consultés pour avis préalablement à la réalisation des travaux. </text:p>
              <text:p text:style-name="P50">En cas de non-respect de ces engagements, les sanctions prévues à l'article 18 sont mises en œuvre. </text:p>
              <text:p text:style-name="P50"/>
              <text:p text:style-name="P54">Article 16 </text:p>
              <text:p text:style-name="P54">Obligations à l'égard des organismes de la liquidation et du paiement de l'APL </text:p>
              <text:p text:style-name="P50">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 </text:p>
              <text:p text:style-name="P50">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 </text:p>
              <text:p text:style-name="P50">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 </text:p>
              <text:p text:style-name="P50"><text:soft-page-break/>Le gestionnaire s'engage à fournir à l'organisme payeur concerné toutes justifications concernant le paiement de la redevance. En cas d'impayé constitué au sens de l'article 7, il en avise immédiatement l'organisme payeur, l'organisme mentionné à l'article <text:span text:style-name="T9">L. 824-2 </text:span>du code de la construction et de l'habitation et, le cas échéant, la commission spécialisée de coordination des actions de prévention des expulsions locatives en indiquant les démarches entreprises auprès du résident défaillant. </text:p>
              <text:p text:style-name="P50">Avant le 15 novembre de chaque année, le gestionnaire s'engage à fournir aux organismes liquidateurs la liste des bénéficiaires non à jour de leurs obligations, en indiquant la date à laquelle l'organisme mentionné à l'article <text:span text:style-name="T9">L. 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 </text:p>
              <text:p text:style-name="P50"/>
              <text:p text:style-name="P54">Article 17 </text:p>
              <text:p text:style-name="P54">Résiliation de la convention </text:p>
              <text:p text:style-name="P50">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 </text:p>
              <text:p text:style-name="P50">Il sera fait application des dispositions prévues à l'article <text:span text:style-name="T13">D. 353-174 </text:span>du code de la construction et de l'habitation. Pour les occupants dans les lieux à la date à laquelle la résiliation est devenue définitive, la redevance est celle fixée par la convention, diminuée de l'APL, prise en charge désormais par le gestionnaire. </text:p>
              <text:p text:style-name="P50">La résiliation par l'Etat, dans les conditions prévues à l'article <text:span text:style-name="T11">L. 353-6</text:span>,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 </text:p>
              <text:p text:style-name="P50">Cette disposition ne fait pas obstacle à la signature d'une nouvelle convention ouvrant droit à l'aide personnalisée au logement. </text:p>
              <text:p text:style-name="P50"/>
              <text:p text:style-name="P54">Article 18 </text:p>
              <text:p text:style-name="P54">Sanctions </text:p>
              <text:p text:style-name="P50">Des sanctions administratives peuvent être mises en œuvre en application de l'article <text:span text:style-name="T11">L. 353-2 </text:span>du code de la construction et de l'habitation. </text:p>
              <text:p text:style-name="P50">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e préfet peut retirer l'agrément relatif à l'intermédiation et à la gestion locative sociale prévu à l'article L. 365-4 du code de la construction et de l'habitation qui lui a été accordé pour gérer la résidence. </text:p>
              <text:p text:style-name="P50"><text:soft-page-break/>Entre la notification de la décision de retrait d'agrément et la date d'effet de cette décision, un avenant à la présente convention est signé avec un nouveau gestionnaire bénéficiant d'un agrément. </text:p>
              <text:p text:style-name="P50">En outre, en cas d'inexécution par le gestionnaire ou le propriétaire des engagements prévus par la convention, et après mise en demeure du gestionnaire ou du propriétaire restée sans effet après un délai de deux mois, l'autorité administrative prononce une pénalité pour chaque logement pour lequel ces engagements contractuels n'ont pas été respectés. </text:p>
              <text:p text:style-name="P50">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 </text:p>
              <text:p text:style-name="P50"/>
              <text:p text:style-name="P54">Article 19 </text:p>
              <text:p text:style-name="P54">Contrôle </text:p>
              <text:p text:style-name="P50">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 </text:p>
              <text:p text:style-name="P50"/>
              <text:p text:style-name="P54">Article 20 </text:p>
              <text:p text:style-name="P54">Publication </text:p>
              <text:p text:style-name="P50">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50">Le préfet, ou, lorsqu'un établissement public de coopération intercommunale ou un département a signé une convention mentionnée aux articles L. 301-5-1 et L. 301-5-2 du code de la construction et 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 fichier immobilier (ou d'une inscription au livre foncier). </text:p>
            </text:section>
            <text:p text:style-name="P50"/>
            <text:p text:style-name="P50">Fait à <text:text-input text:description="">Cliquez ici pour taper du texte </text:text-input><text:s/>, le </text:p>
            <text:p text:style-name="P65">Le bailleur (6),</text:p>
            <text:p text:style-name="P65"/>
            <text:p text:style-name="P65"/>
            <text:p text:style-name="P64">Le préfet, le président de l'établissement public de coopération intercommunale, du conseil départemental, de la métropole de Lyon ou du conseil exécutif de Corse,</text:p>
            <text:p text:style-name="P50"><text:soft-page-break/></text:p>
            <text:p text:style-name="P58">Annexe I à la convention n° 2 annexée au III de l'article R. 353-159 du code de la construction et de l'habitation ouvrant droit à l'APL </text:p>
            <text:p text:style-name="P60"/>
            <text:p text:style-name="P59">Descriptif du programme </text:p>
            <text:p text:style-name="P50">I.-Nom et adresse de la résidence sociale : </text:p>
            <text:p text:style-name="P50">II.-Nature du programme conventionné : </text:p>
            <text:p text:style-name="P50">[Rayer la mention inutile] </text:p>
            <text:p text:style-name="P50">Variante 1 : programme existant dont la construction a été financée dans les conditions du 1° de l'article <text:span text:style-name="T9">R. 832-21</text:span> du code de la construction et de l'habitation. </text:p>
            <text:p text:style-name="P50">Variante 2 : programme existant dont l'amélioration ou l'acquisition suivie d'une amélioration est financée dans les conditions prévues au 2° de l'article <text:span text:style-name="T9">R. 832-21 </text:span>du code de la construction et de l'habitation. </text:p>
            <text:p text:style-name="P50">Description du programme des travaux : </text:p>
            <text:p text:style-name="P50">Variante 3 : programme neuf dont la construction est financée dans les conditions visées au 3° de l'article <text:span text:style-name="T9">R. 832-21</text:span> du <text:span text:style-name="T20">c</text:span>ode de la construction et de l'habitation. </text:p>
            <text:p text:style-name="P50">III.-Composition du programme : </text:p>
            <text:p text:style-name="P17">ETAT DESCRIPTIF DE DIVISION</text:p>
            <text:p text:style-name="P18"/>
            <text:p text:style-name="P19">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text:text-input text:description="">nombre en lettres (nombre en chiffres)</text:text-input><text:s/>lots, numérotés de <text:text-input text:description=""> 1 à X</text:text-input>, savoir : </text:p>
            <text:p text:style-name="P19"/>
            <text:p text:style-name="P50">A.-Surface habitable totale : <text:text-input text:description="">Cliquez ici pour taper du texte </text:text-input></text:p>
            <text:p text:style-name="P50">B.-Locaux auxquels s'applique la présente convention : <text:text-input text:description="">Cliquez ici pour taper du texte </text:text-input></text:p>
            <text:p text:style-name="P19"><text:text-input text:description="">La présente convention s’applique uniquement aux lots n° X à Y identifiés dans l’état descriptif de division sus-désigné au 1. Désignation du ou des immeubles.</text:text-input></text:p>
            <text:p text:style-name="P19"/>
            <text:p text:style-name="P50">1. Surface habitable totale : <text:s text:c="3"/><text:text-input text:description="">Cliquez ici pour taper du texte </text:text-input><text:s text:c="16"/>mètres carrés, dont : <text:text-input text:description=""/></text:p>
            <text:p text:style-name="P50">2. Surface habitable totale des parties privatives : <text:s text:c="18"/>mètres carrés, </text:p>
            <text:p text:style-name="P50">Se décomposant comme suit : </text:p>
            <text:p text:style-name="P50">Nombre total de logements : </text:p>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40">Lot n° </text:p>
                </table:table-cell>
                <table:table-cell table:style-name="Tableau3.A1" office:value-type="string">
                  <text:p text:style-name="P39">TYPES DE LOGEMENT (*) </text:p>
                  <text:p text:style-name="P38">(une ligne par logement) </text:p>
                </table:table-cell>
                <table:table-cell table:style-name="Tableau3.A1" office:value-type="string">
                  <text:p text:style-name="P38"><text:line-break/>SURFACE HABITABLE </text:p>
                  <text:p text:style-name="P38"><text:soft-page-break/>par local </text:p>
                </table:table-cell>
                <table:table-cell table:style-name="Tableau3.A1" office:value-type="string">
                  <text:p text:style-name="P39">NUMÉRO </text:p>
                  <text:p text:style-name="P38">du logement</text:p>
                </table:table-cell>
                <table:table-cell table:style-name="Tableau3.E1" office:value-type="string">
                  <text:p text:style-name="P39">REDEVANCE MAXIMALE </text:p>
                  <text:p text:style-name="P38">par logement prise en compte pour le calcul de l'APL </text:p>
                </table:table-cell>
              </table:table-row>
              <table:table-row>
                <table:table-cell table:style-name="Tableau3.A2" office:value-type="float" office:value="1">
                  <text:p text:style-name="P47">1</text:p>
                </table:table-cell>
                <table:table-cell table:style-name="Tableau3.B2" office:value-type="string">
                  <text:p text:style-name="P44"><text:line-break/>Logement T 1 </text:p>
                </table:table-cell>
                <table:table-cell table:style-name="Tableau3.C2" office:value-type="string">
                  <text:p text:style-name="P44"/>
                </table:table-cell>
                <table:table-cell table:style-name="Tableau3.D2" office:value-type="string">
                  <text:p text:style-name="P44"/>
                </table:table-cell>
                <table:table-cell table:style-name="Tableau3.E2" office:value-type="string">
                  <text:p text:style-name="P44"/>
                </table:table-cell>
              </table:table-row>
              <table:table-row>
                <table:table-cell table:style-name="Tableau3.A2" office:value-type="float" office:value="2">
                  <text:p text:style-name="P47">2</text:p>
                </table:table-cell>
                <table:table-cell table:style-name="Tableau3.B3" office:value-type="string">
                  <text:p text:style-name="P44"><text:line-break/>Logement T 1'</text:p>
                </table:table-cell>
                <table:table-cell table:style-name="Tableau3.C3" office:value-type="string">
                  <text:p text:style-name="P44"/>
                </table:table-cell>
                <table:table-cell table:style-name="Tableau3.D3" office:value-type="string">
                  <text:p text:style-name="P44"/>
                </table:table-cell>
                <table:table-cell table:style-name="Tableau3.E3" office:value-type="string">
                  <text:p text:style-name="P44"/>
                </table:table-cell>
              </table:table-row>
              <table:table-row>
                <table:table-cell table:style-name="Tableau3.A2" office:value-type="float" office:value="3">
                  <text:p text:style-name="P47">3</text:p>
                </table:table-cell>
                <table:table-cell table:style-name="Tableau3.B4" office:value-type="string">
                  <text:p text:style-name="P44"><text:line-break/>Logement T 1 bis </text:p>
                </table:table-cell>
                <table:table-cell table:style-name="Tableau3.C4" office:value-type="string">
                  <text:p text:style-name="P44"/>
                </table:table-cell>
                <table:table-cell table:style-name="Tableau3.D4" office:value-type="string">
                  <text:p text:style-name="P44"/>
                </table:table-cell>
                <table:table-cell table:style-name="Tableau3.E4" office:value-type="string">
                  <text:p text:style-name="P44"/>
                </table:table-cell>
              </table:table-row>
              <table:table-row>
                <table:table-cell table:style-name="Tableau3.A2" office:value-type="float" office:value="4">
                  <text:p text:style-name="P47">4</text:p>
                </table:table-cell>
                <table:table-cell table:style-name="Tableau3.B5" office:value-type="string">
                  <text:p text:style-name="P44"><text:line-break/>Logement T 2 </text:p>
                </table:table-cell>
                <table:table-cell table:style-name="Tableau3.C5" office:value-type="string">
                  <text:p text:style-name="P44"/>
                </table:table-cell>
                <table:table-cell table:style-name="Tableau3.D5" office:value-type="string">
                  <text:p text:style-name="P44"/>
                </table:table-cell>
                <table:table-cell table:style-name="Tableau3.E5" office:value-type="string">
                  <text:p text:style-name="P44"/>
                </table:table-cell>
              </table:table-row>
              <table:table-row>
                <table:table-cell table:style-name="Tableau3.A2" office:value-type="float" office:value="5">
                  <text:p text:style-name="P47">5</text:p>
                </table:table-cell>
                <table:table-cell table:style-name="Tableau3.B6" office:value-type="string">
                  <text:p text:style-name="P44"><text:line-break/>Logement T 3 </text:p>
                </table:table-cell>
                <table:table-cell table:style-name="Tableau3.C6" office:value-type="string">
                  <text:p text:style-name="P44"/>
                </table:table-cell>
                <table:table-cell table:style-name="Tableau3.D6" office:value-type="string">
                  <text:p text:style-name="P44"/>
                </table:table-cell>
                <table:table-cell table:style-name="Tableau3.E6" office:value-type="string">
                  <text:p text:style-name="P44"/>
                </table:table-cell>
              </table:table-row>
              <table:table-row>
                <table:table-cell table:style-name="Tableau3.A2" office:value-type="float" office:value="6">
                  <text:p text:style-name="P47">6</text:p>
                </table:table-cell>
                <table:table-cell table:style-name="Tableau3.B7" office:value-type="string">
                  <text:p text:style-name="P44"><text:line-break/>Logement T 4 </text:p>
                </table:table-cell>
                <table:table-cell table:style-name="Tableau3.C7" office:value-type="string">
                  <text:p text:style-name="P44"/>
                </table:table-cell>
                <table:table-cell table:style-name="Tableau3.D7" office:value-type="string">
                  <text:p text:style-name="P44"/>
                </table:table-cell>
                <table:table-cell table:style-name="Tableau3.E7" office:value-type="string">
                  <text:p text:style-name="P44"/>
                </table:table-cell>
              </table:table-row>
              <table:table-row>
                <table:table-cell table:style-name="Tableau3.A2" office:value-type="float" office:value="7">
                  <text:p text:style-name="P47">7</text:p>
                </table:table-cell>
                <table:table-cell table:style-name="Tableau3.B8" office:value-type="string">
                  <text:p text:style-name="P44"><text:line-break/>Logement T 5 </text:p>
                </table:table-cell>
                <table:table-cell table:style-name="Tableau3.C8" office:value-type="string">
                  <text:p text:style-name="P44"/>
                </table:table-cell>
                <table:table-cell table:style-name="Tableau3.D8" office:value-type="string">
                  <text:p text:style-name="P44"/>
                </table:table-cell>
                <table:table-cell table:style-name="Tableau3.E8" office:value-type="string">
                  <text:p text:style-name="P44"/>
                </table:table-cell>
              </table:table-row>
              <table:table-row>
                <table:table-cell table:style-name="Tableau3.A2" office:value-type="float" office:value="8">
                  <text:p text:style-name="P47">8</text:p>
                </table:table-cell>
                <table:table-cell table:style-name="Tableau3.B9" office:value-type="string">
                  <text:p text:style-name="P44"><text:line-break/>Logement T 6 </text:p>
                </table:table-cell>
                <table:table-cell table:style-name="Tableau3.C9" office:value-type="string">
                  <text:p text:style-name="P44"/>
                </table:table-cell>
                <table:table-cell table:style-name="Tableau3.D9" office:value-type="string">
                  <text:p text:style-name="P44"/>
                </table:table-cell>
                <table:table-cell table:style-name="Tableau3.E9" office:value-type="string">
                  <text:p text:style-name="P44"/>
                </table:table-cell>
              </table:table-row>
              <table:table-row>
                <table:table-cell table:style-name="Tableau3.A10" office:value-type="string">
                  <text:p text:style-name="P44"/>
                </table:table-cell>
                <table:table-cell table:style-name="Tableau3.B10" table:number-columns-spanned="4" office:value-type="string">
                  <text:p text:style-name="P44">(*) Normes des typologies définies par l'arrêté du 10 juin 1996.</text:p>
                </table:table-cell>
                <table:covered-table-cell/>
                <table:covered-table-cell/>
                <table:covered-table-cell/>
              </table:table-row>
            </table:table>
            <text:p text:style-name="P50"/>
            <text:p text:style-name="P50">3. Surface totale des locaux à usage collectif : <text:s/><text:text-input text:description="">Cliquez ici pour taper du texte </text:text-input><text:s text:c="20"/>mètres carrés de surface habitable ; </text:p>
            <text:p text:style-name="P50">Se décomposant comme suit : </text:p>
            <text:p text:style-name="P5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6">Lot n° </text:p>
                </table:table-cell>
                <table:table-cell table:style-name="Tableau2.A1" office:value-type="string">
                  <text:p text:style-name="P34"><text:line-break/>TYPE DE LOCAL </text:p>
                </table:table-cell>
                <table:table-cell table:style-name="Tableau2.A1" office:value-type="string">
                  <text:p text:style-name="P34"><text:line-break/>SURFACE HABITABLE </text:p>
                </table:table-cell>
                <table:table-cell table:style-name="Tableau2.D1" office:value-type="string">
                  <text:p text:style-name="P34"><text:line-break/>NOMBRE </text:p>
                </table:table-cell>
              </table:table-row>
              <table:table-row>
                <table:table-cell table:style-name="Tableau2.A2" office:value-type="float" office:value="9">
                  <text:p text:style-name="P47">9</text:p>
                </table:table-cell>
                <table:table-cell table:style-name="Tableau2.B2" office:value-type="string">
                  <text:p text:style-name="P47">Laverie</text:p>
                </table:table-cell>
                <table:table-cell table:style-name="Tableau2.C2" office:value-type="string">
                  <text:p text:style-name="P45"/>
                </table:table-cell>
                <table:table-cell table:style-name="Tableau2.D2" office:value-type="float" office:value="1">
                  <text:p text:style-name="P47">1</text:p>
                </table:table-cell>
              </table:table-row>
              <table:table-row>
                <table:table-cell table:style-name="Tableau2.A2" office:value-type="float" office:value="10">
                  <text:p text:style-name="P47">10</text:p>
                </table:table-cell>
                <table:table-cell table:style-name="Tableau2.B3" office:value-type="string">
                  <text:p text:style-name="P47">Local vélo</text:p>
                </table:table-cell>
                <table:table-cell table:style-name="Tableau2.C3" office:value-type="string">
                  <text:p text:style-name="P45"/>
                </table:table-cell>
                <table:table-cell table:style-name="Tableau2.D2" office:value-type="float" office:value="1">
                  <text:p text:style-name="P47">1</text:p>
                </table:table-cell>
              </table:table-row>
            </table:table>
            <text:p text:style-name="P51"/>
            <text:p text:style-name="P51">4. Dépendances (nombre et surface) :</text:p>
            <text:p text:style-name="P52"/>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7">Lot n° </text:p>
                </table:table-cell>
                <table:table-cell table:style-name="Tableau6.A1" office:value-type="string">
                  <text:p text:style-name="P35"><text:line-break/>TYPE DE LOCAL </text:p>
                </table:table-cell>
                <table:table-cell table:style-name="Tableau6.A1" office:value-type="string">
                  <text:p text:style-name="P35"><text:line-break/>SURFACE HABITABLE </text:p>
                </table:table-cell>
                <table:table-cell table:style-name="Tableau6.D1" office:value-type="string">
                  <text:p text:style-name="P35"><text:line-break/>NOMBRE </text:p>
                </table:table-cell>
              </table:table-row>
              <table:table-row>
                <table:table-cell table:style-name="Tableau6.A2" office:value-type="float" office:value="11">
                  <text:p text:style-name="P49">11</text:p>
                </table:table-cell>
                <table:table-cell table:style-name="Tableau6.B2" office:value-type="string">
                  <text:p text:style-name="P48"/>
                </table:table-cell>
                <table:table-cell table:style-name="Tableau6.C2" office:value-type="string">
                  <text:p text:style-name="P46"/>
                </table:table-cell>
                <table:table-cell table:style-name="Tableau6.D2" office:value-type="float" office:value="1">
                  <text:p text:style-name="P48">1</text:p>
                </table:table-cell>
              </table:table-row>
              <table:table-row>
                <table:table-cell table:style-name="Tableau6.A2" office:value-type="float" office:value="12">
                  <text:p text:style-name="P48">1<text:span text:style-name="T17">2</text:span></text:p>
                </table:table-cell>
                <table:table-cell table:style-name="Tableau6.B3" office:value-type="string">
                  <text:p text:style-name="P48"/>
                </table:table-cell>
                <table:table-cell table:style-name="Tableau6.C3" office:value-type="string">
                  <text:p text:style-name="P46"/>
                </table:table-cell>
                <table:table-cell table:style-name="Tableau6.D2" office:value-type="float" office:value="1">
                  <text:p text:style-name="P48">1</text:p>
                </table:table-cell>
              </table:table-row>
            </table:table>
            <text:p text:style-name="P15"/>
            <text:p text:style-name="P50">5. Garages et/ ou parking (nombre) :</text:p>
            <text:p text:style-name="P5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6"><text:soft-page-break/>Lot n° </text:p>
                </table:table-cell>
                <table:table-cell table:style-name="Tableau4.A1" office:value-type="string">
                  <text:p text:style-name="P34"><text:line-break/>TYPE DE <text:span text:style-name="T16">STATIONNEMENT</text:span></text:p>
                </table:table-cell>
                <table:table-cell table:style-name="Tableau4.A1" office:value-type="string">
                  <text:p text:style-name="P34"><text:line-break/>SURFACE HABITABLE </text:p>
                </table:table-cell>
                <table:table-cell table:style-name="Tableau4.D1" office:value-type="string">
                  <text:p text:style-name="P34"><text:line-break/><text:span text:style-name="T16">NUMÉRO D’EMPLACEMENT</text:span></text:p>
                </table:table-cell>
              </table:table-row>
              <table:table-row>
                <table:table-cell table:style-name="Tableau4.A2" office:value-type="float" office:value="13">
                  <text:p text:style-name="P47">1<text:span text:style-name="T17">3</text:span></text:p>
                </table:table-cell>
                <table:table-cell table:style-name="Tableau4.B2" office:value-type="string">
                  <text:p text:style-name="P49">Parking boxé souterrain</text:p>
                </table:table-cell>
                <table:table-cell table:style-name="Tableau4.C2" office:value-type="string">
                  <text:p text:style-name="P45"/>
                </table:table-cell>
                <table:table-cell table:style-name="Tableau4.D2" office:value-type="string">
                  <text:p text:style-name="P45"/>
                </table:table-cell>
              </table:table-row>
              <table:table-row>
                <table:table-cell table:style-name="Tableau4.A2" office:value-type="float" office:value="14">
                  <text:p text:style-name="P47">1<text:span text:style-name="T17">4</text:span></text:p>
                </table:table-cell>
                <table:table-cell table:style-name="Tableau4.B3" office:value-type="string">
                  <text:p text:style-name="P49">Parking non boxé aérien</text:p>
                </table:table-cell>
                <table:table-cell table:style-name="Tableau4.C3" office:value-type="string">
                  <text:p text:style-name="P45"/>
                </table:table-cell>
                <table:table-cell table:style-name="Tableau4.D3" office:value-type="string">
                  <text:p text:style-name="P45"/>
                </table:table-cell>
              </table:table-row>
            </table:table>
            <text:p text:style-name="P51"/>
            <text:p text:style-name="P51">C.-Locaux auxquels ne s'applique pas la convention [exemple : logement de fonction, logement d'accueil temporaire...] :</text:p>
            <text:p text:style-name="P19"><text:text-input text:description="">Tous les autres lots n° X à Y identifiés dans l’état descriptif de division sus-désigné au 1. Désignation du ou des immeubles.</text:text-input></text:p>
            <text:p text:style-name="P5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Lot n° </text:p>
                </table:table-cell>
                <table:table-cell table:style-name="Tableau5.A1" office:value-type="string">
                  <text:p text:style-name="P7"><text:line-break/>TYPE DE <text:span text:style-name="T16">LOCAL</text:span></text:p>
                </table:table-cell>
                <table:table-cell table:style-name="Tableau5.A1" office:value-type="string">
                  <text:p text:style-name="P7"><text:line-break/>SURFACE HABITABLE </text:p>
                </table:table-cell>
                <table:table-cell table:style-name="Tableau5.D1" office:value-type="string">
                  <text:p text:style-name="P8">NOMBRE</text:p>
                </table:table-cell>
              </table:table-row>
              <table:table-row>
                <table:table-cell table:style-name="Tableau5.A2" office:value-type="float" office:value="15">
                  <text:p text:style-name="P47">1<text:span text:style-name="T17">5</text:span></text:p>
                </table:table-cell>
                <table:table-cell table:style-name="Tableau5.B2" office:value-type="string">
                  <text:p text:style-name="P49">Logement de fonction </text:p>
                </table:table-cell>
                <table:table-cell table:style-name="Tableau5.C2" office:value-type="string">
                  <text:p text:style-name="P45"/>
                </table:table-cell>
                <table:table-cell table:style-name="Tableau5.D2" office:value-type="string">
                  <text:p text:style-name="P45"/>
                </table:table-cell>
              </table:table-row>
              <table:table-row>
                <table:table-cell table:style-name="Tableau5.A2" office:value-type="float" office:value="16">
                  <text:p text:style-name="P47">1<text:span text:style-name="T17">6</text:span></text:p>
                </table:table-cell>
                <table:table-cell table:style-name="Tableau5.B3" office:value-type="string">
                  <text:p text:style-name="P49">Logement d’accueil temporaire</text:p>
                </table:table-cell>
                <table:table-cell table:style-name="Tableau5.C3" office:value-type="string">
                  <text:p text:style-name="P45"/>
                </table:table-cell>
                <table:table-cell table:style-name="Tableau5.D3" office:value-type="string">
                  <text:p text:style-name="P45"/>
                </table:table-cell>
              </table:table-row>
            </table:table>
            <text:p text:style-name="P51"/>
            <text:p text:style-name="P51">IV.-Renseignements administratifs : </text:p>
            <text:p text:style-name="P50">A.-Origine de propriété [établie conformément à l'article 3 du décret n° <text:span text:style-name="T14">55-22 </text:span>du 4 janvier 1955 modifié précité] : </text:p>
            <text:p text:style-name="P14">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14"/>
            <text:p text:style-name="P50">B.-Permis de construire ou déclaration préalable de construction [selon la nature des travaux] : <text:text-input text:description="">Cliquez ici pour taper du texte </text:text-input></text:p>
            <text:p text:style-name="P50">C.-Modalités de financement de l'opération [renseignements à compléter dès que les décisions de financements sont intervenues] : <text:text-input text:description="">Cliquez ici pour taper du texte </text:text-input><text:text-input text:description=""/><text:text-input text:description=""/></text:p>
            <text:p text:style-name="P50">Financement principal : <text:text-input text:description="">Cliquez ici pour taper du texte </text:text-input></text:p>
            <text:p text:style-name="P50">Date d'octroi du prêt : <text:text-input text:description="">Cliquez ici pour taper du texte </text:text-input></text:p>
            <text:p text:style-name="P50">Numéro du prêt : <text:text-input text:description="">Cliquez ici pour taper du texte </text:text-input></text:p>
            <text:p text:style-name="P50">Durée : <text:text-input text:description="">Cliquez ici pour taper du texte </text:text-input></text:p>
            <text:p text:style-name="P50">Financement complémentaire : <text:text-input text:description="">Cliquez ici pour taper du texte </text:text-input></text:p>
            <text:p text:style-name="P50">Date d'achèvement de la construction ou certificat de conformité : <text:text-input text:description="">Cliquez ici pour taper du texte </text:text-input></text:p>
            <text:p text:style-name="P50">D.-Historique des financements publics dont le programme a bénéficié depuis sa construction : </text:p>
            <text:p text:style-name="P50">Fait à <text:s text:c="2"/><text:text-input text:description="">Cliquez ici pour taper du texte </text:text-input><text:s text:c="2"/>, le </text:p>
            <text:p text:style-name="P65"><text:soft-page-break/>Le bailleur (6),</text:p>
            <text:p text:style-name="P65"/>
            <text:p text:style-name="P65"/>
            <text:p text:style-name="P64">Le préfet, le président de l'établissement public de coopération intercommunale, du conseil départemental, de la métropole de Lyon ou du conseil exécutif de Corse,</text:p>
            <text:p text:style-name="P50"/>
            <text:p text:style-name="P50"/>
            <text:p text:style-name="P50"/>
            <text:p text:style-name="P50"/>
            <text:p text:style-name="P50"/>
            <text:p text:style-name="P50"/>
            <text:p text:style-name="P50"/>
            <text:p text:style-name="P50"/>
            <text:p text:style-name="P57"><text:span text:style-name="T5">Annexe II à la convention n° 2 annexée au III de l'article R. 353-159 du code de la construction et de l'habitation ouvrant droit à l'APL</text:span> </text:p>
            <text:p text:style-name="P54">Projet social </text:p>
            <text:p text:style-name="P50">Préciser, parmi les personnes ayant des difficultés particulières d'accès au logement au sens de l'article 1er de la loi n° 90-449 du 31 mai 1990, les personnes ou familles qui seront accueillies dans la résidence sociale objet de la présente convention ainsi que les situations particulières auxquelles la résidence a vocation à répondre : </text:p>
            <text:p text:style-name="P50">Préciser si des actions spécifiques sont prévues pour le relogement et l'accompagnement social, notamment si la résidence sociale a pour vocation d'accueillir les populations prioritaires au sens de l'article 4 de la loi du 31 mai 1990 : </text:p>
            <text:p text:style-name="P50">Conditions spécifiques d'accueil [s'il y a lieu] : </text:p>
            <text:p text:style-name="P50">Conditions d'admission dans la résidence sociale : </text:p>
            <text:p text:style-name="P50">Durée maximale de l'accueil et conditions de son renouvellement : </text:p>
            <text:p text:style-name="P50">Modalités d'attribution [organisme ou instance désignataire, type de public, conditions d'accès] : </text:p>
            <text:p text:style-name="P50">Actions à caractère social : </text:p>
            <text:p text:style-name="P50">Action spécifique pour l'insertion par le logement : </text:p>
            <text:p text:style-name="P50">Projet de relogement [s'il y a lieu] :</text:p>
            <text:p text:style-name="P16"/>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5</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49:07.637000000</meta:creation-date>
    <meta:editing-duration>P0D</meta:editing-duration>
    <meta:editing-cycles>1</meta:editing-cycles>
    <meta:generator>LibreOffice/6.1.6.3.M9$Windows_X86_64 LibreOffice_project/ba0884e6ed0832b75b86e5a1cd45ee961485837a</meta:generator>
    <meta:document-statistic meta:table-count="6" meta:image-count="2" meta:object-count="0" meta:page-count="16" meta:paragraph-count="305" meta:word-count="6259" meta:character-count="39039" meta:non-whitespace-character-count="32843"/>
  </office:meta>
</office:document-meta>
</file>