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NewRomanPS-ItalicMT" svg:font-family="TimesNewRomanPS-ItalicMT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9" style:parent-style-name="Lienhypertexte" style:family="text">
      <style:text-properties style:font-name="TimesNewRomanPS-ItalicMT" style:font-name-complex="TimesNewRomanPS-ItalicMT" fo:font-style="italic" style:font-style-asian="italic" style:font-style-complex="italic" fo:color="#2C60AB" style:letter-kerning="false" fo:font-size="10pt" style:font-size-asian="10pt" style:font-size-complex="10pt" style:language-complex="ar" style:country-complex="SA"/>
    </style:style>
    <style:style style:name="T10" style:parent-style-name="Lienhypertexte" style:family="text">
      <style:text-properties style:font-name="TimesNewRomanPS-ItalicMT" style:font-name-complex="TimesNewRomanPS-ItalicMT" fo:font-style="italic" style:font-style-asian="italic" style:font-style-complex="italic" fo:color="#2C60AB" style:letter-kerning="false" fo:font-size="10pt" style:font-size-asian="10pt" style:font-size-complex="10pt" style:language-complex="ar" style:country-complex="SA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olumn13" style:family="table-column">
      <style:table-column-properties style:column-width="6.9861in" style:use-optimal-column-width="false"/>
    </style:style>
    <style:style style:name="Table12" style:family="table">
      <style:table-properties style:width="6.9861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16" style:parent-style-name="Titre2" style:family="paragraph">
      <style:paragraph-properties fo:text-align="center"/>
    </style:style>
    <style:style style:name="T17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18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19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20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21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22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23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P2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26" style:parent-style-name="Policepardéfaut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29" style:parent-style-name="Policepardéfaut" style:family="text">
      <style:text-properties fo:font-size="10pt" style:font-size-asian="10pt" style:font-size-complex="10pt"/>
    </style:style>
    <style:style style:name="T30" style:parent-style-name="Policepardéfaut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3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  <style:tab-stop style:type="left" style:position="6.4972in"/>
          <style:tab-stop style:type="left" style:position="6.6937in"/>
          <style:tab-stop style:type="left" style:position="6.7923in"/>
        </style:tab-stops>
      </style:paragraph-properties>
    </style:style>
    <style:style style:name="T33" style:parent-style-name="Policepardéfaut" style:family="text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TableColumn36" style:family="table-column">
      <style:table-column-properties style:column-width="6.9861in" style:use-optimal-column-width="false"/>
    </style:style>
    <style:style style:name="Table35" style:family="table">
      <style:table-properties style:width="6.9861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39" style:parent-style-name="Titre2" style:family="paragraph">
      <style:paragraph-properties fo:text-align="center"/>
    </style:style>
    <style:style style:name="T40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41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42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43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44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45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46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47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48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49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50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51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paragraph-properties>
        <style:tab-stops>
          <style:tab-stop style:type="left" style:position="0.4916in"/>
          <style:tab-stop style:type="left" style:position="1.5in"/>
          <style:tab-stop style:type="left" style:position="3.6423in"/>
          <style:tab-stop style:type="left" style:position="3.75in"/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4" style:parent-style-name="Standard" style:family="paragraph">
      <style:paragraph-properties>
        <style:tab-stops>
          <style:tab-stop style:type="left" style:position="0.4916in"/>
          <style:tab-stop style:type="left" style:position="1.5in"/>
          <style:tab-stop style:type="left" style:position="3.6423in"/>
          <style:tab-stop style:type="left" style:position="3.75in"/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left" style:position="0.4916in"/>
          <style:tab-stop style:type="left" style:position="1.5in"/>
          <style:tab-stop style:type="left" style:position="3.6423in"/>
          <style:tab-stop style:type="left" style:position="3.75in"/>
          <style:tab-stop style:type="left" style:position="4.1347in"/>
        </style:tab-stops>
      </style:paragraph-properties>
    </style:style>
    <style:style style:name="T56" style:parent-style-name="Policepardéfaut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>
        <style:tab-stops>
          <style:tab-stop style:type="left" style:position="0.4916in"/>
          <style:tab-stop style:type="left" style:position="1.5in"/>
          <style:tab-stop style:type="left" style:position="3.6423in"/>
          <style:tab-stop style:type="left" style:position="3.75in"/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left" style:position="0.4916in"/>
          <style:tab-stop style:type="left" style:position="1.5in"/>
          <style:tab-stop style:type="left" style:position="3.6423in"/>
          <style:tab-stop style:type="left" style:position="3.75in"/>
          <style:tab-stop style:type="left" style:position="4.1347in"/>
        </style:tab-stops>
      </style:paragraph-properties>
    </style:style>
    <style:style style:name="T59" style:parent-style-name="Policepardéfaut" style:family="text">
      <style:text-properties fo:font-size="10pt" style:font-size-asian="10pt" style:font-size-complex="10pt"/>
    </style:style>
    <style:style style:name="T60" style:parent-style-name="Policepardéfaut" style:family="text">
      <style:text-properties fo:font-size="10pt" style:font-size-asian="10pt" style:font-size-complex="10pt"/>
    </style:style>
    <style:style style:name="T61" style:parent-style-name="Policepardéfaut" style:family="text">
      <style:text-properties fo:font-size="10pt" style:font-size-asian="10pt" style:font-size-complex="10pt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>
        <style:tab-stops>
          <style:tab-stop style:type="left" style:position="0.4916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>
        <style:tab-stops>
          <style:tab-stop style:type="left" style:position="0.4916in"/>
          <style:tab-stop style:type="left" style:position="1.2798in"/>
          <style:tab-stop style:type="left" style:position="3.625in"/>
        </style:tab-stops>
      </style:paragraph-properties>
    </style:style>
    <style:style style:name="T65" style:parent-style-name="Policepardéfaut" style:family="text">
      <style:text-properties fo:font-size="10pt" style:font-size-asian="10pt" style:font-size-complex="10pt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paragraph-properties>
        <style:tab-stops>
          <style:tab-stop style:type="left" style:position="0.4916in"/>
          <style:tab-stop style:type="left" style:position="1.2798in"/>
        </style:tab-stops>
      </style:paragraph-properties>
    </style:style>
    <style:style style:name="T69" style:parent-style-name="Policepardéfaut" style:family="text">
      <style:text-properties fo:font-size="10pt" style:font-size-asian="10pt" style:font-size-complex="10pt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>
        <style:tab-stops>
          <style:tab-stop style:type="left" style:position="0.4916in"/>
          <style:tab-stop style:type="left" style:position="1.2798in"/>
        </style:tab-stops>
      </style:paragraph-properties>
    </style:style>
    <style:style style:name="T72" style:parent-style-name="Policepardéfaut" style:family="text">
      <style:text-properties fo:font-size="10pt" style:font-size-asian="10pt" style:font-size-complex="10pt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>
        <style:tab-stops>
          <style:tab-stop style:type="left" style:position="0.4916in"/>
          <style:tab-stop style:type="left" style:position="1.2798in"/>
        </style:tab-stops>
      </style:paragraph-properties>
    </style:style>
    <style:style style:name="T75" style:parent-style-name="Policepardéfaut" style:family="text">
      <style:text-properties fo:color="#000000" fo:font-size="10pt" style:font-size-asian="10pt" style:font-size-complex="10pt"/>
    </style:style>
    <style:style style:name="T76" style:parent-style-name="Policepardéfaut" style:family="text">
      <style:text-properties fo:color="#000000" fo:font-size="10pt" style:font-size-asian="10pt" style:font-size-complex="10pt"/>
    </style:style>
    <style:style style:name="T77" style:parent-style-name="Policepardéfaut" style:family="text">
      <style:text-properties fo:color="#000000" fo:font-size="10pt" style:font-size-asian="10pt" style:font-size-complex="10pt"/>
    </style:style>
    <style:style style:name="T78" style:parent-style-name="Policepardéfaut" style:family="text">
      <style:text-properties fo:color="#000000" fo:font-size="10pt" style:font-size-asian="10pt" style:font-size-complex="10pt"/>
    </style:style>
    <style:style style:name="T79" style:parent-style-name="Policepardéfaut" style:family="text">
      <style:text-properties fo:color="#000000" fo:font-size="10pt" style:font-size-asian="10pt" style:font-size-complex="10pt"/>
    </style:style>
    <style:style style:name="T80" style:parent-style-name="Policepardéfaut" style:family="text">
      <style:text-properties fo:color="#000000" fo:font-size="10pt" style:font-size-asian="10pt" style:font-size-complex="10pt"/>
    </style:style>
    <style:style style:name="T81" style:parent-style-name="Policepardéfaut" style:family="text">
      <style:text-properties fo:font-size="10pt" style:font-size-asian="10pt" style:font-size-complex="10pt"/>
    </style:style>
    <style:style style:name="T82" style:parent-style-name="Policepardéfaut" style:family="text">
      <style:text-properties fo:font-size="10pt" style:font-size-asian="10pt" style:font-size-complex="10pt"/>
    </style:style>
    <style:style style:name="T83" style:parent-style-name="Policepardéfaut" style:family="text">
      <style:text-properties fo:font-size="10pt" style:font-size-asian="10pt" style:font-size-complex="10pt"/>
    </style:style>
    <style:style style:name="T84" style:parent-style-name="Policepardéfaut" style:family="text">
      <style:text-properties style:use-window-font-color="true" fo:font-size="10pt" style:font-size-asian="10pt" style:font-size-complex="10pt"/>
    </style:style>
    <style:style style:name="P85" style:parent-style-name="Standard" style:family="paragraph">
      <style:paragraph-properties>
        <style:tab-stops>
          <style:tab-stop style:type="left" style:position="0.4916in"/>
          <style:tab-stop style:type="left" style:position="1.625in"/>
        </style:tab-stops>
      </style:paragraph-properties>
    </style:style>
    <style:style style:name="T86" style:parent-style-name="Policepardéfaut" style:family="text">
      <style:text-properties style:use-window-font-color="true" fo:font-size="10pt" style:font-size-asian="10pt" style:font-size-complex="10pt"/>
    </style:style>
    <style:style style:name="T87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88" style:parent-style-name="Policepardéfaut" style:family="text">
      <style:text-properties style:use-window-font-color="true" fo:font-size="10pt" style:font-size-asian="10pt" style:font-size-complex="10pt"/>
    </style:style>
    <style:style style:name="T89" style:parent-style-name="Policepardéfaut" style:family="text">
      <style:text-properties style:use-window-font-color="true" fo:font-size="10pt" style:font-size-asian="10pt" style:font-size-complex="10pt"/>
    </style:style>
    <style:style style:name="T90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91" style:parent-style-name="Policepardéfaut" style:family="text">
      <style:text-properties style:use-window-font-color="true" fo:font-size="10pt" style:font-size-asian="10pt" style:font-size-complex="10pt"/>
    </style:style>
    <style:style style:name="T92" style:parent-style-name="Policepardéfaut" style:family="text">
      <style:text-properties style:use-window-font-color="true" fo:font-size="10pt" style:font-size-asian="10pt" style:font-size-complex="10pt"/>
    </style:style>
    <style:style style:name="T93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94" style:parent-style-name="Policepardéfaut" style:family="text">
      <style:text-properties style:use-window-font-color="true" fo:font-size="10pt" style:font-size-asian="10pt" style:font-size-complex="10pt"/>
    </style:style>
    <style:style style:name="T95" style:parent-style-name="Policepardéfaut" style:family="text">
      <style:text-properties style:use-window-font-color="true" fo:font-size="10pt" style:font-size-asian="10pt" style:font-size-complex="10pt"/>
    </style:style>
    <style:style style:name="T96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97" style:parent-style-name="Policepardéfaut" style:family="text">
      <style:text-properties style:use-window-font-color="true" fo:font-size="10pt" style:font-size-asian="10pt" style:font-size-complex="10pt"/>
    </style:style>
    <style:style style:name="T98" style:parent-style-name="Policepardéfaut" style:family="text">
      <style:text-properties style:use-window-font-color="true" fo:font-size="10pt" style:font-size-asian="10pt" style:font-size-complex="10pt"/>
    </style:style>
    <style:style style:name="T99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00" style:parent-style-name="Policepardéfaut" style:family="text">
      <style:text-properties style:use-window-font-color="true" fo:font-size="10pt" style:font-size-asian="10pt" style:font-size-complex="10pt"/>
    </style:style>
    <style:style style:name="T101" style:parent-style-name="Policepardéfaut" style:family="text">
      <style:text-properties style:use-window-font-color="true" fo:font-size="10pt" style:font-size-asian="10pt" style:font-size-complex="10pt"/>
    </style:style>
    <style:style style:name="T102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03" style:parent-style-name="Policepardéfaut" style:family="text">
      <style:text-properties style:use-window-font-color="true" fo:font-size="10pt" style:font-size-asian="10pt" style:font-size-complex="10pt"/>
    </style:style>
    <style:style style:name="T104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05" style:parent-style-name="Policepardéfaut" style:family="text">
      <style:text-properties style:use-window-font-color="true" fo:font-size="10pt" style:font-size-asian="10pt" style:font-size-complex="10pt"/>
    </style:style>
    <style:style style:name="T106" style:parent-style-name="Policepardéfaut" style:family="text">
      <style:text-properties fo:font-size="10pt" style:font-size-asian="10pt" style:font-size-complex="10pt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P108" style:parent-style-name="Standard" style:family="paragraph">
      <style:paragraph-properties>
        <style:tab-stops>
          <style:tab-stop style:type="left" style:position="0.4916in"/>
          <style:tab-stop style:type="left" style:position="1.625in"/>
        </style:tab-stops>
      </style:paragraph-properties>
    </style:style>
    <style:style style:name="T109" style:parent-style-name="Policepardéfaut" style:family="text">
      <style:text-properties style:use-window-font-color="true" fo:font-size="10pt" style:font-size-asian="10pt" style:font-size-complex="10pt"/>
    </style:style>
    <style:style style:name="T110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11" style:parent-style-name="Policepardéfaut" style:family="text">
      <style:text-properties style:use-window-font-color="true" fo:font-size="10pt" style:font-size-asian="10pt" style:font-size-complex="10pt"/>
    </style:style>
    <style:style style:name="P112" style:parent-style-name="Standard" style:family="paragraph">
      <style:text-properties style:use-window-font-color="true" fo:font-size="10pt" style:font-size-asian="10pt" style:font-size-complex="10pt"/>
    </style:style>
    <style:style style:name="P113" style:parent-style-name="Standard" style:family="paragraph">
      <style:paragraph-properties>
        <style:tab-stops>
          <style:tab-stop style:type="left" style:position="0.4916in"/>
          <style:tab-stop style:type="left" style:position="1.2798in"/>
          <style:tab-stop style:type="left" style:position="1.3784in"/>
          <style:tab-stop style:type="left" style:position="1.625in"/>
          <style:tab-stop style:type="left" style:position="3.75in"/>
        </style:tab-stops>
      </style:paragraph-properties>
    </style:style>
    <style:style style:name="T114" style:parent-style-name="Policepardéfaut" style:family="text">
      <style:text-properties style:use-window-font-color="true" fo:font-size="10pt" style:font-size-asian="10pt" style:font-size-complex="10pt"/>
    </style:style>
    <style:style style:name="T115" style:parent-style-name="Policepardéfaut" style:family="text">
      <style:text-properties style:use-window-font-color="true" fo:font-size="10pt" style:font-size-asian="10pt" style:font-size-complex="10pt"/>
    </style:style>
    <style:style style:name="P116" style:parent-style-name="Standard" style:family="paragraph">
      <style:paragraph-properties>
        <style:tab-stops>
          <style:tab-stop style:type="left" style:position="0.4916in"/>
          <style:tab-stop style:type="left" style:position="1.2798in"/>
          <style:tab-stop style:type="left" style:position="1.3784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TableColumn118" style:family="table-column">
      <style:table-column-properties style:column-width="1.7687in" style:use-optimal-column-width="false"/>
    </style:style>
    <style:style style:name="TableColumn119" style:family="table-column">
      <style:table-column-properties style:column-width="0.6263in" style:use-optimal-column-width="false"/>
    </style:style>
    <style:style style:name="TableColumn120" style:family="table-column">
      <style:table-column-properties style:column-width="1.6375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3784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117" style:family="table">
      <style:table-properties style:width="6.8875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2798in"/>
          <style:tab-stop style:type="left" style:position="1.3784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right="-0.1708in">
        <style:tab-stops>
          <style:tab-stop style:type="left" style:position="0.4916in"/>
          <style:tab-stop style:type="left" style:position="1.2798in"/>
          <style:tab-stop style:type="left" style:position="1.3784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2798in"/>
          <style:tab-stop style:type="left" style:position="1.3784in"/>
          <style:tab-stop style:type="left" style:position="1.625in"/>
          <style:tab-stop style:type="left" style:position="3.75in"/>
        </style:tab-stops>
      </style:paragraph-properties>
    </style:style>
    <style:style style:name="T131" style:parent-style-name="Policepardéfaut" style:family="text">
      <style:text-properties style:use-window-font-color="true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2798in"/>
          <style:tab-stop style:type="left" style:position="1.3784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2798in"/>
          <style:tab-stop style:type="left" style:position="1.3784in"/>
          <style:tab-stop style:type="left" style:position="1.625in"/>
          <style:tab-stop style:type="left" style:position="3.75in"/>
        </style:tab-stops>
      </style:paragraph-properties>
    </style:style>
    <style:style style:name="T136" style:parent-style-name="Policepardéfaut" style:family="text">
      <style:text-properties style:use-window-font-color="true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2798in"/>
          <style:tab-stop style:type="left" style:position="1.3784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13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14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14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142" style:parent-style-name="Policepardéfaut" style:family="text">
      <style:text-properties style:use-window-font-color="true" fo:font-size="10pt" style:font-size-asian="10pt" style:font-size-complex="10pt"/>
    </style:style>
    <style:style style:name="T143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44" style:parent-style-name="Policepardéfaut" style:family="text">
      <style:text-properties style:use-window-font-color="true" fo:font-size="10pt" style:font-size-asian="10pt" style:font-size-complex="10pt"/>
    </style:style>
    <style:style style:name="T145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46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47" style:parent-style-name="Policepardéfaut" style:family="text">
      <style:text-properties style:use-window-font-color="true" fo:font-size="10pt" style:font-size-asian="10pt" style:font-size-complex="10pt"/>
    </style:style>
    <style:style style:name="P14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ableColumn150" style:family="table-column">
      <style:table-column-properties style:column-width="6.9701in" style:use-optimal-column-width="false"/>
    </style:style>
    <style:style style:name="Table149" style:family="table">
      <style:table-properties style:width="6.9701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153" style:parent-style-name="Titre2" style:family="paragraph">
      <style:paragraph-properties fo:text-align="center"/>
    </style:style>
    <style:style style:name="T154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P15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olumn157" style:family="table-column">
      <style:table-column-properties style:column-width="3.934in" style:use-optimal-column-width="false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1.0826in" style:use-optimal-column-width="false"/>
    </style:style>
    <style:style style:name="TableColumn160" style:family="table-column">
      <style:table-column-properties style:column-width="0.8305in" style:use-optimal-column-width="false"/>
    </style:style>
    <style:style style:name="Table156" style:family="table">
      <style:table-properties style:width="6.9305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2C60AB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218" style:parent-style-name="Policepardéfaut" style:family="text">
      <style:text-properties style:use-window-font-color="true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2C60AB" style:writing-mode="lr-tb" fo:padding-top="0in" fo:padding-left="0.075in" fo:padding-bottom="0in" fo:padding-right="0.075in"/>
    </style:style>
    <style:style style:name="P25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26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26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26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26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olumn267" style:family="table-column">
      <style:table-column-properties style:column-width="6.8875in" style:use-optimal-column-width="false"/>
    </style:style>
    <style:style style:name="Table266" style:family="table">
      <style:table-properties style:width="6.8875in" fo:margin-left="0in" table: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270" style:parent-style-name="Titre2" style:family="paragraph">
      <style:paragraph-properties fo:text-align="center"/>
    </style:style>
    <style:style style:name="T271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T272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P273" style:parent-style-name="Standard" style:family="paragraph">
      <style:text-properties fo:font-size="10pt" style:font-size-asian="10pt" style:font-size-complex="10pt"/>
    </style:style>
    <style:style style:name="T274" style:parent-style-name="Policepardéfaut" style:family="text">
      <style:text-properties fo:font-size="10pt" style:font-size-asian="10pt" style:font-size-complex="10pt"/>
    </style:style>
    <style:style style:name="T27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6" style:parent-style-name="Policepardéfaut" style:family="text">
      <style:text-properties fo:font-size="10pt" style:font-size-asian="10pt" style:font-size-complex="10pt"/>
    </style:style>
    <style:style style:name="T27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8" style:parent-style-name="Policepardéfaut" style:family="text">
      <style:text-properties fo:font-size="10pt" style:font-size-asian="10pt" style:font-size-complex="10pt"/>
    </style:style>
    <style:style style:name="T279" style:parent-style-name="Policepardéfaut" style:family="text">
      <style:text-properties fo:font-size="10pt" style:font-size-asian="10pt" style:font-size-complex="10pt"/>
    </style:style>
    <style:style style:name="T280" style:parent-style-name="Policepardéfaut" style:family="text">
      <style:text-properties fo:font-size="10pt" style:font-size-asian="10pt" style:font-size-complex="10pt"/>
    </style:style>
    <style:style style:name="T281" style:parent-style-name="Policepardéfaut" style:family="text">
      <style:text-properties fo:font-size="10pt" style:font-size-asian="10pt" style:font-size-complex="10pt"/>
    </style:style>
    <style:style style:name="T282" style:parent-style-name="Policepardéfaut" style:family="text">
      <style:text-properties fo:font-size="10pt" style:font-size-asian="10pt" style:font-size-complex="10pt"/>
    </style:style>
    <style:style style:name="T283" style:parent-style-name="Policepardéfaut" style:family="text">
      <style:text-properties fo:font-size="10pt" style:font-size-asian="10pt" style:font-size-complex="10pt"/>
    </style:style>
    <style:style style:name="T284" style:parent-style-name="Policepardéfaut" style:family="text">
      <style:text-properties fo:font-size="10pt" style:font-size-asian="10pt" style:font-size-complex="10pt"/>
    </style:style>
    <style:style style:name="T28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6" style:parent-style-name="Policepardéfaut" style:family="text">
      <style:text-properties fo:font-size="10pt" style:font-size-asian="10pt" style:font-size-complex="10pt"/>
    </style:style>
    <style:style style:name="T287" style:parent-style-name="Policepardéfaut" style:family="text">
      <style:text-properties fo:font-size="10pt" style:font-size-asian="10pt" style:font-size-complex="10pt"/>
    </style:style>
    <style:style style:name="T28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9" style:parent-style-name="Policepardéfaut" style:family="text">
      <style:text-properties fo:font-size="10pt" style:font-size-asian="10pt" style:font-size-complex="10pt"/>
    </style:style>
    <style:style style:name="P290" style:parent-style-name="Standard" style:family="paragraph">
      <style:text-properties fo:font-size="10pt" style:font-size-asian="10pt" style:font-size-complex="10pt"/>
    </style:style>
    <style:style style:name="P291" style:parent-style-name="Standard" style:family="paragraph">
      <style:text-properties style:use-window-font-color="true" fo:font-size="10pt" style:font-size-asian="10pt" style:font-size-complex="10pt"/>
    </style:style>
    <style:style style:name="P292" style:parent-style-name="Standard" style:family="paragraph">
      <style:text-properties style:use-window-font-color="true" fo:font-size="10pt" style:font-size-asian="10pt" style:font-size-complex="10pt"/>
    </style:style>
    <style:style style:name="P293" style:parent-style-name="Standard" style:family="paragraph">
      <style:text-properties style:use-window-font-color="true" fo:font-size="10pt" style:font-size-asian="10pt" style:font-size-complex="10pt"/>
    </style:style>
    <style:style style:name="T294" style:parent-style-name="Policepardéfaut" style:family="text">
      <style:text-properties style:use-window-font-color="true" fo:font-size="10pt" style:font-size-asian="10pt" style:font-size-complex="10pt"/>
    </style:style>
    <style:style style:name="T295" style:parent-style-name="Policepardéfaut" style:family="text">
      <style:text-properties style:use-window-font-color="true" fo:font-size="10pt" style:font-size-asian="10pt" style:font-size-complex="10pt"/>
    </style:style>
    <style:style style:name="T296" style:parent-style-name="Policepardéfaut" style:family="text">
      <style:text-properties style:use-window-font-color="true" fo:font-size="10pt" style:font-size-asian="10pt" style:font-size-complex="10pt"/>
    </style:style>
    <style:style style:name="P297" style:parent-style-name="Standard" style:family="paragraph">
      <style:text-properties style:use-window-font-color="true" fo:font-size="10pt" style:font-size-asian="10pt" style:font-size-complex="10pt"/>
    </style:style>
    <style:style style:name="T298" style:parent-style-name="Policepardéfaut" style:family="text">
      <style:text-properties style:use-window-font-color="true" fo:font-size="10pt" style:font-size-asian="10pt" style:font-size-complex="10pt"/>
    </style:style>
    <style:style style:name="T299" style:parent-style-name="Policepardéfaut" style:family="text">
      <style:text-properties style:use-window-font-color="true" fo:font-size="10pt" style:font-size-asian="10pt" style:font-size-complex="10pt"/>
    </style:style>
    <style:style style:name="T300" style:parent-style-name="Policepardéfaut" style:family="text">
      <style:text-properties style:use-window-font-color="true" fo:font-size="10pt" style:font-size-asian="10pt" style:font-size-complex="10pt"/>
    </style:style>
    <style:style style:name="T301" style:parent-style-name="Policepardéfaut" style:family="text">
      <style:text-properties fo:font-size="10pt" style:font-size-asian="10pt" style:font-size-complex="10pt"/>
    </style:style>
    <style:style style:name="T302" style:parent-style-name="Policepardéfaut" style:family="text">
      <style:text-properties fo:font-size="10pt" style:font-size-asian="10pt" style:font-size-complex="10pt"/>
    </style:style>
    <style:style style:name="T303" style:parent-style-name="Policepardéfaut" style:family="text">
      <style:text-properties fo:font-size="10pt" style:font-size-asian="10pt" style:font-size-complex="10pt"/>
    </style:style>
    <style:style style:name="TableColumn305" style:family="table-column">
      <style:table-column-properties style:column-width="6.918in" style:use-optimal-column-width="false"/>
    </style:style>
    <style:style style:name="Table304" style:family="table">
      <style:table-properties style:width="6.918in" fo:margin-left="0in" table: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308" style:parent-style-name="Titre2" style:family="paragraph">
      <style:paragraph-properties fo:text-align="center"/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P3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0" style:parent-style-name="Standard" style:family="paragraph">
      <style:paragraph-properties fo:text-align="justify"/>
    </style:style>
    <style:style style:name="T31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2" style:parent-style-name="Policepardéfaut" style:family="text">
      <style:text-properties fo:font-size="10pt" style:font-size-asian="10pt" style:font-size-complex="10pt"/>
    </style:style>
    <style:style style:name="T313" style:parent-style-name="Policepardéfaut" style:family="text">
      <style:text-properties style:use-window-font-color="true" fo:font-size="10pt" style:font-size-asian="10pt" style:font-size-complex="10pt"/>
    </style:style>
    <style:style style:name="T314" style:parent-style-name="Policepardéfaut" style:family="text">
      <style:text-properties style:use-window-font-color="true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316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17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18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19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20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21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22" style:parent-style-name="Policepardéfaut" style:family="text">
      <style:text-properties style:use-window-font-color="true" fo:font-size="10pt" style:font-size-asian="10pt" style:font-size-complex="10pt"/>
    </style:style>
    <style:style style:name="T323" style:parent-style-name="Policepardéfaut" style:family="text">
      <style:text-properties style:use-window-font-color="true" fo:font-size="10pt" style:font-size-asian="10pt" style:font-size-complex="10pt"/>
    </style:style>
    <style:style style:name="T324" style:parent-style-name="Policepardéfaut" style:family="text">
      <style:text-properties style:use-window-font-color="true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Policepardéfaut" style:family="text">
      <style:text-properties style:use-window-font-color="true" fo:font-size="10pt" style:font-size-asian="10pt" style:font-size-complex="10pt"/>
    </style:style>
    <style:style style:name="T328" style:parent-style-name="Policepardéfaut" style:family="text">
      <style:text-properties style:use-window-font-color="true" fo:font-size="10pt" style:font-size-asian="10pt" style:font-size-complex="10pt"/>
    </style:style>
    <style:style style:name="T329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30" style:parent-style-name="Policepardéfaut" style:family="text">
      <style:text-properties style:use-window-font-color="true" fo:font-size="10pt" style:font-size-asian="10pt" style:font-size-complex="10pt"/>
    </style:style>
    <style:style style:name="T331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32" style:parent-style-name="Policepardéfaut" style:family="text">
      <style:text-properties style:use-window-font-color="true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Policepardéfaut" style:family="text">
      <style:text-properties style:use-window-font-color="true" fo:font-size="10pt" style:font-size-asian="10pt" style:font-size-complex="10pt"/>
    </style:style>
    <style:style style:name="T335" style:parent-style-name="Policepardéfaut" style:family="text">
      <style:text-properties style:use-window-font-color="true" fo:font-size="10pt" style:font-size-asian="10pt" style:font-size-complex="10pt"/>
    </style:style>
    <style:style style:name="T336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37" style:parent-style-name="Policepardéfaut" style:family="text">
      <style:text-properties style:use-window-font-color="true" fo:font-size="10pt" style:font-size-asian="10pt" style:font-size-complex="10pt"/>
    </style:style>
    <style:style style:name="T338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39" style:parent-style-name="Policepardéfaut" style:family="text">
      <style:text-properties style:use-window-font-color="true" fo:font-size="10pt" style:font-size-asian="10pt" style:font-size-complex="10pt"/>
    </style:style>
    <style:style style:name="T340" style:parent-style-name="Policepardéfaut" style:family="text">
      <style:text-properties style:use-window-font-color="true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44" style:parent-style-name="Policepardéfaut" style:family="text">
      <style:text-properties style:use-window-font-color="true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48" style:parent-style-name="Policepardéfaut" style:family="text">
      <style:text-properties style:use-window-font-color="true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52" style:parent-style-name="Policepardéfaut" style:family="text">
      <style:text-properties style:use-window-font-color="true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Policepardéfaut" style:family="text">
      <style:text-properties style:use-window-font-color="true" fo:font-size="10pt" style:font-size-asian="10pt" style:font-size-complex="10pt"/>
    </style:style>
    <style:style style:name="T355" style:parent-style-name="Policepardéfaut" style:family="text">
      <style:text-properties style:use-window-font-color="true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Policepardéfaut" style:family="text">
      <style:text-properties style:use-window-font-color="true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360" style:family="table-column">
      <style:table-column-properties style:column-width="6.8972in" style:use-optimal-column-width="false"/>
    </style:style>
    <style:style style:name="Table359" style:family="table">
      <style:table-properties style:width="6.8972in" fo:margin-left="0in" table: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363" style:parent-style-name="Titre2" style:family="paragraph">
      <style:paragraph-properties fo:text-align="center"/>
    </style:style>
    <style:style style:name="T364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P36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366" style:parent-style-name="Standard" style:family="paragraph">
      <style:paragraph-properties fo:text-align="justify"/>
    </style:style>
    <style:style style:name="T367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Policepardéfaut" style:family="text">
      <style:text-properties fo:font-size="10pt" style:font-size-asian="10pt" style:font-size-complex="10pt"/>
    </style:style>
    <style:style style:name="P369" style:parent-style-name="Standard" style:family="paragraph">
      <style:text-properties style:font-name="Wingdings" style:font-name-asian="Wingdings" style:font-name-complex="Wingdings" fo:font-size="10pt" style:font-size-asian="10pt" style:font-size-complex="10pt"/>
    </style:style>
    <style:style style:name="T37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1" style:parent-style-name="Policepardéfaut" style:family="text">
      <style:text-properties fo:font-size="10pt" style:font-size-asian="10pt" style:font-size-complex="10pt"/>
    </style:style>
    <style:style style:name="P372" style:parent-style-name="Standard" style:family="paragraph">
      <style:text-properties style:font-name="Wingdings" style:font-name-asian="Wingdings" style:font-name-complex="Wingdings" fo:font-size="10pt" style:font-size-asian="10pt" style:font-size-complex="10pt"/>
    </style:style>
    <style:style style:name="T37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4" style:parent-style-name="Policepardéfaut" style:family="text">
      <style:text-properties fo:font-size="10pt" style:font-size-asian="10pt" style:font-size-complex="10pt"/>
    </style:style>
    <style:style style:name="T375" style:parent-style-name="Policepardéfaut" style:family="text">
      <style:text-properties fo:font-size="10pt" style:font-size-asian="10pt" style:font-size-complex="10pt"/>
    </style:style>
    <style:style style:name="T376" style:parent-style-name="Policepardéfaut" style:family="text">
      <style:text-properties fo:font-size="10pt" style:font-size-asian="10pt" style:font-size-complex="10pt"/>
    </style:style>
    <style:style style:name="P377" style:parent-style-name="Standard" style:family="paragraph">
      <style:paragraph-properties fo:margin-left="2.95in">
        <style:tab-stops>
          <style:tab-stop style:type="left" style:position="-2.4583in"/>
        </style:tab-stops>
      </style:paragraph-properties>
    </style:style>
    <style:style style:name="T37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9" style:parent-style-name="Policepardéfaut" style:family="text">
      <style:text-properties fo:font-size="10pt" style:font-size-asian="10pt" style:font-size-complex="10pt"/>
    </style:style>
    <style:style style:name="T380" style:parent-style-name="Policepardéfaut" style:family="text">
      <style:text-properties fo:font-size="10pt" style:font-size-asian="10pt" style:font-size-complex="10pt"/>
    </style:style>
    <style:style style:name="T381" style:parent-style-name="Policepardéfaut" style:family="text">
      <style:text-properties fo:font-size="10pt" style:font-size-asian="10pt" style:font-size-complex="10pt"/>
    </style:style>
    <style:style style:name="T382" style:parent-style-name="Policepardéfaut" style:family="text">
      <style:text-properties fo:font-size="10pt" style:font-size-asian="10pt" style:font-size-complex="10pt"/>
    </style:style>
    <style:style style:name="T38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4" style:parent-style-name="Policepardéfaut" style:family="text">
      <style:text-properties fo:font-size="10pt" style:font-size-asian="10pt" style:font-size-complex="10pt"/>
    </style:style>
    <style:style style:name="T385" style:parent-style-name="Policepardéfaut" style:family="text">
      <style:text-properties fo:font-size="10pt" style:font-size-asian="10pt" style:font-size-complex="10pt"/>
    </style:style>
    <style:style style:name="T386" style:parent-style-name="Policepardéfaut" style:family="text">
      <style:text-properties fo:font-size="10pt" style:font-size-asian="10pt" style:font-size-complex="10pt"/>
    </style:style>
    <style:style style:name="T387" style:parent-style-name="Policepardéfaut" style:family="text">
      <style:text-properties fo:font-size="10pt" style:font-size-asian="10pt" style:font-size-complex="10pt"/>
    </style:style>
    <style:style style:name="T388" style:parent-style-name="Policepardéfaut" style:family="text">
      <style:text-properties fo:font-size="10pt" style:font-size-asian="10pt" style:font-size-complex="10pt"/>
    </style:style>
    <style:style style:name="T389" style:parent-style-name="Policepardéfaut" style:family="text">
      <style:text-properties fo:font-size="10pt" style:font-size-asian="10pt" style:font-size-complex="10pt"/>
    </style:style>
    <style:style style:name="T390" style:parent-style-name="Policepardéfaut" style:family="text">
      <style:text-properties fo:font-size="10pt" style:font-size-asian="10pt" style:font-size-complex="10pt"/>
    </style:style>
    <style:style style:name="T391" style:parent-style-name="Policepardéfaut" style:family="text">
      <style:text-properties fo:font-size="10pt" style:font-size-asian="10pt" style:font-size-complex="10pt"/>
    </style:style>
    <style:style style:name="T39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3" style:parent-style-name="Policepardéfaut" style:family="text">
      <style:text-properties fo:font-size="10pt" style:font-size-asian="10pt" style:font-size-complex="10pt"/>
    </style:style>
    <style:style style:name="T394" style:parent-style-name="Policepardéfaut" style:family="text">
      <style:text-properties style:use-window-font-color="true" fo:font-size="10pt" style:font-size-asian="10pt" style:font-size-complex="10pt"/>
    </style:style>
    <style:style style:name="P395" style:parent-style-name="Standard" style:family="paragraph">
      <style:paragraph-properties fo:margin-left="2.4583in" fo:text-indent="0.4916in">
        <style:tab-stops>
          <style:tab-stop style:type="left" style:position="-1.9666in"/>
        </style:tab-stops>
      </style:paragraph-properties>
    </style:style>
    <style:style style:name="T396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397" style:parent-style-name="Policepardéfaut" style:family="text">
      <style:text-properties style:use-window-font-color="true" fo:font-size="10pt" style:font-size-asian="10pt" style:font-size-complex="10pt"/>
    </style:style>
    <style:style style:name="P398" style:parent-style-name="Standard" style:family="paragraph">
      <style:paragraph-properties fo:margin-left="2.4583in" fo:text-indent="0.4916in">
        <style:tab-stops>
          <style:tab-stop style:type="left" style:position="-1.9666in"/>
        </style:tab-stops>
      </style:paragraph-properties>
    </style:style>
    <style:style style:name="T399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400" style:parent-style-name="Policepardéfaut" style:family="text">
      <style:text-properties style:use-window-font-color="true" fo:font-size="10pt" style:font-size-asian="10pt" style:font-size-complex="10pt"/>
    </style:style>
    <style:style style:name="P401" style:parent-style-name="Standard" style:family="paragraph">
      <style:paragraph-properties fo:margin-left="2.4583in" fo:text-indent="0.4916in">
        <style:tab-stops>
          <style:tab-stop style:type="left" style:position="-1.9666in"/>
        </style:tab-stops>
      </style:paragraph-properties>
    </style:style>
    <style:style style:name="T402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403" style:parent-style-name="Policepardéfaut" style:family="text">
      <style:text-properties style:use-window-font-color="true" fo:font-size="10pt" style:font-size-asian="10pt" style:font-size-complex="10pt"/>
    </style:style>
    <style:style style:name="T404" style:parent-style-name="Policepardéfaut" style:family="text">
      <style:text-properties style:use-window-font-color="true" fo:font-size="10pt" style:font-size-asian="10pt" style:font-size-complex="10pt"/>
    </style:style>
    <style:style style:name="P405" style:parent-style-name="Standard" style:family="paragraph">
      <style:text-properties style:use-window-font-color="true" fo:font-size="10pt" style:font-size-asian="10pt" style:font-size-complex="10pt"/>
    </style:style>
    <style:style style:name="T406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407" style:parent-style-name="Policepardéfaut" style:family="text">
      <style:text-properties style:use-window-font-color="true" fo:font-size="10pt" style:font-size-asian="10pt" style:font-size-complex="10pt"/>
    </style:style>
    <style:style style:name="T408" style:parent-style-name="Policepardéfaut" style:family="text">
      <style:text-properties style:use-window-font-color="true" fo:font-size="10pt" style:font-size-asian="10pt" style:font-size-complex="10pt"/>
    </style:style>
    <style:style style:name="P409" style:parent-style-name="Standard" style:family="paragraph">
      <style:text-properties fo:font-size="10pt" style:font-size-asian="10pt" style:font-size-complex="10pt"/>
    </style:style>
    <style:style style:name="T41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1" style:parent-style-name="Policepardéfaut" style:family="text">
      <style:text-properties fo:font-size="10pt" style:font-size-asian="10pt" style:font-size-complex="10pt"/>
    </style:style>
    <style:style style:name="P412" style:parent-style-name="Standard" style:family="paragraph">
      <style:text-properties fo:font-size="10pt" style:font-size-asian="10pt" style:font-size-complex="10pt"/>
    </style:style>
    <style:style style:name="P413" style:parent-style-name="Standard" style:family="paragraph">
      <style:paragraph-properties fo:text-align="justify"/>
    </style:style>
    <style:style style:name="T41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5" style:parent-style-name="Policepardéfaut" style:family="text">
      <style:text-properties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7" style:parent-style-name="Standard" style:family="paragraph">
      <style:paragraph-properties fo:text-align="justify"/>
    </style:style>
    <style:style style:name="T41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9" style:parent-style-name="Policepardéfaut" style:family="text">
      <style:text-properties fo:font-size="10pt" style:font-size-asian="10pt" style:font-size-complex="10pt"/>
    </style:style>
    <style:style style:name="T420" style:parent-style-name="Policepardéfaut" style:family="text">
      <style:text-properties fo:font-size="10pt" style:font-size-asian="10pt" style:font-size-complex="10pt"/>
    </style:style>
    <style:style style:name="T421" style:parent-style-name="Policepardéfaut" style:family="text">
      <style:text-properties fo:font-size="10pt" style:font-size-asian="10pt" style:font-size-complex="10pt"/>
    </style:style>
    <style:style style:name="P4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438" style:family="table-column">
      <style:table-column-properties style:column-width="6.8972in" style:use-optimal-column-width="false"/>
    </style:style>
    <style:style style:name="Table437" style:family="table">
      <style:table-properties style:width="6.8972in" fo:margin-left="0in" table: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441" style:parent-style-name="Titre2" style:family="paragraph">
      <style:paragraph-properties fo:text-align="center"/>
    </style:style>
    <style:style style:name="T442" style:parent-style-name="Policepardéfaut" style:family="text">
      <style:text-properties fo:font-style="normal" style:font-style-asian="normal" style:font-style-complex="normal" fo:color="#FFFFFF" fo:font-size="10pt" style:font-size-asian="10pt" style:font-size-complex="10pt" fo:background-color="#2C60AB"/>
    </style:style>
    <style:style style:name="P44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45" style:family="table-column">
      <style:table-column-properties style:column-width="6.9305in" style:use-optimal-column-width="false"/>
    </style:style>
    <style:style style:name="Table444" style:family="table">
      <style:table-properties style:width="6.9305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0" style:parent-style-name="Standard" style:family="paragraph">
      <style:paragraph-properties fo:text-align="justify"/>
    </style:style>
    <style:style style:name="T451" style:parent-style-name="Policepardéfaut" style:family="text">
      <style:text-properties fo:font-size="10pt" style:font-size-asian="10pt" style:font-size-complex="10pt"/>
    </style:style>
    <style:style style:name="T45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3" style:parent-style-name="Policepardéfaut" style:family="text">
      <style:text-properties fo:font-size="10pt" style:font-size-asian="10pt" style:font-size-complex="10pt"/>
    </style:style>
    <style:style style:name="T454" style:parent-style-name="Policepardéfaut" style:family="text">
      <style:text-properties fo:font-size="10pt" style:font-size-asian="10pt" style:font-size-complex="10pt"/>
    </style:style>
    <style:style style:name="T45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6" style:parent-style-name="Policepardéfaut" style:family="text">
      <style:text-properties fo:font-size="10pt" style:font-size-asian="10pt" style:font-size-complex="10pt"/>
    </style:style>
    <style:style style:name="P4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0" style:parent-style-name="Standard" style:family="paragraph">
      <style:paragraph-properties fo:text-align="justify"/>
    </style:style>
    <style:style style:name="T461" style:parent-style-name="Policepardéfaut" style:family="text">
      <style:text-properties fo:font-size="10pt" style:font-size-asian="10pt" style:font-size-complex="10pt"/>
    </style:style>
    <style:style style:name="T46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3" style:parent-style-name="Policepardéfaut" style:family="text">
      <style:text-properties fo:font-size="10pt" style:font-size-asian="10pt" style:font-size-complex="10pt"/>
    </style:style>
    <style:style style:name="T464" style:parent-style-name="Policepardéfaut" style:family="text">
      <style:text-properties fo:font-size="10pt" style:font-size-asian="10pt" style:font-size-complex="10pt"/>
    </style:style>
    <style:style style:name="T46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4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68" style:family="table-row">
      <style:table-row-properties style:min-row-height="0.25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</style:style>
    <style:style style:name="T471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4" style:parent-style-name="Policepardéfaut" style:family="text">
      <style:text-properties fo:font-size="10pt" style:font-size-asian="10pt" style:font-size-complex="10pt"/>
    </style:style>
    <style:style style:name="T47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6" style:parent-style-name="Policepardéfaut" style:family="text">
      <style:text-properties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4" style:parent-style-name="Policepardéfaut" style:family="text">
      <style:text-properties fo:font-size="10pt" style:font-size-asian="10pt" style:font-size-complex="10pt"/>
    </style:style>
    <style:style style:name="T48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6" style:parent-style-name="Policepardéfaut" style:family="text">
      <style:text-properties fo:font-size="10pt" style:font-size-asian="10pt" style:font-size-complex="10pt"/>
    </style:style>
    <style:style style:name="P4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491" style:parent-style-name="Policepardéfaut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Policepardéfaut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49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494" style:parent-style-name="Policepardéfaut" style:family="text">
      <style:text-properties style:use-window-font-color="true" fo:font-size="10pt" style:font-size-asian="10pt" style:font-size-complex="10pt"/>
    </style:style>
    <style:style style:name="T495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496" style:parent-style-name="Policepardéfaut" style:family="text">
      <style:text-properties style:use-window-font-color="true" fo:font-size="10pt" style:font-size-asian="10pt" style:font-size-complex="10pt"/>
    </style:style>
    <style:style style:name="T497" style:parent-style-name="Policepardéfaut" style:family="text">
      <style:text-properties style:use-window-font-color="true" fo:font-size="10pt" style:font-size-asian="10pt" style:font-size-complex="10pt"/>
    </style:style>
    <style:style style:name="T498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499" style:parent-style-name="Policepardéfaut" style:family="text">
      <style:text-properties style:use-window-font-color="true" fo:font-size="10pt" style:font-size-asian="10pt" style:font-size-complex="10pt"/>
    </style:style>
    <style:style style:name="T500" style:parent-style-name="Policepardéfaut" style:family="text">
      <style:text-properties style:use-window-font-color="true" fo:font-size="10pt" style:font-size-asian="10pt" style:font-size-complex="10pt"/>
    </style:style>
    <style:style style:name="P50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0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0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04" style:parent-style-name="Policepardéfaut" style:family="text">
      <style:text-properties style:use-window-font-color="true" fo:font-size="10pt" style:font-size-asian="10pt" style:font-size-complex="10pt"/>
    </style:style>
    <style:style style:name="T505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06" style:parent-style-name="Policepardéfaut" style:family="text">
      <style:text-properties style:use-window-font-color="true" fo:font-size="10pt" style:font-size-asian="10pt" style:font-size-complex="10pt"/>
    </style:style>
    <style:style style:name="T507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08" style:parent-style-name="Policepardéfaut" style:family="text">
      <style:text-properties style:use-window-font-color="true" fo:font-size="10pt" style:font-size-asian="10pt" style:font-size-complex="10pt"/>
    </style:style>
    <style:style style:name="T509" style:parent-style-name="Policepardéfaut" style:family="text">
      <style:text-properties style:use-window-font-color="true" fo:font-size="10pt" style:font-size-asian="10pt" style:font-size-complex="10pt"/>
    </style:style>
    <style:style style:name="P51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11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512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513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1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  <style:tab-stop style:type="left" style:position="4.2569in"/>
        </style:tab-stops>
      </style:paragraph-properties>
    </style:style>
    <style:style style:name="T519" style:parent-style-name="Policepardéfaut" style:family="text">
      <style:text-properties style:use-window-font-color="true" fo:font-size="10pt" style:font-size-asian="10pt" style:font-size-complex="10pt"/>
    </style:style>
    <style:style style:name="T520" style:parent-style-name="Policepardéfaut" style:family="text">
      <style:text-properties style:use-window-font-color="true" fo:font-size="10pt" style:font-size-asian="10pt" style:font-size-complex="10pt"/>
    </style:style>
    <style:style style:name="T521" style:parent-style-name="Policepardéfaut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Policepardéfaut" style:family="text">
      <style:text-properties style:use-window-font-color="true" fo:font-size="10pt" style:font-size-asian="10pt" style:font-size-complex="10pt"/>
    </style:style>
    <style:style style:name="P52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24" style:parent-style-name="Policepardéfaut" style:family="text">
      <style:text-properties style:use-window-font-color="true" fo:font-size="10pt" style:font-size-asian="10pt" style:font-size-complex="10pt"/>
    </style:style>
    <style:style style:name="T525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26" style:parent-style-name="Policepardéfaut" style:family="text">
      <style:text-properties style:use-window-font-color="true" fo:font-size="10pt" style:font-size-asian="10pt" style:font-size-complex="10pt"/>
    </style:style>
    <style:style style:name="T527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28" style:parent-style-name="Policepardéfaut" style:family="text">
      <style:text-properties style:use-window-font-color="true" fo:font-size="10pt" style:font-size-asian="10pt" style:font-size-complex="10pt"/>
    </style:style>
    <style:style style:name="P52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3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31" style:parent-style-name="Policepardéfaut" style:family="text">
      <style:text-properties style:use-window-font-color="true" fo:font-size="10pt" style:font-size-asian="10pt" style:font-size-complex="10pt"/>
    </style:style>
    <style:style style:name="T532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33" style:parent-style-name="Policepardéfaut" style:family="text">
      <style:text-properties style:use-window-font-color="true" fo:font-size="10pt" style:font-size-asian="10pt" style:font-size-complex="10pt"/>
    </style:style>
    <style:style style:name="T534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35" style:parent-style-name="Policepardéfaut" style:family="text">
      <style:text-properties style:use-window-font-color="true" fo:font-size="10pt" style:font-size-asian="10pt" style:font-size-complex="10pt"/>
    </style:style>
    <style:style style:name="P536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3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38" style:parent-style-name="Policepardéfaut" style:family="text">
      <style:text-properties style:use-window-font-color="true" fo:font-size="10pt" style:font-size-asian="10pt" style:font-size-complex="10pt"/>
    </style:style>
    <style:style style:name="T539" style:parent-style-name="Policepardéfaut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Policepardéfaut" style:family="text">
      <style:text-properties style:use-window-font-color="true" fo:font-size="10pt" style:font-size-asian="10pt" style:font-size-complex="10pt"/>
    </style:style>
    <style:style style:name="P54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  <style:tab-stop style:type="left" style:position="4.0972in"/>
        </style:tab-stops>
      </style:paragraph-properties>
    </style:style>
    <style:style style:name="T542" style:parent-style-name="Policepardéfaut" style:family="text">
      <style:text-properties style:use-window-font-color="true" fo:font-size="10pt" style:font-size-asian="10pt" style:font-size-complex="10pt"/>
    </style:style>
    <style:style style:name="T543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44" style:parent-style-name="Policepardéfaut" style:family="text">
      <style:text-properties style:use-window-font-color="true" fo:font-size="10pt" style:font-size-asian="10pt" style:font-size-complex="10pt"/>
    </style:style>
    <style:style style:name="T545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46" style:parent-style-name="Policepardéfaut" style:family="text">
      <style:text-properties style:use-window-font-color="true" fo:font-size="10pt" style:font-size-asian="10pt" style:font-size-complex="10pt"/>
    </style:style>
    <style:style style:name="P54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4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49" style:parent-style-name="Policepardéfaut" style:family="text">
      <style:text-properties style:use-window-font-color="true" fo:font-size="10pt" style:font-size-asian="10pt" style:font-size-complex="10pt"/>
    </style:style>
    <style:style style:name="T550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51" style:parent-style-name="Policepardéfaut" style:family="text">
      <style:text-properties style:use-window-font-color="true" fo:font-size="10pt" style:font-size-asian="10pt" style:font-size-complex="10pt"/>
    </style:style>
    <style:style style:name="T552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53" style:parent-style-name="Policepardéfaut" style:family="text">
      <style:text-properties style:use-window-font-color="true" fo:font-size="10pt" style:font-size-asian="10pt" style:font-size-complex="10pt"/>
    </style:style>
    <style:style style:name="P55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55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56" style:parent-style-name="Policepardéfaut" style:family="text">
      <style:text-properties style:use-window-font-color="true" fo:font-size="10pt" style:font-size-asian="10pt" style:font-size-complex="10pt"/>
    </style:style>
    <style:style style:name="T557" style:parent-style-name="Policepardéfaut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Policepardéfaut" style:family="text">
      <style:text-properties style:use-window-font-color="true" fo:font-size="10pt" style:font-size-asian="10pt" style:font-size-complex="10pt"/>
    </style:style>
    <style:style style:name="T559" style:parent-style-name="Policepardéfaut" style:family="text">
      <style:text-properties style:use-window-font-color="true" fo:font-size="10pt" style:font-size-asian="10pt" style:font-size-complex="10pt"/>
    </style:style>
    <style:style style:name="P560" style:parent-style-name="Standard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56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563" style:family="table-column">
      <style:table-column-properties style:column-width="6.927in" style:use-optimal-column-width="false"/>
    </style:style>
    <style:style style:name="Table562" style:family="table">
      <style:table-properties style:width="6.927in" fo:margin-left="-0.0104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fo:background-color="#2C60AB" style:writing-mode="lr-tb" fo:padding-top="0in" fo:padding-left="0.075in" fo:padding-bottom="0in" fo:padding-right="0.075in"/>
    </style:style>
    <style:style style:name="P566" style:parent-style-name="Titre2" style:family="paragraph">
      <style:paragraph-properties fo:text-align="center"/>
      <style:text-properties fo:font-style="normal" style:font-style-asian="normal" style:font-style-complex="normal" fo:color="#FFFFFF" fo:font-size="10pt" style:font-size-asian="10pt" style:font-size-complex="10pt"/>
    </style:style>
    <style:style style:name="P56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Column569" style:family="table-column">
      <style:table-column-properties style:column-width="6.9305in" style:use-optimal-column-width="false"/>
    </style:style>
    <style:style style:name="Table568" style:family="table">
      <style:table-properties style:width="6.9305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57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7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5" style:parent-style-name="Policepardéfaut" style:family="text">
      <style:text-properties fo:font-size="10pt" style:font-size-asian="10pt" style:font-size-complex="10pt"/>
    </style:style>
    <style:style style:name="T57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7" style:parent-style-name="Policepardéfaut" style:family="text">
      <style:text-properties fo:font-size="10pt" style:font-size-asian="10pt" style:font-size-complex="10pt"/>
    </style:style>
    <style:style style:name="P57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57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80" style:parent-style-name="Policepardéfaut" style:family="text">
      <style:text-properties fo:font-size="10pt" style:font-size-asian="10pt" style:font-size-complex="10pt"/>
    </style:style>
    <style:style style:name="T581" style:parent-style-name="Policepardéfaut" style:family="text">
      <style:text-properties fo:font-size="10pt" style:font-size-asian="10pt" style:font-size-complex="10pt"/>
    </style:style>
    <style:style style:name="T582" style:parent-style-name="Policepardéfaut" style:family="text">
      <style:text-properties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86" style:parent-style-name="Policepardéfaut" style:family="text">
      <style:text-properties style:use-window-font-color="true" fo:font-size="10pt" style:font-size-asian="10pt" style:font-size-complex="10pt"/>
    </style:style>
    <style:style style:name="T587" style:parent-style-name="Policepardéfaut" style:family="text">
      <style:text-properties style:use-window-font-color="true" fo:font-size="10pt" style:font-size-asian="10pt" style:font-size-complex="10pt"/>
    </style:style>
    <style:style style:name="T588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89" style:parent-style-name="Policepardéfaut" style:family="text">
      <style:text-properties style:use-window-font-color="true" fo:font-size="10pt" style:font-size-asian="10pt" style:font-size-complex="10pt"/>
    </style:style>
    <style:style style:name="T590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91" style:parent-style-name="Policepardéfaut" style:family="text">
      <style:text-properties style:use-window-font-color="true" fo:font-size="10pt" style:font-size-asian="10pt" style:font-size-complex="10pt"/>
    </style:style>
    <style:style style:name="P59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9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594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595" style:parent-style-name="Policepardéfaut" style:family="text">
      <style:text-properties style:use-window-font-color="true" fo:font-size="10pt" style:font-size-asian="10pt" style:font-size-complex="10pt"/>
    </style:style>
    <style:style style:name="T596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97" style:parent-style-name="Policepardéfaut" style:family="text">
      <style:text-properties style:use-window-font-color="true" fo:font-size="10pt" style:font-size-asian="10pt" style:font-size-complex="10pt"/>
    </style:style>
    <style:style style:name="T598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599" style:parent-style-name="Policepardéfaut" style:family="text">
      <style:text-properties style:use-window-font-color="true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60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604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05" style:parent-style-name="Policepardéfaut" style:family="text">
      <style:text-properties style:use-window-font-color="true" fo:font-size="10pt" style:font-size-asian="10pt" style:font-size-complex="10pt"/>
    </style:style>
    <style:style style:name="T606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07" style:parent-style-name="Policepardéfaut" style:family="text">
      <style:text-properties style:use-window-font-color="true" fo:font-size="10pt" style:font-size-asian="10pt" style:font-size-complex="10pt"/>
    </style:style>
    <style:style style:name="P60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60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61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61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612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13" style:parent-style-name="Policepardéfaut" style:family="text">
      <style:text-properties style:use-window-font-color="true" fo:font-size="10pt" style:font-size-asian="10pt" style:font-size-complex="10pt"/>
    </style:style>
    <style:style style:name="T614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15" style:parent-style-name="Policepardéfaut" style:family="text">
      <style:text-properties style:use-window-font-color="true" fo:font-size="10pt" style:font-size-asian="10pt" style:font-size-complex="10pt"/>
    </style:style>
    <style:style style:name="P616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617" style:parent-style-name="Policepardéfaut" style:family="text">
      <style:text-properties style:use-window-font-color="true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621" style:parent-style-name="Policepardéfaut" style:family="text">
      <style:text-properties style:use-window-font-color="true" fo:font-size="10pt" style:font-size-asian="10pt" style:font-size-complex="10pt"/>
    </style:style>
    <style:style style:name="T622" style:parent-style-name="Policepardéfaut" style:family="text">
      <style:text-properties style:use-window-font-color="true" fo:font-size="10pt" style:font-size-asian="10pt" style:font-size-complex="10pt"/>
    </style:style>
    <style:style style:name="P623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624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25" style:parent-style-name="Policepardéfaut" style:family="text">
      <style:text-properties style:use-window-font-color="true" fo:font-size="10pt" style:font-size-asian="10pt" style:font-size-complex="10pt"/>
    </style:style>
    <style:style style:name="T626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27" style:parent-style-name="Policepardéfaut" style:family="text">
      <style:text-properties style:use-window-font-color="true" fo:font-size="10pt" style:font-size-asian="10pt" style:font-size-complex="10pt"/>
    </style:style>
    <style:style style:name="P62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629" style:parent-style-name="Policepardéfaut" style:family="text">
      <style:text-properties style:use-window-font-color="true" fo:font-size="10pt" style:font-size-asian="10pt" style:font-size-complex="10pt"/>
    </style:style>
    <style:style style:name="P63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63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P632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633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34" style:parent-style-name="Policepardéfaut" style:family="text">
      <style:text-properties style:use-window-font-color="true" fo:font-size="10pt" style:font-size-asian="10pt" style:font-size-complex="10pt"/>
    </style:style>
    <style:style style:name="T635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636" style:parent-style-name="Policepardéfaut" style:family="text">
      <style:text-properties style:use-window-font-color="true" fo:font-size="10pt" style:font-size-asian="10pt" style:font-size-complex="10pt"/>
    </style:style>
    <style:style style:name="P637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style:use-window-font-color="true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64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64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43" style:parent-style-name="Policepardéfaut" style:family="text">
      <style:text-properties fo:font-size="10pt" style:font-size-asian="10pt" style:font-size-complex="10pt"/>
    </style:style>
    <style:style style:name="T644" style:parent-style-name="Policepardéfaut" style:family="text">
      <style:text-properties fo:font-size="10pt" style:font-size-asian="10pt" style:font-size-complex="10pt"/>
    </style:style>
    <style:style style:name="T64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46" style:parent-style-name="Policepardéfaut" style:family="text">
      <style:text-properties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650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65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2" style:parent-style-name="Policepardéfaut" style:family="text">
      <style:text-properties fo:font-size="10pt" style:font-size-asian="10pt" style:font-size-complex="10pt"/>
    </style:style>
    <style:style style:name="T65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4" style:parent-style-name="Policepardéfaut" style:family="text">
      <style:text-properties fo:font-size="10pt" style:font-size-asian="10pt" style:font-size-complex="10pt"/>
    </style:style>
    <style:style style:name="T655" style:parent-style-name="Policepardéfaut" style:family="text">
      <style:text-properties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662" style:parent-style-name="Titre2" style:family="paragraph">
      <style:paragraph-properties fo:border="0.0034in solid #000001" fo:padding="0in" style:shadow="none" fo:text-align="center" fo:background-color="#2C60AB"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tyle="normal" style:font-style-asian="normal" style:font-style-complex="normal" fo:color="#FFFFFF" fo:font-size="12pt" style:font-size-asian="12pt" style:font-size-complex="12pt"/>
    </style:style>
    <style:style style:name="P663" style:parent-style-name="Titre2" style:family="paragraph">
      <style:paragraph-properties fo:border="0.0034in solid #000001" fo:padding="0in" style:shadow="none" fo:text-align="center" fo:background-color="#2C60AB"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664" style:parent-style-name="Policepardéfaut" style:family="text">
      <style:text-properties fo:font-weight="normal" style:font-weight-asian="normal" style:font-weight-complex="normal" fo:color="#FFFFFF" fo:font-size="10pt" style:font-size-asian="10pt" style:font-size-complex="10pt"/>
    </style:style>
    <style:style style:name="P6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6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67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68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69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70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71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72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73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74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75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76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77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78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79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80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81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82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83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84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85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86" style:parent-style-name="Framecontents" style:family="paragraph">
      <style:paragraph-properties fo:text-align="justify"/>
      <style:text-properties fo:font-size="8pt" style:font-size-asian="8pt" style:font-size-complex="8pt"/>
    </style:style>
    <style:style style:name="P687" style:parent-style-name="Standard" style:family="paragraph">
      <style:paragraph-properties fo:text-align="justify"/>
    </style:style>
    <style:style style:name="T688" style:parent-style-name="Policepardéfaut" style:family="text">
      <style:text-properties fo:font-size="10pt" style:font-size-asian="10pt" style:font-size-complex="10pt"/>
    </style:style>
    <style:style style:name="T689" style:parent-style-name="Policepardéfaut" style:family="text">
      <style:text-properties fo:font-size="10pt" style:font-size-asian="10pt" style:font-size-complex="10pt"/>
    </style:style>
    <style:style style:name="T690" style:parent-style-name="Policepardéfaut" style:family="text">
      <style:text-properties fo:font-size="10pt" style:font-size-asian="10pt" style:font-size-complex="10pt"/>
    </style:style>
    <style:style style:name="T691" style:parent-style-name="Policepardéfaut" style:family="text">
      <style:text-properties fo:font-size="10pt" style:font-size-asian="10pt" style:font-size-complex="10pt"/>
    </style:style>
    <style:style style:name="T692" style:parent-style-name="Policepardéfaut" style:family="text">
      <style:text-properties fo:font-size="10pt" style:font-size-asian="10pt" style:font-size-complex="10pt"/>
    </style:style>
    <style:style style:name="T693" style:parent-style-name="Policepardéfaut" style:family="text">
      <style:text-properties fo:font-size="10pt" style:font-size-asian="10pt" style:font-size-complex="10pt"/>
    </style:style>
    <style:style style:name="T694" style:parent-style-name="Policepardéfaut" style:family="text">
      <style:text-properties fo:font-size="10pt" style:font-size-asian="10pt" style:font-size-complex="10pt"/>
    </style:style>
    <style:style style:name="T695" style:parent-style-name="Policepardéfaut" style:family="text">
      <style:text-properties fo:font-size="10pt" style:font-size-asian="10pt" style:font-size-complex="10pt"/>
    </style:style>
    <style:style style:name="T696" style:parent-style-name="Policepardéfaut" style:family="text">
      <style:text-properties fo:font-size="10pt" style:font-size-asian="10pt" style:font-size-complex="10pt"/>
    </style:style>
    <style:style style:name="P69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98" style:parent-style-name="Framecontents" style:family="paragraph">
      <style:paragraph-properties fo:text-align="justify"/>
      <style:text-properties fo:font-size="10pt" style:font-size-asian="10pt" style:font-size-complex="10pt"/>
    </style:style>
    <style:style style:name="P699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0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7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4" style:parent-style-name="Standard" style:family="paragraph">
      <style:paragraph-properties fo:text-align="justify"/>
    </style:style>
    <style:style style:name="T70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6" style:parent-style-name="Policepardéfaut" style:family="text">
      <style:text-properties fo:font-size="10pt" style:font-size-asian="10pt" style:font-size-complex="10pt"/>
    </style:style>
    <style:style style:name="T707" style:parent-style-name="Policepardéfaut" style:family="text">
      <style:text-properties fo:font-size="10pt" style:font-size-asian="10pt" style:font-size-complex="10pt"/>
    </style:style>
    <style:style style:name="P708" style:parent-style-name="Standard" style:family="paragraph">
      <style:paragraph-properties fo:text-align="justify"/>
    </style:style>
    <style:style style:name="T70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0" style:parent-style-name="Policepardéfaut" style:family="text">
      <style:text-properties fo:font-size="10pt" style:font-size-asian="10pt" style:font-size-complex="10pt"/>
    </style:style>
    <style:style style:name="P711" style:parent-style-name="Standard" style:family="paragraph">
      <style:paragraph-properties fo:text-align="justify"/>
    </style:style>
    <style:style style:name="T71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3" style:parent-style-name="Policepardéfaut" style:family="text">
      <style:text-properties fo:font-size="10pt" style:font-size-asian="10pt" style:font-size-complex="10pt"/>
    </style:style>
    <style:style style:name="P714" style:parent-style-name="Standard" style:family="paragraph">
      <style:paragraph-properties fo:text-align="justify"/>
    </style:style>
    <style:style style:name="T71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6" style:parent-style-name="Policepardéfaut" style:family="text">
      <style:text-properties fo:font-size="10pt" style:font-size-asian="10pt" style:font-size-complex="10pt"/>
    </style:style>
    <style:style style:name="P717" style:parent-style-name="Standard" style:family="paragraph">
      <style:paragraph-properties fo:text-align="justify"/>
    </style:style>
    <style:style style:name="T71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9" style:parent-style-name="Policepardéfaut" style:family="text">
      <style:text-properties fo:font-size="10pt" style:font-size-asian="10pt" style:font-size-complex="10pt"/>
    </style:style>
    <style:style style:name="P720" style:parent-style-name="Standard" style:family="paragraph">
      <style:paragraph-properties fo:text-align="justify"/>
    </style:style>
    <style:style style:name="T72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22" style:parent-style-name="Policepardéfaut" style:family="text">
      <style:text-properties fo:font-size="10pt" style:font-size-asian="10pt" style:font-size-complex="10pt"/>
    </style:style>
    <style:style style:name="T723" style:parent-style-name="Policepardéfaut" style:family="text">
      <style:text-properties fo:font-size="10pt" style:font-size-asian="10pt" style:font-size-complex="10pt"/>
    </style:style>
    <style:style style:name="P7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26" style:parent-style-name="Standard" style:family="paragraph">
      <style:paragraph-properties fo:text-align="justify"/>
    </style:style>
    <style:style style:name="T727" style:parent-style-name="Lienhypertexte" style:family="text">
      <style:text-properties fo:color="#2C60AB"/>
    </style:style>
    <style:style style:name="T728" style:parent-style-name="Lienhypertexte" style:family="text">
      <style:text-properties fo:color="#2C60AB"/>
    </style:style>
    <style:style style:name="P7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0" style:parent-style-name="Standard" style:family="paragraph">
      <style:paragraph-properties fo:text-align="justify"/>
    </style:style>
    <style:style style:name="T731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2" style:parent-style-name="Policepardéfaut" style:family="text">
      <style:text-properties style:font-weight-complex="bold" fo:font-size="10pt" style:font-size-asian="10pt" style:font-size-complex="10pt"/>
    </style:style>
    <style:style style:name="T733" style:parent-style-name="Policepardéfaut" style:family="text">
      <style:text-properties fo:font-size="10pt" style:font-size-asian="10pt" style:font-size-complex="10pt"/>
    </style:style>
    <style:style style:name="T734" style:parent-style-name="Policepardéfaut" style:family="text">
      <style:text-properties fo:font-size="10pt" style:font-size-asian="10pt" style:font-size-complex="10pt"/>
    </style:style>
    <style:style style:name="T735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6" style:parent-style-name="Policepardéfaut" style:family="text">
      <style:text-properties fo:font-size="10pt" style:font-size-asian="10pt" style:font-size-complex="10pt"/>
    </style:style>
    <style:style style:name="T737" style:parent-style-name="Policepardéfaut" style:family="text">
      <style:text-properties fo:font-size="10pt" style:font-size-asian="10pt" style:font-size-complex="10pt"/>
    </style:style>
    <style:style style:name="P738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73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740" style:parent-style-name="Lienhypertexte" style:family="text">
      <style:text-properties style:font-name="Arial" style:font-name-complex="Arial" fo:color="#2C60AB" style:letter-kerning="false" fo:font-size="6pt" style:font-size-asian="6pt" style:font-size-complex="6pt" style:language-complex="ar" style:country-complex="SA"/>
    </style:style>
    <style:style style:name="T741" style:parent-style-name="Lienhypertexte" style:family="text">
      <style:text-properties style:font-name="Arial" style:font-name-complex="Arial" fo:color="#2C60AB" style:letter-kerning="false" fo:font-size="6pt" style:font-size-asian="6pt" style:font-size-complex="6pt" style:language-complex="ar" style:country-complex="SA"/>
    </style:style>
    <style:style style:name="P74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743" style:parent-style-name="Lienhypertexte" style:family="text">
      <style:text-properties style:font-name="Arial" style:font-name-complex="Arial" fo:color="#2C60AB" style:letter-kerning="false" fo:font-size="6pt" style:font-size-asian="6pt" style:font-size-complex="6pt" style:language-complex="ar" style:country-complex="SA"/>
    </style:style>
    <style:style style:name="T744" style:parent-style-name="Lienhypertexte" style:family="text">
      <style:text-properties style:font-name="Arial" style:font-name-complex="Arial" fo:color="#2C60AB" style:letter-kerning="false" fo:font-size="6pt" style:font-size-asian="6pt" style:font-size-complex="6pt" style:language-complex="ar" style:country-complex="SA"/>
    </style:style>
    <style:style style:name="P74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746" style:parent-style-name="Lienhypertexte" style:family="text">
      <style:text-properties style:font-name="Arial" style:font-name-complex="Arial" fo:color="#2C60AB" style:letter-kerning="false" fo:font-size="6pt" style:font-size-asian="6pt" style:font-size-complex="6pt" style:language-complex="ar" style:country-complex="SA"/>
    </style:style>
    <style:style style:name="P747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625in"/>
          <style:tab-stop style:type="left" style:position="3.75in"/>
        </style:tab-stops>
      </style:paragraph-properties>
    </style:style>
    <style:style style:name="T748" style:parent-style-name="Lienhypertexte" style:family="text">
      <style:text-properties style:font-name="Arial" style:font-name-complex="Arial" fo:color="#2C60AB" style:letter-kerning="false" fo:font-size="6pt" style:font-size-asian="6pt" style:font-size-complex="6pt"/>
    </style:style>
  </office:automatic-styles>
  <office:body>
    <office:text text:use-soft-page-breaks="true">
      <text:p text:style-name="P1"/>
      <text:p text:style-name="P5">FICHE DE SAISINE DE LA CCAPEX DE PARIS</text:p>
      <text:p text:style-name="P6">(Commission de Coordination des Actions de Prévention des Expulsions)</text:p>
      <text:p text:style-name="P7"/>
      <text:p text:style-name="P8"><text:a xlink:href="https://www.drihl.ile-de-france.developpement-durable.gouv.fr/IMG/pdf/fiche_reflexe_ccapex_a_destination_des_ts_v3.pdf" office:target-frame-name="_top" xlink:show="replace"><text:span text:style-name="T9">Lien vers la b</text:span><text:span text:style-name="T10">rochure CCAPEX</text:span></text:a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list text:style-name="WWNum2" text:continue-numbering="true">
              <text:list-item>
                <text:list>
                  <text:list-item>
                    <text:p text:style-name="P16"><text:span text:style-name="T17">ORIGINE</text:span><text:span text:style-name="T18"><text:s/></text:span><text:span text:style-name="T19">DE</text:span><text:span text:style-name="T20"><text:s/></text:span><text:span text:style-name="T21">LA</text:span><text:span text:style-name="T22"><text:s/></text:span><text:span text:style-name="T23">SAISINE</text:span></text:p>
                  </text:list-item>
                </text:list>
              </text:list-item>
            </text:list>
          </table:table-cell>
        </table:table-row>
      </table:table>
      <text:p text:style-name="P24"/>
      <text:p text:style-name="P25"><text:span text:style-name="T26">Nom de l’organisme ou du service social saisissant la CCAPEX : ………………………………………….</text:span></text:p>
      <text:p text:style-name="P27"/>
      <text:p text:style-name="P28"><text:span text:style-name="T29">Nom et prénom du<text:s/></text:span><text:span text:style-name="T30">référent : ……………………………………………………………………………………….</text:span></text:p>
      <text:p text:style-name="P31"/>
      <text:p text:style-name="P32"><text:span text:style-name="T33">Tél : …………………………………………………….. <text:s text:c="5"/>Courriel : …………………………………………………….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list text:style-name="WWNum2" text:continue-numbering="true">
              <text:list-item>
                <text:list>
                  <text:list-item>
                    <text:p text:style-name="P39"><text:span text:style-name="T40">IDENTIFICATION</text:span><text:span text:style-name="T41"><text:s/></text:span><text:span text:style-name="T42">DU</text:span><text:span text:style-name="T43"><text:s/></text:span><text:span text:style-name="T44">OU</text:span><text:span text:style-name="T45"><text:s/></text:span><text:span text:style-name="T46">DES</text:span><text:span text:style-name="T47"><text:s/></text:span><text:span text:style-name="T48">LOCATAIRE</text:span><text:span text:style-name="T49"><text:s/></text:span><text:span text:style-name="T50">(S</text:span><text:span text:style-name="T51">)</text:span></text:p>
                  </text:list-item>
                </text:list>
              </text:list-item>
            </text:list>
          </table:table-cell>
        </table:table-row>
      </table:table>
      <text:p text:style-name="P52"/>
      <text:p text:style-name="P53">Nom et prénom : <text:s/><text:bookmark-start text:name="__Fieldmark__31_279872897"/><text:bookmark-start text:name="__Fieldmark__20_724412172"/><text:bookmark-start text:name="__Fieldmark__14_248584659"/><text:bookmark-start text:name="__Fieldmark__25_1547376918"/><text:bookmark-start text:name="__Fieldmark__37_1299478152"/><text:bookmark-end text:name="__Fieldmark__31_279872897"/><text:bookmark-end text:name="__Fieldmark__20_724412172"/><text:bookmark-end text:name="__Fieldmark__14_248584659"/><text:bookmark-end text:name="__Fieldmark__25_1547376918"/><text:bookmark-end text:name="__Fieldmark__37_1299478152"/>  </text:p>
      <text:p text:style-name="P54"/>
      <text:p text:style-name="P55"><text:span text:style-name="T56">Nom de naissance :</text:span></text:p>
      <text:p text:style-name="P57"/>
      <text:p text:style-name="P58"><text:span text:style-name="T59">Matricule CAF :   </text:span><text:bookmark-start text:name="__Fieldmark__31_2798728971"/><text:bookmark-start text:name="__Fieldmark__20_7244121721"/><text:bookmark-start text:name="__Fieldmark__14_2485846591"/><text:bookmark-start text:name="__Fieldmark__25_15473769181"/><text:bookmark-start text:name="__Fieldmark__37_12994781521"/><text:bookmark-end text:name="__Fieldmark__31_2798728971"/><text:bookmark-end text:name="__Fieldmark__20_7244121721"/><text:bookmark-end text:name="__Fieldmark__14_2485846591"/><text:bookmark-end text:name="__Fieldmark__25_15473769181"/><text:bookmark-end text:name="__Fieldmark__37_12994781521"/><text:span text:style-name="T60"><text:tab/></text:span><text:span text:style-name="T61"><text:s text:c="60"/></text:span><text:bookmark-start text:name="__Fieldmark__70_12994781521"/><text:span text:style-name="T62">  </text:span><text:bookmark-start text:name="__Fieldmark__46_15473769181"/><text:bookmark-start text:name="Bookmark"/><text:bookmark-start text:name="__Fieldmark__22_2485846591"/><text:bookmark-start text:name="__Fieldmark__35_7244121721"/><text:bookmark-start text:name="__Fieldmark__58_2798728971"/><text:bookmark-end text:name="__Fieldmark__70_12994781521"/><text:bookmark-end text:name="__Fieldmark__46_15473769181"/><text:bookmark-end text:name="Bookmark"/><text:bookmark-end text:name="__Fieldmark__22_2485846591"/><text:bookmark-end text:name="__Fieldmark__35_7244121721"/><text:bookmark-end text:name="__Fieldmark__58_2798728971"/></text:p>
      <text:p text:style-name="P63"/>
      <text:p text:style-name="P64"><text:bookmark-start text:name="__Fieldmark__82_279872897"/><text:bookmark-start text:name="__Fieldmark__48_724412172"/><text:bookmark-start text:name="__Fieldmark__29_248584659"/><text:bookmark-start text:name="__Fieldmark__64_1547376918"/><text:bookmark-start text:name="__Fieldmark__100_1299478152"/><text:bookmark-end text:name="__Fieldmark__82_279872897"/><text:bookmark-end text:name="__Fieldmark__48_724412172"/><text:bookmark-end text:name="__Fieldmark__29_248584659"/><text:bookmark-end text:name="__Fieldmark__64_1547376918"/><text:bookmark-end text:name="__Fieldmark__100_1299478152"/><text:span text:style-name="T65">Date de naissance : <text:s/></text:span><text:bookmark-start text:name="__Fieldmark__135_1299478152"/><text:bookmark-start text:name="__Fieldmark__87_1547376918"/><text:bookmark-start text:name="__Fieldmark__39_248584659"/><text:bookmark-start text:name="__Fieldmark__65_724412172"/><text:bookmark-start text:name="__Fieldmark__111_279872897"/><text:bookmark-start text:name="__Fieldmark__135_12994781521"/><text:bookmark-end text:name="__Fieldmark__135_1299478152"/><text:bookmark-end text:name="__Fieldmark__87_1547376918"/><text:bookmark-end text:name="__Fieldmark__39_248584659"/><text:bookmark-end text:name="__Fieldmark__65_724412172"/><text:bookmark-end text:name="__Fieldmark__111_279872897"/><text:span text:style-name="T66">     </text:span><text:bookmark-start text:name="__Fieldmark__111_2798728971"/><text:bookmark-start text:name="__Fieldmark__65_7244121721"/><text:bookmark-start text:name="__Fieldmark__39_2485846591"/><text:bookmark-start text:name="Bookmark1"/><text:bookmark-start text:name="__Fieldmark__87_15473769181"/><text:bookmark-end text:name="__Fieldmark__135_12994781521"/><text:bookmark-end text:name="__Fieldmark__111_2798728971"/><text:bookmark-end text:name="__Fieldmark__65_7244121721"/><text:bookmark-end text:name="__Fieldmark__39_2485846591"/><text:bookmark-end text:name="Bookmark1"/><text:bookmark-end text:name="__Fieldmark__87_15473769181"/></text:p>
      <text:p text:style-name="P67"/>
      <text:p text:style-name="P68"><text:span text:style-name="T69">Adresse postale :</text:span><text:span text:style-name="T70"><text:tab/></text:span></text:p>
      <text:p text:style-name="P71"><text:span text:style-name="T72"><text:tab/></text:span><text:span text:style-name="T73"><text:tab/></text:span></text:p>
      <text:p text:style-name="P74"><text:span text:style-name="T75">Tél :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Courriel :</text:span></text:p>
      <text:p text:style-name="Standard"><text:span text:style-name="T81"><text:tab/></text:span><text:span text:style-name="T82"><text:tab/></text:span><text:span text:style-name="T83"><text:tab/></text:span><text:span text:style-name="T84"><text:tab/></text:span></text:p>
      <text:p text:style-name="P85"><text:span text:style-name="T86">Situation familiale : <text:s text:c="4"/></text:span><text:span text:style-name="T87"></text:span><text:span text:style-name="T88"><text:s/>Célibataire<text:s/></text:span><text:bookmark-start text:name="__Fieldmark__197_12994781521"/><text:bookmark-start text:name="__Fieldmark__131_15473769181"/><text:bookmark-start text:name="__Fieldmark__102_7244121721"/><text:bookmark-start text:name="__Fieldmark__164_2798728971"/><text:bookmark-start text:name="__Fieldmark__197_1299478152"/><text:bookmark-end text:name="__Fieldmark__197_12994781521"/><text:bookmark-end text:name="__Fieldmark__131_15473769181"/><text:bookmark-end text:name="__Fieldmark__102_7244121721"/><text:bookmark-end text:name="__Fieldmark__164_2798728971"/><text:bookmark-end text:name="__Fieldmark__197_1299478152"/><text:span text:style-name="T89"><text:s text:c="3"/></text:span><text:span text:style-name="T90"></text:span><text:span text:style-name="T91"><text:s text:c="2"/>Marié<text:s/></text:span><text:bookmark-start text:name="__Fieldmark__215_12994781521"/><text:bookmark-start text:name="__Fieldmark__143_15473769181"/><text:bookmark-start text:name="__Fieldmark__112_7244121721"/><text:bookmark-start text:name="__Fieldmark__179_2798728971"/><text:bookmark-start text:name="__Fieldmark__215_1299478152"/><text:bookmark-end text:name="__Fieldmark__215_12994781521"/><text:bookmark-end text:name="__Fieldmark__143_15473769181"/><text:bookmark-end text:name="__Fieldmark__112_7244121721"/><text:bookmark-end text:name="__Fieldmark__179_2798728971"/><text:bookmark-end text:name="__Fieldmark__215_1299478152"/><text:span text:style-name="T92"><text:s text:c="3"/></text:span><text:span text:style-name="T93"></text:span><text:span text:style-name="T94"><text:s/>Pacsé <text:s/></text:span><text:bookmark-start text:name="__Fieldmark__233_12994781521"/><text:bookmark-start text:name="__Fieldmark__155_15473769181"/><text:bookmark-start text:name="__Fieldmark__122_7244121721"/><text:bookmark-start text:name="__Fieldmark__194_2798728971"/><text:bookmark-start text:name="__Fieldmark__233_1299478152"/><text:bookmark-end text:name="__Fieldmark__233_12994781521"/><text:bookmark-end text:name="__Fieldmark__155_15473769181"/><text:bookmark-end text:name="__Fieldmark__122_7244121721"/><text:bookmark-end text:name="__Fieldmark__194_2798728971"/><text:bookmark-end text:name="__Fieldmark__233_1299478152"/><text:span text:style-name="T95"><text:s text:c="3"/></text:span><text:span text:style-name="T96"></text:span><text:span text:style-name="T97"><text:s/>Séparé <text:s/></text:span><text:bookmark-start text:name="__Fieldmark__251_12994781521"/><text:bookmark-start text:name="__Fieldmark__167_15473769181"/><text:bookmark-start text:name="__Fieldmark__132_7244121721"/><text:bookmark-start text:name="__Fieldmark__209_2798728971"/><text:bookmark-start text:name="__Fieldmark__251_1299478152"/><text:bookmark-end text:name="__Fieldmark__251_12994781521"/><text:bookmark-end text:name="__Fieldmark__167_15473769181"/><text:bookmark-end text:name="__Fieldmark__132_7244121721"/><text:bookmark-end text:name="__Fieldmark__209_2798728971"/><text:bookmark-end text:name="__Fieldmark__251_1299478152"/><text:span text:style-name="T98"><text:s text:c="3"/></text:span><text:span text:style-name="T99"></text:span><text:span text:style-name="T100"><text:s/>Divorcé <text:s/></text:span><text:bookmark-start text:name="__Fieldmark__269_12994781521"/><text:bookmark-start text:name="__Fieldmark__179_15473769181"/><text:bookmark-start text:name="__Fieldmark__142_7244121721"/><text:bookmark-start text:name="__Fieldmark__224_2798728971"/><text:bookmark-start text:name="__Fieldmark__269_1299478152"/><text:bookmark-end text:name="__Fieldmark__269_12994781521"/><text:bookmark-end text:name="__Fieldmark__179_15473769181"/><text:bookmark-end text:name="__Fieldmark__142_7244121721"/><text:bookmark-end text:name="__Fieldmark__224_2798728971"/><text:bookmark-end text:name="__Fieldmark__269_1299478152"/><text:span text:style-name="T101"><text:s text:c="3"/></text:span><text:span text:style-name="T102"></text:span><text:span text:style-name="T103"><text:s/>Veuf <text:s text:c="2"/></text:span><text:bookmark-start text:name="__Fieldmark__287_12994781521"/><text:bookmark-start text:name="__Fieldmark__191_15473769181"/><text:bookmark-start text:name="__Fieldmark__152_7244121721"/><text:bookmark-start text:name="__Fieldmark__239_2798728971"/><text:bookmark-start text:name="__Fieldmark__287_1299478152"/><text:bookmark-end text:name="__Fieldmark__287_12994781521"/><text:bookmark-end text:name="__Fieldmark__191_15473769181"/><text:bookmark-end text:name="__Fieldmark__152_7244121721"/><text:bookmark-end text:name="__Fieldmark__239_2798728971"/><text:bookmark-end text:name="__Fieldmark__287_1299478152"/><text:span text:style-name="T104"></text:span><text:span text:style-name="T105"><text:s/></text:span><text:span text:style-name="T106">En<text:s/></text:span><text:span text:style-name="T107">concubinage</text:span></text:p>
      <text:p text:style-name="P108"><text:span text:style-name="T109"><text:s text:c="37"/></text:span><text:span text:style-name="T110"></text:span><text:span text:style-name="T111"><text:s/>Famille monoparentale</text:span></text:p>
      <text:p text:style-name="P112"/>
      <text:p text:style-name="P113"><text:span text:style-name="T114">Composition familiale :</text:span><text:span text:style-name="T115"><text:tab/>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Nombre d’adultes au foyer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Nombre d’enfants mineurs à charge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Nombre d’enfants majeurs à charge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Préciser si activité salariée dans une société du<text:s/>secteur privé de plus de 10 salariés (d’un membre du foyer) : <text:s text:c="8"/></text:p>
      <text:p text:style-name="P141"><text:span text:style-name="T142"><text:s/></text:span><text:span text:style-name="T143"></text:span><text:span text:style-name="T144"><text:s/>Oui</text:span><text:span text:style-name="T145"><text:s/></text:span><text:span text:style-name="T146"></text:span><text:span text:style-name="T147"><text:s/>Non</text:span>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list text:style-name="WWNum2" text:continue-numbering="true">
              <text:list-item>
                <text:list>
                  <text:list-item>
                    <text:p text:style-name="P153"><text:span text:style-name="T154">SITUATION FINANCIÈRE DU OU DES LOCATAIRE (S)</text:span></text:p>
                  </text:list-item>
                </text:list>
              </text:list-item>
            </text:list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Détail des ressources mensuelles des personnes vivant au foyer</text:p>
          </table:table-cell>
          <table:table-cell table:style-name="TableCell164">
            <text:p text:style-name="P165">Demandeur</text:p>
          </table:table-cell>
          <table:table-cell table:style-name="TableCell166">
            <text:p text:style-name="P167">Conjoint</text:p>
          </table:table-cell>
          <table:table-cell table:style-name="TableCell168">
            <text:p text:style-name="P169">Autres</text:p>
          </table:table-cell>
        </table:table-row>
        <table:table-row table:style-name="TableRow170">
          <table:table-cell table:style-name="TableCell171">
            <text:p text:style-name="P172">Salair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Pension<text:s/>d’invalidité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Retrait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emnisation Pôle Emploi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RS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Prestations familiales (hors aides au logement de la CAF)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Allocation adulte handicapé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Autres (à préciser : rente, pension alimentaire, indemnités journalières, aides<text:s/>facultatives Ville de Paris hors aides au logement etc.) …………………………………………………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Total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Total général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Total des charges mensuelles du foyer (montant global hors loyer)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</table:table>
      <text:p text:style-name="P262"/>
      <text:p text:style-name="P263"/>
      <text:p text:style-name="P264"/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soft-page-break/>
            <text:list text:style-name="WWNum2" text:continue-numbering="true">
              <text:list-item>
                <text:list>
                  <text:list-item>
                    <text:p text:style-name="P270"><text:span text:style-name="T271">RE</text:span><text:span text:style-name="T272">NSEIGNEMENTS CONCERNANT LE LOGEMENT</text:span></text:p>
                  </text:list-item>
                </text:list>
              </text:list-item>
            </text:list>
          </table:table-cell>
        </table:table-row>
      </table:table>
      <text:p text:style-name="P273"/>
      <text:p text:style-name="Standard"><text:span text:style-name="T274">Colocation<text:s/></text:span><text:span text:style-name="T275"></text:span><text:span text:style-name="T276"><text:s/>oui <text:s/></text:span><text:span text:style-name="T277"></text:span><text:span text:style-name="T278"><text:s/>non</text:span></text:p>
      <text:p text:style-name="Standard"><text:span text:style-name="T279">Nom du<text:s/></text:span><text:span text:style-name="T280">bailleur :</text:span><text:span text:style-name="T281"><text:tab/></text:span><text:span text:style-name="T282"><text:tab/></text:span><text:span text:style-name="T283"><text:tab/></text:span><text:span text:style-name="T284"><text:tab/><text:s text:c="33"/></text:span><text:span text:style-name="T285"></text:span><text:span text:style-name="T286">bailleur privé <text:s text:c="2"/>/ <text:s text:c="2"/></text:span><text:bookmark-start text:name="__Fieldmark__890_12994781521"/><text:bookmark-start text:name="__Fieldmark__614_15473769181"/><text:bookmark-start text:name="__Fieldmark__499_7244121721"/><text:bookmark-start text:name="__Fieldmark__752_2798728971"/><text:bookmark-start text:name="__Fieldmark__890_1299478152"/><text:bookmark-end text:name="__Fieldmark__890_12994781521"/><text:bookmark-end text:name="__Fieldmark__614_15473769181"/><text:bookmark-end text:name="__Fieldmark__499_7244121721"/><text:bookmark-end text:name="__Fieldmark__752_2798728971"/><text:bookmark-end text:name="__Fieldmark__890_1299478152"/><text:span text:style-name="T287"><text:s/></text:span><text:span text:style-name="T288"></text:span><text:span text:style-name="T289">bailleur social</text:span></text:p>
      <text:p text:style-name="P290">Date d’entrée dans les lieux :<text:tab/><text:bookmark-start text:name="__Fieldmark__780_279872897"/><text:bookmark-start text:name="__Fieldmark__515_724412172"/><text:bookmark-start text:name="__Fieldmark__366_248584659"/><text:bookmark-start text:name="__Fieldmark__636_1547376918"/><text:bookmark-start text:name="__Fieldmark__924_1299478152"/><text:bookmark-start text:name="__Fieldmark__924_12994781521"/><text:bookmark-end text:name="__Fieldmark__780_279872897"/><text:bookmark-end text:name="__Fieldmark__515_724412172"/><text:bookmark-end text:name="__Fieldmark__366_248584659"/><text:bookmark-end text:name="__Fieldmark__636_1547376918"/><text:bookmark-end text:name="__Fieldmark__924_1299478152"/>     <text:bookmark-start text:name="__Fieldmark__636_15473769181"/><text:bookmark-start text:name="Bookmark3"/><text:bookmark-start text:name="__Fieldmark__366_2485846591"/><text:bookmark-start text:name="__Fieldmark__515_7244121721"/><text:bookmark-start text:name="__Fieldmark__780_2798728971"/><text:bookmark-end text:name="__Fieldmark__924_12994781521"/><text:bookmark-end text:name="__Fieldmark__636_15473769181"/><text:bookmark-end text:name="Bookmark3"/><text:bookmark-end text:name="__Fieldmark__366_2485846591"/><text:bookmark-end text:name="__Fieldmark__515_7244121721"/><text:bookmark-end text:name="__Fieldmark__780_2798728971"/></text:p>
      <text:p text:style-name="P291">Typologie du logement (nombre de pièces) :<text:tab/><text:bookmark-start text:name="__Fieldmark__807_279872897"/><text:bookmark-start text:name="__Fieldmark__530_724412172"/><text:bookmark-start text:name="__Fieldmark__374_248584659"/><text:bookmark-start text:name="__Fieldmark__657_1547376918"/><text:bookmark-start text:name="__Fieldmark__957_1299478152"/><text:bookmark-start text:name="__Fieldmark__957_12994781521"/><text:bookmark-end text:name="__Fieldmark__807_279872897"/><text:bookmark-end text:name="__Fieldmark__530_724412172"/><text:bookmark-end text:name="__Fieldmark__374_248584659"/><text:bookmark-end text:name="__Fieldmark__657_1547376918"/><text:bookmark-end text:name="__Fieldmark__957_1299478152"/>   </text:p>
      <text:p text:style-name="P292">Surface habitable du logement :  <text:bookmark-start text:name="__Fieldmark__657_15473769181"/><text:bookmark-start text:name="Bookmark4"/><text:bookmark-start text:name="__Fieldmark__374_2485846591"/><text:bookmark-start text:name="__Fieldmark__530_7244121721"/><text:bookmark-start text:name="__Fieldmark__807_2798728971"/><text:bookmark-end text:name="__Fieldmark__957_12994781521"/><text:bookmark-end text:name="__Fieldmark__657_15473769181"/><text:bookmark-end text:name="Bookmark4"/><text:bookmark-end text:name="__Fieldmark__374_2485846591"/><text:bookmark-end text:name="__Fieldmark__530_7244121721"/><text:bookmark-end text:name="__Fieldmark__807_2798728971"/></text:p>
      <text:p text:style-name="P293">Loyer principal :<text:tab/><text:bookmark-start text:name="__Fieldmark__832_279872897"/><text:bookmark-start text:name="__Fieldmark__544_724412172"/><text:bookmark-start text:name="__Fieldmark__382_248584659"/><text:bookmark-start text:name="__Fieldmark__676_1547376918"/><text:bookmark-start text:name="__Fieldmark__988_1299478152"/><text:bookmark-end text:name="__Fieldmark__832_279872897"/><text:bookmark-end text:name="__Fieldmark__544_724412172"/><text:bookmark-end text:name="__Fieldmark__382_248584659"/><text:bookmark-end text:name="__Fieldmark__676_1547376918"/><text:bookmark-end text:name="__Fieldmark__988_1299478152"/>     <text:bookmark-start text:name="__Fieldmark__832_2798728971"/><text:bookmark-start text:name="__Fieldmark__544_7244121721"/><text:bookmark-start text:name="__Fieldmark__382_2485846591"/><text:bookmark-start text:name="__Fieldmark__676_15473769181"/><text:bookmark-start text:name="__Fieldmark__988_12994781521"/><text:bookmark-end text:name="__Fieldmark__832_2798728971"/><text:bookmark-end text:name="__Fieldmark__544_7244121721"/><text:bookmark-end text:name="__Fieldmark__382_2485846591"/><text:bookmark-end text:name="__Fieldmark__676_15473769181"/><text:bookmark-end text:name="__Fieldmark__988_12994781521"/><text:s text:c="9"/>Charges : <text:s text:c="6"/><text:bookmark-start text:name="__Fieldmark__858_279872897"/><text:bookmark-start text:name="__Fieldmark__558_724412172"/><text:bookmark-start text:name="__Fieldmark__389_248584659"/><text:bookmark-start text:name="__Fieldmark__696_1547376918"/><text:bookmark-start text:name="__Fieldmark__1020_1299478152"/><text:bookmark-start text:name="__Fieldmark__1020_12994781521"/><text:bookmark-end text:name="__Fieldmark__858_279872897"/><text:bookmark-end text:name="__Fieldmark__558_724412172"/><text:bookmark-end text:name="__Fieldmark__389_248584659"/><text:bookmark-end text:name="__Fieldmark__696_1547376918"/><text:bookmark-end text:name="__Fieldmark__1020_1299478152"/>     <text:bookmark-start text:name="__Fieldmark__696_15473769181"/><text:bookmark-start text:name="Bookmark5"/><text:bookmark-start text:name="__Fieldmark__389_2485846591"/><text:bookmark-start text:name="__Fieldmark__558_7244121721"/><text:bookmark-start text:name="__Fieldmark__858_2798728971"/><text:bookmark-end text:name="__Fieldmark__1020_12994781521"/><text:bookmark-end text:name="__Fieldmark__696_15473769181"/><text:bookmark-end text:name="Bookmark5"/><text:bookmark-end text:name="__Fieldmark__389_2485846591"/><text:bookmark-end text:name="__Fieldmark__558_7244121721"/><text:bookmark-end text:name="__Fieldmark__858_2798728971"/></text:p>
      <text:p text:style-name="Standard"><text:span text:style-name="T294">Aide au logement éventuelle de la CAF (APL ou AL) (montant) :<text:s/></text:span><text:bookmark-start text:name="__Fieldmark__882_279872897"/><text:bookmark-start text:name="__Fieldmark__571_724412172"/><text:bookmark-start text:name="__Fieldmark__396_248584659"/><text:bookmark-start text:name="__Fieldmark__714_1547376918"/><text:bookmark-start text:name="__Fieldmark__1050_1299478152"/><text:bookmark-end text:name="__Fieldmark__882_279872897"/><text:bookmark-end text:name="__Fieldmark__571_724412172"/><text:bookmark-end text:name="__Fieldmark__396_248584659"/><text:bookmark-end text:name="__Fieldmark__714_1547376918"/><text:bookmark-end text:name="__Fieldmark__1050_1299478152"/><text:span text:style-name="T295">   </text:span><text:bookmark-start text:name="__Fieldmark__882_2798728971"/><text:bookmark-start text:name="__Fieldmark__571_7244121721"/><text:bookmark-start text:name="__Fieldmark__396_2485846591"/><text:bookmark-start text:name="__Fieldmark__714_15473769181"/><text:bookmark-start text:name="__Fieldmark__1050_12994781521"/><text:bookmark-end text:name="__Fieldmark__882_2798728971"/><text:bookmark-end text:name="__Fieldmark__571_7244121721"/><text:bookmark-end text:name="__Fieldmark__396_2485846591"/><text:bookmark-end text:name="__Fieldmark__714_15473769181"/><text:bookmark-end text:name="__Fieldmark__1050_12994781521"/><text:span text:style-name="T296"><text:tab/></text:span></text:p>
      <text:p text:style-name="P297">Si versement suspendu, date (s) de suspension de l’aide au logement :<text:s/><text:bookmark-start text:name="__Fieldmark__909_279872897"/><text:bookmark-start text:name="__Fieldmark__586_724412172"/><text:bookmark-start text:name="__Fieldmark__404_248584659"/><text:bookmark-start text:name="__Fieldmark__735_1547376918"/><text:bookmark-start text:name="__Fieldmark__1083_1299478152"/><text:bookmark-start text:name="__Fieldmark__1083_12994781521"/><text:bookmark-end text:name="__Fieldmark__909_279872897"/><text:bookmark-end text:name="__Fieldmark__586_724412172"/><text:bookmark-end text:name="__Fieldmark__404_248584659"/><text:bookmark-end text:name="__Fieldmark__735_1547376918"/><text:bookmark-end text:name="__Fieldmark__1083_1299478152"/>  </text:p>
      <text:p text:style-name="Standard"><text:span text:style-name="T298">Autre aide au logement (par exemple, aide de la Ville de Paris) (montant) :     </text:span><text:bookmark-start text:name="__Fieldmark__735_15473769181"/><text:bookmark-start text:name="Bookmark6"/><text:bookmark-start text:name="__Fieldmark__404_2485846591"/><text:bookmark-start text:name="__Fieldmark__586_7244121721"/><text:bookmark-start text:name="__Fieldmark__909_2798728971"/><text:bookmark-end text:name="__Fieldmark__1083_12994781521"/><text:bookmark-end text:name="__Fieldmark__735_15473769181"/><text:bookmark-end text:name="Bookmark6"/><text:bookmark-end text:name="__Fieldmark__404_2485846591"/><text:bookmark-end text:name="__Fieldmark__586_7244121721"/><text:bookmark-end text:name="__Fieldmark__909_2798728971"/></text:p>
      <text:p text:style-name="Standard"><text:span text:style-name="T299">Loyer résiduel (loyer après sous</text:span><text:span text:style-name="T300">traction des aides au logement<text:s/></text:span><text:span text:style-name="T301">éventuelles) : <text:s/></text:span><text:bookmark-start text:name="__Fieldmark__935_279872897"/><text:bookmark-start text:name="__Fieldmark__600_724412172"/><text:bookmark-start text:name="__Fieldmark__416_248584659"/><text:bookmark-start text:name="__Fieldmark__755_1547376918"/><text:bookmark-start text:name="__Fieldmark__1115_1299478152"/><text:bookmark-start text:name="__Fieldmark__1115_12994781521"/><text:bookmark-end text:name="__Fieldmark__935_279872897"/><text:bookmark-end text:name="__Fieldmark__600_724412172"/><text:bookmark-end text:name="__Fieldmark__416_248584659"/><text:bookmark-end text:name="__Fieldmark__755_1547376918"/><text:bookmark-end text:name="__Fieldmark__1115_1299478152"/><text:span text:style-name="T302"> </text:span></text:p>
      <text:p text:style-name="Standard"><text:span text:style-name="T303"> </text:span><text:bookmark-start text:name="__Fieldmark__755_15473769181"/><text:bookmark-start text:name="Bookmark7"/><text:bookmark-start text:name="__Fieldmark__416_2485846591"/><text:bookmark-start text:name="__Fieldmark__600_7244121721"/><text:bookmark-start text:name="__Fieldmark__935_2798728971"/><text:bookmark-end text:name="__Fieldmark__1115_12994781521"/><text:bookmark-end text:name="__Fieldmark__755_15473769181"/><text:bookmark-end text:name="Bookmark7"/><text:bookmark-end text:name="__Fieldmark__416_2485846591"/><text:bookmark-end text:name="__Fieldmark__600_7244121721"/><text:bookmark-end text:name="__Fieldmark__935_2798728971"/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list text:style-name="WWNum2" text:continue-numbering="true">
              <text:list-item>
                <text:list>
                  <text:list-item>
                    <text:p text:style-name="P308">MOTIFS DE LA SAISINE DE LA CCAPEX</text:p>
                  </text:list-item>
                </text:list>
              </text:list-item>
            </text:list>
          </table:table-cell>
        </table:table-row>
      </table:table>
      <text:p text:style-name="P309"/>
      <text:p text:style-name="P310"><text:span text:style-name="T311"><text:s/></text:span><text:span text:style-name="T312">Impayés de loyer<text:s/></text:span><text:span text:style-name="T313">: <text:s text:c="38"/></text:span><text:span text:style-name="T314"><text:s/>Motif de l’impayé : ……………………………………………………….</text:span></text:p>
      <text:p text:style-name="P315"/>
      <text:p text:style-name="Standard"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s text:c="2"/></text:span><text:span text:style-name="T322">Montant de la dette locative :</text:span><text:span text:style-name="T323"><text:s/></text:span><text:span text:style-name="T324">……………………………………….</text:span></text:p>
      <text:p text:style-name="P325"/>
      <text:p text:style-name="P326"><text:span text:style-name="T327"><text:s text:c="77"/></text:span><text:span text:style-name="T328">Reprise du paiement du loyer :<text:s/></text:span><text:span text:style-name="T329"></text:span><text:span text:style-name="T330"><text:s/>oui <text:s/></text:span><text:span text:style-name="T331"></text:span><text:span text:style-name="T332"><text:s/>non</text:span></text:p>
      <text:p text:style-name="P333"><text:span text:style-name="T334"><text:s text:c="77"/></text:span><text:span text:style-name="T335">Si oui :<text:s/></text:span><text:span text:style-name="T336"></text:span><text:span text:style-name="T337"><text:s/>reprise partielle <text:s/></text:span><text:span text:style-name="T338"></text:span><text:span text:style-name="T339"><text:s/>re</text:span><text:span text:style-name="T340">prise totale</text:span></text:p>
      <text:p text:style-name="P341"/>
      <text:p text:style-name="P342"><text:bookmark-start text:name="__Fieldmark__1172_12994781521"/><text:bookmark-start text:name="__Fieldmark__794_15473769181"/><text:bookmark-start text:name="__Fieldmark__636_7244121721"/><text:bookmark-start text:name="__Fieldmark__983_2798728971"/><text:bookmark-start text:name="__Fieldmark__1172_1299478152"/><text:bookmark-end text:name="__Fieldmark__1172_12994781521"/><text:bookmark-end text:name="__Fieldmark__794_15473769181"/><text:bookmark-end text:name="__Fieldmark__636_7244121721"/><text:bookmark-end text:name="__Fieldmark__983_2798728971"/><text:bookmark-end text:name="__Fieldmark__1172_1299478152"/><text:span text:style-name="T343"><text:s/></text:span><text:span text:style-name="T344">Litige avec le bailleur (préciser)……………………………………………………………………………………</text:span></text:p>
      <text:p text:style-name="P345"/>
      <text:p text:style-name="P346"><text:span text:style-name="T347"><text:s/></text:span><text:span text:style-name="T348">Absence de solution d’hébergement ou de relogement au moment de l’expulsion</text:span></text:p>
      <text:p text:style-name="P349"/>
      <text:p text:style-name="P350"><text:span text:style-name="T351"><text:s/></text:span><text:span text:style-name="T352">Autre (préciser) : ………………………………………………………………………………………………………...</text:span></text:p>
      <text:p text:style-name="P353"><text:span text:style-name="T354">……………………………………………………………………………</text:span><text:span text:style-name="T355">…………………………………………………...</text:span></text:p>
      <text:p text:style-name="P356"><text:bookmark-start text:name="__Fieldmark__1324_12994781521"/><text:bookmark-start text:name="__Fieldmark__898_15473769181"/><text:bookmark-start text:name="__Fieldmark__729_7244121721"/><text:bookmark-start text:name="__Fieldmark__1111_2798728971"/><text:bookmark-start text:name="__Fieldmark__1324_1299478152"/><text:bookmark-end text:name="__Fieldmark__1324_12994781521"/><text:bookmark-end text:name="__Fieldmark__898_15473769181"/><text:bookmark-end text:name="__Fieldmark__729_7244121721"/><text:bookmark-end text:name="__Fieldmark__1111_2798728971"/><text:bookmark-end text:name="__Fieldmark__1324_1299478152"/><text:span text:style-name="T357">………………………………………………………………………………………………………………………………...</text:span></text:p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h text:style-name="P363" text:outline-level="2"><text:span text:style-name="T364">ÉTAT DE LA PROCÉDURE (le cas échéant)</text:span></text:h>
          </table:table-cell>
        </table:table-row>
      </table:table>
      <text:p text:style-name="P365"/>
      <text:p text:style-name="P366"><text:span text:style-name="T367">Indiquez le stade de la procédure contentieuse :</text:span><text:span text:style-name="T368"><text:tab/></text:span><text:bookmark-start text:name="__Fieldmark__1223_279872897"/><text:bookmark-start text:name="__Fieldmark__830_724412172"/><text:bookmark-start text:name="__Fieldmark__438_248584659"/><text:bookmark-start text:name="__Fieldmark__1001_1547376918"/><text:bookmark-start text:name="__Fieldmark__1447_1299478152"/><text:bookmark-start text:name="__Fieldmark__514_248584659"/><text:bookmark-start text:name="__Fieldmark__1447_12994781521"/><text:bookmark-end text:name="__Fieldmark__1223_279872897"/><text:bookmark-end text:name="__Fieldmark__830_724412172"/><text:bookmark-end text:name="__Fieldmark__438_248584659"/><text:bookmark-end text:name="__Fieldmark__1001_1547376918"/><text:bookmark-end text:name="__Fieldmark__1447_1299478152"/><text:bookmark-end text:name="__Fieldmark__514_248584659"/></text:p>
      <text:p text:style-name="P369"/>
      <text:p text:style-name="Standard"><text:span text:style-name="T370"></text:span><text:span text:style-name="T371"><text:s/>Commandement de payer, date : ………………</text:span></text:p>
      <text:p text:style-name="P372"/>
      <text:p text:style-name="Standard"><text:span text:style-name="T373"></text:span><text:span text:style-name="T374"><text:s/>Assignation, date d’audience : ………………… <text:s text:c="2"/></text:span><text:span text:style-name="T375">Motif :</text:span><text:span text:style-name="T376"><text:tab/></text:span></text:p>
      <text:p text:style-name="P377"><text:span text:style-name="T378"></text:span><text:span text:style-name="T379"><text:s/>Impayés de loyers / dette locative</text:span></text:p>
      <text:p text:style-name="Standard"><text:span text:style-name="T380"><text:s text:c="34"/></text:span><text:bookmark-start text:name="__Fieldmark__43_55250835"/><text:bookmark-start text:name="Bookmark11"/><text:bookmark-start text:name="__Fieldmark__42_55250835"/><text:span text:style-name="T381"><text:s/></text:span><text:bookmark-end text:name="__Fieldmark__43_55250835"/><text:bookmark-end text:name="Bookmark11"/><text:bookmark-end text:name="__Fieldmark__42_55250835"/><text:span text:style-name="T382"><text:s text:c="50"/></text:span><text:span text:style-name="T383"></text:span><text:span text:style-name="T384"><text:s/>Congé vente</text:span></text:p>
      <text:p text:style-name="Standard"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</text:span><text:span text:style-name="T393"><text:s/></text:span><text:span text:style-name="T394">Congé pour reprise</text:span></text:p>
      <text:p text:style-name="P395"><text:span text:style-name="T396"></text:span><text:span text:style-name="T397"><text:s/>Troubles de voisinage</text:span></text:p>
      <text:p text:style-name="P398"><text:span text:style-name="T399"></text:span><text:span text:style-name="T400"><text:s/>Occupant sans droit ni titre</text:span></text:p>
      <text:p text:style-name="P401"><text:span text:style-name="T402"></text:span><text:span text:style-name="T403"><text:s/>Autre (préciser) : …………………</text:span><text:span text:style-name="T404">…………………………………</text:span></text:p>
      <text:p text:style-name="P405"><text:tab/><text:tab/><text:tab/></text:p>
      <text:p text:style-name="Standard"><text:span text:style-name="T406"></text:span><text:span text:style-name="T407"><text:s/>Date du jugement, si connue : …………………</text:span><text:span text:style-name="T408"><text:tab/></text:span></text:p>
      <text:p text:style-name="P409"><text:tab/><text:tab/><text:tab/><text:tab/><text:tab/></text:p>
      <text:p text:style-name="Standard"><text:span text:style-name="T410"></text:span><text:span text:style-name="T411"><text:s/>Commandement de quitter les lieux, date : …………………………..</text:span></text:p>
      <text:p text:style-name="P412"><text:tab/><text:tab/><text:tab/><text:tab/></text:p>
      <text:p text:style-name="P413"><text:span text:style-name="T414"></text:span><text:span text:style-name="T415"><text:s/>Réquisition du concours de la force publique, date : …………………</text:span></text:p>
      <text:p text:style-name="P416"/>
      <text:p text:style-name="P417"><text:span text:style-name="T418"></text:span><text:span text:style-name="T419"><text:s/>Octroi du concours de la force publique, date :<text:s/></text:span><text:span text:style-name="T420">………………………</text:span><text:span text:style-name="T421"><text:tab/>    </text:span><text:bookmark-start text:name="Bookmark123"/><text:bookmark-start text:name="Bookmark121"/><text:bookmark-start text:name="__Fieldmark__438_2485846591"/><text:bookmark-start text:name="Bookmark122"/><text:bookmark-start text:name="Bookmark12"/><text:bookmark-end text:name="__Fieldmark__1447_12994781521"/><text:bookmark-end text:name="Bookmark123"/><text:bookmark-end text:name="Bookmark121"/><text:bookmark-end text:name="__Fieldmark__438_2485846591"/><text:bookmark-end text:name="Bookmark122"/><text:bookmark-end text:name="Bookmark12"/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list text:style-name="WWNum2" text:continue-numbering="true">
              <text:list-item>
                <text:list>
                  <text:list-item>
                    <text:p text:style-name="P441"><text:span text:style-name="T442">DÉMARCHES ENGAGÉES RELATIVES AU TRAITEMENT DE LA DETTE (le cas échéant)</text:span></text:p>
                  </text:list-item>
                </text:list>
              </text:list-item>
            </text:list>
          </table:table-cell>
        </table:table-row>
      </table:table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FSL :</text:p>
            <text:p text:style-name="P449">Une demande d’aide auprès du Fonds de Solidarité pour le Logement (FSL) a-t-elle été effectuée ?</text:p>
            <text:p text:style-name="P450"><text:span text:style-name="T451"><text:s text:c="30"/></text:span><text:span text:style-name="T452"></text:span><text:span text:style-name="T453"><text:s/>oui <text:s text:c="2"/>si oui, date de<text:s/></text:span><text:span text:style-name="T454">dépôt : ………………………….. <text:s/></text:span><text:span text:style-name="T455"></text:span><text:span text:style-name="T456"><text:s text:c="2"/>non <text:s/></text:span></text:p>
            <text:p text:style-name="P457"/>
            <text:p text:style-name="P458">Quelle est la décision de la commission du FSL : ………………………………………………………………………….</text:p>
            <text:p text:style-name="P459">Date de la décision : ………………………..</text:p>
            <text:p text:style-name="P460"><text:span text:style-name="T461">Favorable (nature de la décision à préciser) <text:s/>: <text:s text:c="2"/></text:span><text:span text:style-name="T462"></text:span><text:span text:style-name="T463"><text:s text:c="27"/>Défavorable (motif de la décision</text:span><text:span text:style-name="T464"><text:s/>à préciser) :<text:s/></text:span><text:span text:style-name="T465"></text:span></text:p>
            <text:p text:style-name="P4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67">………………………………………………………………………………………………………………………………</text:p>
          </table:table-cell>
        </table:table-row>
        <table:table-row table:style-name="TableRow468">
          <table:table-cell table:style-name="TableCell469">
            <text:p text:style-name="P470"><text:span text:style-name="T471">Plan d’apurement </text:span><text:span text:style-name="T472">: <text:s/></text:span><text:span text:style-name="T473"></text:span><text:span text:style-name="T474"><text:s/>oui, à quelle date : ………………………….. <text:s/></text:span><text:span text:style-name="T475"></text:span><text:span text:style-name="T476"><text:s text:c="2"/>non 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Protocole de<text:s/></text:span><text:span text:style-name="T481">cohésion sociale</text:span><text:span text:style-name="T482"> :<text:s/></text:span><text:span text:style-name="T483"></text:span><text:span text:style-name="T484"><text:s/>oui <text:s text:c="2"/></text:span><text:span text:style-name="T485"></text:span><text:span text:style-name="T486"><text:s text:c="2"/>non <text:s/></text:span></text:p>
            <text:p text:style-name="P487">En cas de dénonciation du protocole de cohésion sociale (PCS) : date du PCS et de sa dénonciation : …………….............</text:p>
          </table:table-cell>
        </table:table-row>
        <table:table-row table:style-name="TableRow488">
          <table:table-cell table:style-name="TableCell489">
            <text:p text:style-name="P490"><text:span text:style-name="T491">Dossier de surendettement</text:span><text:span text:style-name="T492"> :</text:span></text:p>
            <text:p text:style-name="P493"><text:span text:style-name="T494">Dossier déposé à la commission de surendettement :<text:s/></text:span><text:span text:style-name="T495"></text:span><text:span text:style-name="T496"><text:s/>si oui <text:s/>date du<text:s/></text:span><text:span text:style-name="T497">dépôt : ……………….................. <text:s/></text:span><text:span text:style-name="T498"></text:span><text:span text:style-name="T499"><text:s/>non</text:span><text:span text:style-name="T500"><text:tab/></text:span></text:p>
            <text:p text:style-name="P501">Montant total de l’endettement locatif déclaré : ………………</text:p>
            <text:p text:style-name="P502"/>
            <text:p text:style-name="P503"><text:span text:style-name="T504">Recevabilité du dossier de surendettement : <text:s/></text:span><text:span text:style-name="T505"></text:span><text:span text:style-name="T506"><text:s/>oui <text:s text:c="28"/></text:span><text:span text:style-name="T507"></text:span><text:span text:style-name="T508"><text:s/>non</text:span><text:span text:style-name="T509"><text:tab/></text:span></text:p>
            <text:p text:style-name="P510">Décision de la commission surendettement et date de celle-ci<text:s/>(préciser le type de décision): ………………………………</text:p>
            <text:p text:style-name="P511">………………………………………………………………………………………………………………………………...</text:p>
            <text:p text:style-name="P512">………………………………………………………………………………………………………………………………...</text:p>
            <text:p text:style-name="P513">………………………………………………………………………………………………………………………………...</text:p>
          </table:table-cell>
        </table:table-row>
        <table:table-row table:style-name="TableRow514">
          <table:table-cell table:style-name="TableCell515">
            <text:p text:style-name="P516">Autres démarches :</text:p>
            <text:p text:style-name="P517"/>
            <text:p text:style-name="P518"><text:span text:style-name="T519">Une demande d’accompagnement auprè</text:span><text:span text:style-name="T520">s du<text:s/></text:span><text:span text:style-name="T521">CIL-Pass Assistance d’Action Logement</text:span><text:span text:style-name="T522"><text:s/>a-t-elle été effectuée ?</text:span></text:p>
            <text:p text:style-name="P523"><text:span text:style-name="T524"><text:s text:c="30"/></text:span><text:span text:style-name="T525"></text:span><text:span text:style-name="T526"><text:s/>oui <text:s text:c="77"/></text:span><text:span text:style-name="T527"></text:span><text:span text:style-name="T528"><text:s/>non <text:s/></text:span></text:p>
            <text:p text:style-name="P529">Est-ce que, dans ce cadre, une aide a été octroyée et pour quel montant ?</text:p>
            <text:p text:style-name="P530"><text:span text:style-name="T531"><text:s text:c="30"/></text:span><text:span text:style-name="T532"></text:span><text:span text:style-name="T533"><text:s/>oui : …………..…………………………………... <text:s/></text:span><text:span text:style-name="T534"></text:span><text:span text:style-name="T535"><text:s/>non <text:s/></text:span></text:p>
            <text:p text:style-name="P536"/>
            <text:p text:style-name="P537"><text:span text:style-name="T538">Une demande d’aide auprès de la<text:s/></text:span><text:span text:style-name="T539">caisse de retraite complémentaire</text:span><text:span text:style-name="T540"><text:s/>a-t-elle été effectuée ?</text:span></text:p>
            <text:p text:style-name="P541"><text:span text:style-name="T542"><text:s text:c="30"/></text:span><text:span text:style-name="T543"></text:span><text:span text:style-name="T544"><text:s/>oui (préciser quelle caisse) : …………..…………. <text:s text:c="2"/></text:span><text:span text:style-name="T545"></text:span><text:span text:style-name="T546"><text:s/>non</text:span></text:p>
            <text:p text:style-name="P547">Est-ce qu’une aide a été octroyée, et pour quel montant ?</text:p>
            <text:p text:style-name="P548"><text:span text:style-name="T549"><text:s text:c="30"/></text:span><text:span text:style-name="T550"></text:span><text:span text:style-name="T551"><text:s/>oui : …………..………………………………..…. <text:s text:c="2"/></text:span><text:span text:style-name="T552"></text:span><text:span text:style-name="T553"><text:s/>non</text:span></text:p>
            <text:p text:style-name="P554"/>
            <text:p text:style-name="P555"><text:span text:style-name="T556">Est-ce que d’</text:span><text:span text:style-name="T557">autres organismes<text:s/></text:span><text:span text:style-name="T558">ont été sollicités afin d’obtenir une aide ou un accompagnement ? Si oui, quand, et est-ce que de</text:span><text:span text:style-name="T559">s aides ont été octroyées, et pour quel montant ?</text:span></text:p>
            <text:p text:style-name="P5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list text:style-name="WWNum2" text:continue-numbering="true">
              <text:list-item>
                <text:list>
                  <text:list-item>
                    <text:p text:style-name="P566">DÉMARCHES ENGAGÉES LIÉES AU RELOGEMENT / À L’HÉBERGEMENT</text:p>
                  </text:list-item>
                </text:list>
              </text:list-item>
            </text:list>
          </table:table-cell>
        </table:table-row>
      </table:table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Dépôt d’un dossier de demande de logement social :</text:p>
            <text:p text:style-name="P573"><text:span text:style-name="T574"></text:span><text:span text:style-name="T575"><text:s/>Si oui, N° d’enregistrement : …………………………………………………………………….<text:s/></text:span><text:span text:style-name="T576"></text:span><text:span text:style-name="T577"><text:s/>non</text:span></text:p>
            <text:p text:style-name="P578">Demande de logement social actualisée<text:s/> oui <text:s/> non</text:p>
            <text:p text:style-name="P579"><text:span text:style-name="T580">Demande de mutation effectuée (logement social)<text:s/></text:span><text:span text:style-name="T581"> oui <text:s/></text:span><text:span text:style-name="T582"> non</text:span></text:p>
          </table:table-cell>
        </table:table-row>
        <table:table-row table:style-name="TableRow583">
          <table:table-cell table:style-name="TableCell584">
            <text:p text:style-name="P585"><text:span text:style-name="T586">Un dossier de recours aup</text:span><text:span text:style-name="T587">rès de la commission de médiation DALO (Droit Au Logement Opposable) a-t-il été déposé ? <text:s/></text:span><text:span text:style-name="T588"></text:span><text:span text:style-name="T589"><text:s/>Si oui : <text:s text:c="125"/></text:span><text:span text:style-name="T590"></text:span><text:span text:style-name="T591"><text:s/>Non</text:span></text:p>
            <text:p text:style-name="P592"><text:tab/><text:tab/>Date de dépôt : ……………………….</text:p>
            <text:p text:style-name="P593"><text:tab/><text:tab/>Date d’examen par la commission : ……………………….</text:p>
            <text:p text:style-name="P594"><text:span text:style-name="T595"><text:s text:c="47"/>Décision prise :<text:s/></text:span><text:span text:style-name="T596"></text:span><text:span text:style-name="T597"><text:s/>Accordé <text:s/></text:span><text:span text:style-name="T598"></text:span><text:span text:style-name="T599"><text:s/>Refusé, motif du refus : ……………………………………..</text:span></text:p>
          </table:table-cell>
        </table:table-row>
        <table:table-row table:style-name="TableRow600">
          <table:table-cell table:style-name="TableCell601">
            <text:p text:style-name="P602">Un dossier de recours auprès de la commission de médiation DAHO (Droit A<text:s/>l’Hébergement Opposable) a-t-il été déposé ?</text:p>
            <text:p text:style-name="P603"><text:span text:style-name="T604"></text:span><text:span text:style-name="T605"><text:s/>Si oui : <text:s text:c="125"/></text:span><text:span text:style-name="T606"></text:span><text:span text:style-name="T607"><text:s/>Non</text:span></text:p>
            <text:p text:style-name="P608">Date de dépôt : ……………………….</text:p>
            <text:p text:style-name="P609">Date de la décision prise par la commission de médiation :…………………..</text:p>
            <text:p text:style-name="P610">Nature de la décision prise :</text:p>
            <text:p text:style-name="P611"><text:span text:style-name="T612"></text:span><text:span text:style-name="T613"><text:s/>Accord <text:s/></text:span><text:span text:style-name="T614"></text:span><text:span text:style-name="T615"><text:s/>Refus, motif du refus : ……………………………………………………………………………………......</text:span></text:p>
            <text:p text:style-name="P616"><text:span text:style-name="T617">………………………………………………………………………………………………………………………………..</text:span></text:p>
          </table:table-cell>
        </table:table-row>
        <text:soft-page-break/>
        <table:table-row table:style-name="TableRow618">
          <table:table-cell table:style-name="TableCell619">
            <text:p text:style-name="P620"><text:span text:style-name="T621">Un dossier a-t-il été déposé au titre de l’ARPP (Accompagner et Reloger l</text:span><text:span text:style-name="T622">es Publics Prioritaires)</text:span></text:p>
            <text:p text:style-name="P623"><text:span text:style-name="T624"></text:span><text:span text:style-name="T625"><text:s/>Si oui : <text:s text:c="125"/></text:span><text:span text:style-name="T626"></text:span><text:span text:style-name="T627"><text:s/>Non</text:span></text:p>
            <text:p text:style-name="P628"><text:span text:style-name="T629">Date de dépôt : ……………………….</text:span></text:p>
            <text:p text:style-name="P630">Date de la décision prise par la commission ARPP :…………………………..</text:p>
            <text:p text:style-name="P631">Nature de la décision prise :</text:p>
            <text:p text:style-name="P632"><text:span text:style-name="T633"></text:span><text:span text:style-name="T634"><text:s/>Accord <text:s/></text:span><text:span text:style-name="T635"></text:span><text:span text:style-name="T636"><text:s/>Refus, motif du refus : ………………………………………………………………………………………...</text:span></text:p>
            <text:p text:style-name="P637">………………………………………………………………………………………………………………………………..</text:p>
          </table:table-cell>
        </table:table-row>
        <table:table-row table:style-name="TableRow638">
          <table:table-cell table:style-name="TableCell639">
            <text:p text:style-name="P640">Des demandes d'admission en structures d'hébergement (SIAO75) ont-elles été déposées :</text:p>
            <text:p text:style-name="P641"><text:span text:style-name="T642"></text:span><text:span text:style-name="T643"><text:s/>non<text:s/></text:span><text:span text:style-name="T644"><text:s text:c="7"/></text:span><text:span text:style-name="T645"></text:span><text:span text:style-name="T646"><text:s/>Si oui, date de dépôt : ……………………………</text:span></text:p>
          </table:table-cell>
        </table:table-row>
        <table:table-row table:style-name="TableRow647">
          <table:table-cell table:style-name="TableCell648">
            <text:p text:style-name="P649">Des demandes d'admission dans d’autres structures adaptées à la situation du ménage (appartements thérapeutiques, EHPAD, résidence senior, jeunes travailleurs, etc.) ont-elles été déposées :</text:p>
            <text:p text:style-name="P650"><text:span text:style-name="T651"></text:span><text:span text:style-name="T652"><text:s/>non <text:s text:c="7"/></text:span><text:span text:style-name="T653"></text:span><text:span text:style-name="T654"><text:s/>Si o</text:span><text:span text:style-name="T655">ui, date de dépôt : ……………………………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</table:table-row>
      </table:table>
      <text:list text:style-name="WWNum2" text:continue-numbering="true">
        <text:list-item>
          <text:list>
            <text:list-item>
              <text:p text:style-name="P662">RAPPORT SOCIAL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663"><text:span text:style-name="T664">(Précisez tout élément complémentaire des informations précédentes, pour la bonne compréhension de la situation. Les informations attendues ici sont précisées dans la fiche technique)</text:span></text:p>
            </text:list-item>
          </text:list>
        </text:list-item>
      </text:list>
      <text:p text:style-name="P665"/>
      <text:p text:style-name="P666">…………………………………………………………………………………………………………………………………...</text:p>
      <text:p text:style-name="P667">…………………………………………………………………………………………………………………………………...</text:p>
      <text:p text:style-name="P668">…………………………………………………………………………………………………………………………………...</text:p>
      <text:p text:style-name="P669">…………………………………………………………………………………………………………………………………...</text:p>
      <text:p text:style-name="P670">…………………………………………………………………………………………………………………………………...</text:p>
      <text:p text:style-name="P671">…………………………………………………………………………………………………………………………………...</text:p>
      <text:p text:style-name="P672">…………………………………………………………………………………………………………………………………...</text:p>
      <text:p text:style-name="P673">…………………………………………………………………………………………………………………………………...</text:p>
      <text:p text:style-name="P674">…………………………………………………………………………………………………………………………………...</text:p>
      <text:p text:style-name="P675">…………………………………………………………………………………………………………………………………...</text:p>
      <text:p text:style-name="P676">…………………………………………………………………………………………………………………………………...</text:p>
      <text:p text:style-name="P677">…………………………………………………………………………………………………………………………………...</text:p>
      <text:p text:style-name="P678">…………………………………………………………………………………………………………………………………...</text:p>
      <text:p text:style-name="P679">…………………………………………………………………………………………………………………………………...</text:p>
      <text:p text:style-name="P680">…………………………………………………………………………………………………………………………………...</text:p>
      <text:p text:style-name="P681">…………………………………………………………………………………………………………………………………...</text:p>
      <text:p text:style-name="P682">…………………………………………………………………………………………………………………………………...</text:p>
      <text:p text:style-name="P683">…………………………………………………………………………………………………………………………………...</text:p>
      <text:p text:style-name="P684">…………………………………………………………………………………………………………………………………...</text:p>
      <text:p text:style-name="P685">…………………………………………………………………………………………………………………………………...</text:p>
      <text:p text:style-name="P686"/>
      <text:p text:style-name="P687"><text:span text:style-name="T688">Date :<text:s/>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tab/></text:span><text:span text:style-name="T694"><text:tab/></text:span><text:span text:style-name="T695"><text:tab/></text:span><text:span text:style-name="T696"><text:tab/>Signature et cachet de l’organisme :</text:span></text:p>
      <text:p text:style-name="P697"/>
      <text:p text:style-name="P698"/>
      <text:p text:style-name="P699"/>
      <text:p text:style-name="P700"><text:span text:style-name="T701">PIÈCES JUSTIFICATIVES A FOURNIR<text:s/></text:span><text:span text:style-name="T702">(si un document est indisponible, à préciser dans le rapport social)</text:span></text:p>
      <text:p text:style-name="P703"/>
      <text:p text:style-name="P704"><text:bookmark-start text:name="__Fieldmark__1795_12994781521"/><text:bookmark-start text:name="__Fieldmark__1248_15473769181"/><text:bookmark-start text:name="__Fieldmark__1065_7244121721"/><text:bookmark-start text:name="__Fieldmark__1512_2798728971"/><text:bookmark-start text:name="__Fieldmark__1795_1299478152"/><text:bookmark-end text:name="__Fieldmark__1795_12994781521"/><text:bookmark-end text:name="__Fieldmark__1248_15473769181"/><text:bookmark-end text:name="__Fieldmark__1065_7244121721"/><text:bookmark-end text:name="__Fieldmark__1512_2798728971"/><text:bookmark-end text:name="__Fieldmark__1795_1299478152"/><text:span text:style-name="T705"></text:span><text:span text:style-name="T706"><text:s text:c="2"/>Justificatifs des ressources actualisées<text:s/></text:span><text:span text:style-name="T707">(fiche de paye, relevé CAF, indemnisation Pôle Emploi…)</text:span></text:p>
      <text:p text:style-name="P708"><text:bookmark-start text:name="__Fieldmark__1813_12994781521"/><text:bookmark-start text:name="__Fieldmark__1260_15473769181"/><text:bookmark-start text:name="__Fieldmark__1075_7244121721"/><text:bookmark-start text:name="__Fieldmark__1527_2798728971"/><text:bookmark-start text:name="__Fieldmark__1813_1299478152"/><text:bookmark-end text:name="__Fieldmark__1813_12994781521"/><text:bookmark-end text:name="__Fieldmark__1260_15473769181"/><text:bookmark-end text:name="__Fieldmark__1075_7244121721"/><text:bookmark-end text:name="__Fieldmark__1527_2798728971"/><text:bookmark-end text:name="__Fieldmark__1813_1299478152"/><text:span text:style-name="T709"></text:span><text:span text:style-name="T710"><text:s text:c="2"/>Relevé de compte locatif et dernier avis d’échéance de loyer</text:span><text:bookmark-start text:name="__Fieldmark__1831_12994781521"/><text:bookmark-start text:name="__Fieldmark__1272_15473769181"/><text:bookmark-start text:name="__Fieldmark__1085_7244121721"/><text:bookmark-start text:name="__Fieldmark__1542_2798728971"/><text:bookmark-start text:name="__Fieldmark__1831_1299478152"/><text:bookmark-end text:name="__Fieldmark__1831_12994781521"/><text:bookmark-end text:name="__Fieldmark__1272_15473769181"/><text:bookmark-end text:name="__Fieldmark__1085_7244121721"/><text:bookmark-end text:name="__Fieldmark__1542_2798728971"/><text:bookmark-end text:name="__Fieldmark__1831_1299478152"/></text:p>
      <text:p text:style-name="P711"><text:bookmark-start text:name="__Fieldmark__1849_12994781521"/><text:bookmark-start text:name="__Fieldmark__1284_15473769181"/><text:bookmark-start text:name="__Fieldmark__1095_7244121721"/><text:bookmark-start text:name="__Fieldmark__1557_2798728971"/><text:bookmark-start text:name="__Fieldmark__1849_1299478152"/><text:bookmark-end text:name="__Fieldmark__1849_12994781521"/><text:bookmark-end text:name="__Fieldmark__1284_15473769181"/><text:bookmark-end text:name="__Fieldmark__1095_7244121721"/><text:bookmark-end text:name="__Fieldmark__1557_2798728971"/><text:bookmark-end text:name="__Fieldmark__1849_1299478152"/><text:span text:style-name="T712"></text:span><text:span text:style-name="T713"><text:s text:c="2"/>Jugement d’expulsion (le cas échéant)</text:span></text:p>
      <text:p text:style-name="P714"><text:bookmark-start text:name="__Fieldmark__1867_12994781521"/><text:bookmark-start text:name="__Fieldmark__1296_15473769181"/><text:bookmark-start text:name="__Fieldmark__1105_7244121721"/><text:bookmark-start text:name="__Fieldmark__1572_2798728971"/><text:bookmark-start text:name="__Fieldmark__1867_1299478152"/><text:bookmark-end text:name="__Fieldmark__1867_12994781521"/><text:bookmark-end text:name="__Fieldmark__1296_15473769181"/><text:bookmark-end text:name="__Fieldmark__1105_7244121721"/><text:bookmark-end text:name="__Fieldmark__1572_2798728971"/><text:bookmark-end text:name="__Fieldmark__1867_1299478152"/><text:span text:style-name="T715"></text:span><text:span text:style-name="T716"><text:s text:c="2"/>Commandement de quitter les lieux</text:span></text:p>
      <text:p text:style-name="P717"><text:bookmark-start text:name="__Fieldmark__1903_12994781521"/><text:bookmark-start text:name="__Fieldmark__1320_15473769181"/><text:bookmark-start text:name="__Fieldmark__1125_7244121721"/><text:bookmark-start text:name="__Fieldmark__1602_2798728971"/><text:bookmark-start text:name="__Fieldmark__1903_1299478152"/><text:bookmark-end text:name="__Fieldmark__1903_12994781521"/><text:bookmark-end text:name="__Fieldmark__1320_15473769181"/><text:bookmark-end text:name="__Fieldmark__1125_7244121721"/><text:bookmark-end text:name="__Fieldmark__1602_2798728971"/><text:bookmark-end text:name="__Fieldmark__1903_1299478152"/><text:span text:style-name="T718"></text:span><text:span text:style-name="T719"><text:s text:c="2"/>Tout courrier émanant de la préfecture de police</text:span></text:p>
      <text:p text:style-name="P720"><text:span text:style-name="T721"></text:span><text:span text:style-name="T722"><text:s/></text:span><text:span text:style-name="T723">Autres justificatifs</text:span></text:p>
      <text:p text:style-name="P724"/>
      <text:p text:style-name="P725">La présente fiche dûment remplie et signée devra être transmise à l’adresse suivante :</text:p>
      <text:p text:style-name="P726"><text:a xlink:href="file://Serveuradil/partage/ADIL%20de%20Paris/Mission%20PEX/GT%20CCAPEX/Documents%20issus%20du%20GT/dases-ccapex@paris.fr" office:target-frame-name="_top" xlink:show="replace"><text:span text:style-name="T727">dases-ccapex</text:span><text:span text:style-name="T728">@paris.fr</text:span></text:a></text:p>
      <text:p text:style-name="P729"/>
      <text:p text:style-name="P730"><text:span text:style-name="T731">NB :</text:span><text:span text:style-name="T732"><text:s/>Conformément au règlement intérieur de la CCAPEX, le ménage a été informé et a donné son accord pour la transmission des éléments de sa situation.<text:s/></text:span><text:span text:style-name="T733">Les destinataires des informations visées ci-dessus sont les membres de la CCAPEX de Paris, c</text:span><text:span text:style-name="T734">onformément à l’arrêté</text:span><text:span text:style-name="T735"><text:s/></text:span><text:span text:style-name="T736">n°2010-60-2 du 1er mars 2010 du préfet de la région d’Île-de-France et du maire de Paris, président du conseil de Paris siégeant en formation de conseil général, portant sur la création et la composition de la commission. Par ce cons</text:span><text:span text:style-name="T737">entement à la saisine CCAPEX, le ménage accepte d’être contacté par Action Logement pour un éventuel accompagnement, s’il y est éligible.</text:span></text:p>
      <text:p text:style-name="P738"/>
      <text:p text:style-name="P739"><text:a xlink:href="https://www.cnil.fr/fr/les-droits-pour-maitriser-vos-donnees-personnelles" office:target-frame-name="_top" xlink:show="replace"><text:span text:style-name="T740">Toute fausse déclaration e</text:span><text:span text:style-name="T741">st passible des peines mentionnées à l’article 441-6 du Code pénal. La loi n° 78-17 du 6 janvier 1978 relative à l’informatique, aux fichiers et aux</text:span></text:a></text:p>
      <text:p text:style-name="P742"><text:span text:style-name="T743">libertés s’applique aux réponses faites sur ce formulaire. Elle garantit un droit d’accès et de rectificati</text:span><text:span text:style-name="T744">on pour les données vous concernant. Les droits d’accès et de</text:span></text:p>
      <text:p text:style-name="P745"><text:span text:style-name="T746">rectification prévus aux articles 39 et 40 de la loi du 6 janvier 1978 susvisée s’exercent auprès du secrétariat des commissions départementales de médiation où la demande a</text:span></text:p>
      <text:p text:style-name="P747"><text:span text:style-name="T748">été déposé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NewRomanPS-ItalicMT" svg:font-family="TimesNewRomanPS-ItalicMT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6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text-align="center">
        <style:tab-stops>
          <style:tab-stop style:type="left" style:position="1.625in"/>
          <style:tab-stop style:type="left" style:position="3.75in"/>
        </style:tab-stops>
      </style:paragraph-properties>
      <style:text-properties fo:font-weight="bold" style:font-weight-asian="bold" style:font-weight-complex="bold" fo:font-size="11pt" style:font-size-asian="11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Sous-titre">
      <style:paragraph-properties fo:keep-with-next="always" fo:text-align="center" fo:margin-top="0.1666in" fo:margin-bottom="0.0833in"/>
      <style:text-properties style:font-name="Liberation Sans"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Tahoma"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Liberation San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fr" fo:country="FR" style:language-asian="fr" style:country-asian="FR" style:language-complex="fr" style:country-complex="F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Numérodepage" style:display-name="Numéro de page" style:family="text" style:parent-style-name="Policepardéfaut"/>
    <style:style style:name="ListLabel1" style:display-name="ListLabel 1" style:family="text">
      <style:text-properties fo:font-weight="bold" style:font-weight-asian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color="#00000A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6888in" fo:margin-bottom="0.2361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7in"/>
      </style:header-style>
      <style:footer-style>
        <style:header-footer-properties style:dynamic-spacing="true" fo:min-height="0.4729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En-tête" style:family="paragraph">
      <style:paragraph-properties>
        <style:tab-stops>
          <style:tab-stop style:type="right" style:position="6.9375in"/>
        </style:tab-stops>
      </style:paragraph-properties>
    </style:style>
    <style:style style:name="P4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En-tête"/>
        <text:p text:style-name="En-tête"/>
      </style:header>
      <style:footer>
        <text:p text:style-name="Pieddepage"/>
        <text:p text:style-name="P2"><text:page-number text:fixed="false">4</text:page-number></text:p>
      </style:footer>
      <style:header-first>
        <text:p text:style-name="P3"><draw:frame draw:style-name="a0" draw:name="Image 14" text:anchor-type="as-char" svg:x="0in" svg:y="0in" svg:width="0.87313in" svg:height="1.04941in" style:rel-width="scale" style:rel-height="scale"><draw:image xlink:href="media/image1.jpeg" xlink:type="simple" xlink:show="embed" xlink:actuate="onLoad"/><svg:title/><svg:desc/></draw:frame><text:tab/><draw:frame draw:style-name="a1" draw:name="Image 15" text:anchor-type="as-char" svg:x="0in" svg:y="0in" svg:width="0.84652in" svg:height="0.99912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P4"><text:page-number text:fixed="false">2</text:page-number></text:p>
        <text:p text:style-name="Pieddepag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ISINE DE LA CCAPEX</dc:title>
    <meta:initial-creator>Lucas LF. Fortuné</meta:initial-creator>
    <dc:creator>NICAT Vincent</dc:creator>
    <meta:creation-date>2023-12-18T10:41:00Z</meta:creation-date>
    <dc:date>2023-12-18T10:49:00Z</dc:date>
    <meta:template xlink:href="Normal" xlink:type="simple"/>
    <meta:editing-cycles>3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797" meta:character-count="11663" meta:row-count="82" meta:non-whitespace-character-count="9889"/>
  </office:meta>
</office:document-meta>
</file>