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Lienhypertexte" style:family="text">
      <style:text-properties fo:font-style="italic" style:font-style-asian="italic" style:font-style-complex="italic" fo:color="#2C60AB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6.9951in" style:use-optimal-column-width="false"/>
    </style:style>
    <style:style style:name="Table13" style:family="table">
      <style:table-properties style:width="6.995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17" style:parent-style-name="Titre2" style:family="paragraph">
      <style:paragraph-properties fo:text-align="center"/>
    </style:style>
    <style:style style:name="T18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19" style:parent-style-name="Standard" style:family="paragraph">
      <style:text-properties style:use-window-font-color="true" fo:font-size="10pt" style:font-size-asian="10pt" style:font-size-complex="10pt"/>
    </style:style>
    <style:style style:name="P20" style:parent-style-name="Standard" style:family="paragraph">
      <style:text-properties style:use-window-font-color="true" fo:font-size="10pt" style:font-size-asian="10pt" style:font-size-complex="10pt"/>
    </style:style>
    <style:style style:name="T2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2" style:parent-style-name="Policepardéfaut" style:family="text">
      <style:text-properties style:use-window-font-color="true" fo:font-size="10pt" style:font-size-asian="10pt" style:font-size-complex="10pt"/>
    </style:style>
    <style:style style:name="T2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4" style:parent-style-name="Policepardéfaut" style:family="text">
      <style:text-properties style:use-window-font-color="true" fo:font-size="10pt" style:font-size-asian="10pt" style:font-size-complex="10pt"/>
    </style:style>
    <style:style style:name="P25" style:parent-style-name="Standard" style:family="paragraph">
      <style:text-properties style:use-window-font-color="true" fo:font-size="10pt" style:font-size-asian="10pt" style:font-size-complex="10pt"/>
    </style:style>
    <style:style style:name="P26" style:parent-style-name="Standard" style:family="paragraph">
      <style:text-properties style:use-window-font-color="true" fo:font-size="10pt" style:font-size-asian="10pt" style:font-size-complex="10pt"/>
    </style:style>
    <style:style style:name="P27" style:parent-style-name="Standard" style:family="paragraph">
      <style:text-properties style:use-window-font-color="true" fo:font-size="10pt" style:font-size-asian="10pt" style:font-size-complex="10pt"/>
    </style:style>
    <style:style style:name="P28" style:parent-style-name="Standard" style:family="paragraph">
      <style:text-properties style:use-window-font-color="true" fo:font-size="10pt" style:font-size-asian="10pt" style:font-size-complex="10pt"/>
    </style:style>
    <style:style style:name="P29" style:parent-style-name="Standard" style:family="paragraph">
      <style:text-properties style:use-window-font-color="true"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olumn32" style:family="table-column">
      <style:table-column-properties style:column-width="6.9951in" style:use-optimal-column-width="false"/>
    </style:style>
    <style:style style:name="Table31" style:family="table">
      <style:table-properties style:width="6.9951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5" style:parent-style-name="Titre2" style:family="paragraph">
      <style:paragraph-properties fo:text-align="center"/>
    </style:style>
    <style:style style:name="T36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3.625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0.4916in"/>
          <style:tab-stop style:type="left" style:position="1.2798in"/>
          <style:tab-stop style:type="left" style:position="1.5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53" style:parent-style-name="Policepardéfaut" style:family="text">
      <style:text-properties fo:color="#000000" fo:font-size="10pt" style:font-size-asian="10pt" style:font-size-complex="10pt"/>
    </style:style>
    <style:style style:name="T54" style:parent-style-name="Policepardéfaut" style:family="text">
      <style:text-properties fo:color="#000000" fo:font-size="10pt" style:font-size-asian="10pt" style:font-size-complex="10pt"/>
    </style:style>
    <style:style style:name="T55" style:parent-style-name="Policepardéfaut" style:family="text">
      <style:text-properties fo:color="#000000" fo:font-size="10pt" style:font-size-asian="10pt" style:font-size-complex="10pt"/>
    </style:style>
    <style:style style:name="T56" style:parent-style-name="Policepardéfaut" style:family="text">
      <style:text-properties fo:color="#000000" fo:font-size="10pt" style:font-size-asian="10pt" style:font-size-complex="10pt"/>
    </style:style>
    <style:style style:name="T57" style:parent-style-name="Policepardéfaut" style:family="text">
      <style:text-properties fo:color="#000000" fo:font-size="10pt" style:font-size-asian="10pt" style:font-size-complex="10pt"/>
    </style:style>
    <style:style style:name="T58" style:parent-style-name="Policepardéfaut" style:family="text">
      <style:text-properties fo:color="#000000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style:use-window-font-color="true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4916in"/>
          <style:tab-stop style:type="left" style:position="1.625in"/>
        </style:tab-stops>
      </style:paragraph-properties>
    </style:style>
    <style:style style:name="T64" style:parent-style-name="Policepardéfaut" style:family="text">
      <style:text-properties style:use-window-font-color="true" fo:font-size="10pt" style:font-size-asian="10pt" style:font-size-complex="10pt"/>
    </style:style>
    <style:style style:name="T6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6" style:parent-style-name="Policepardéfaut" style:family="text">
      <style:text-properties style:use-window-font-color="true" fo:font-size="10pt" style:font-size-asian="10pt" style:font-size-complex="10pt"/>
    </style:style>
    <style:style style:name="T67" style:parent-style-name="Policepardéfaut" style:family="text">
      <style:text-properties style:use-window-font-color="true" fo:font-size="10pt" style:font-size-asian="10pt" style:font-size-complex="10pt"/>
    </style:style>
    <style:style style:name="T6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9" style:parent-style-name="Policepardéfaut" style:family="text">
      <style:text-properties style:use-window-font-color="true" fo:font-size="10pt" style:font-size-asian="10pt" style:font-size-complex="10pt"/>
    </style:style>
    <style:style style:name="T70" style:parent-style-name="Policepardéfaut" style:family="text">
      <style:text-properties style:use-window-font-color="true" fo:font-size="10pt" style:font-size-asian="10pt" style:font-size-complex="10pt"/>
    </style:style>
    <style:style style:name="T7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72" style:parent-style-name="Policepardéfaut" style:family="text">
      <style:text-properties style:use-window-font-color="true" fo:font-size="10pt" style:font-size-asian="10pt" style:font-size-complex="10pt"/>
    </style:style>
    <style:style style:name="T73" style:parent-style-name="Policepardéfaut" style:family="text">
      <style:text-properties style:use-window-font-color="true" fo:font-size="10pt" style:font-size-asian="10pt" style:font-size-complex="10pt"/>
    </style:style>
    <style:style style:name="T7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75" style:parent-style-name="Policepardéfaut" style:family="text">
      <style:text-properties style:use-window-font-color="true" fo:font-size="10pt" style:font-size-asian="10pt" style:font-size-complex="10pt"/>
    </style:style>
    <style:style style:name="T76" style:parent-style-name="Policepardéfaut" style:family="text">
      <style:text-properties style:use-window-font-color="true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78" style:parent-style-name="Policepardéfaut" style:family="text">
      <style:text-properties style:use-window-font-color="true" fo:font-size="10pt" style:font-size-asian="10pt" style:font-size-complex="10pt"/>
    </style:style>
    <style:style style:name="T79" style:parent-style-name="Policepardéfaut" style:family="text">
      <style:text-properties style:use-window-font-color="true" fo:font-size="10pt" style:font-size-asian="10pt" style:font-size-complex="10pt"/>
    </style:style>
    <style:style style:name="T8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81" style:parent-style-name="Policepardéfaut" style:family="text">
      <style:text-properties style:use-window-font-color="true" fo:font-size="10pt" style:font-size-asian="10pt" style:font-size-complex="10pt"/>
    </style:style>
    <style:style style:name="T82" style:parent-style-name="Policepardéfaut" style:family="text">
      <style:text-properties style:use-window-font-color="true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84" style:parent-style-name="Policepardéfaut" style:family="text">
      <style:text-properties style:use-window-font-color="true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0.4916in"/>
          <style:tab-stop style:type="left" style:position="1.625in"/>
        </style:tab-stops>
      </style:paragraph-properties>
    </style:style>
    <style:style style:name="T87" style:parent-style-name="Policepardéfaut" style:family="text">
      <style:text-properties style:use-window-font-color="true" fo:font-size="10pt" style:font-size-asian="10pt" style:font-size-complex="10pt"/>
    </style:style>
    <style:style style:name="T8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89" style:parent-style-name="Policepardéfaut" style:family="text">
      <style:text-properties style:use-window-font-color="true" fo:font-size="10pt" style:font-size-asian="10pt" style:font-size-complex="10pt"/>
    </style:style>
    <style:style style:name="P90" style:parent-style-name="Standard" style:family="paragraph">
      <style:text-properties style:use-window-font-color="true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92" style:parent-style-name="Policepardéfaut" style:family="text">
      <style:text-properties style:use-window-font-color="true" fo:font-size="10pt" style:font-size-asian="10pt" style:font-size-complex="10pt"/>
    </style:style>
    <style:style style:name="T93" style:parent-style-name="Policepardéfaut" style:family="text">
      <style:text-properties style:use-window-font-color="true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olumn96" style:family="table-column">
      <style:table-column-properties style:column-width="1.7687in" style:use-optimal-column-width="false"/>
    </style:style>
    <style:style style:name="TableColumn97" style:family="table-column">
      <style:table-column-properties style:column-width="0.6263in" style:use-optimal-column-width="false"/>
    </style:style>
    <style:style style:name="TableColumn98" style:family="table-column">
      <style:table-column-properties style:column-width="1.63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95" style:family="table">
      <style:table-properties style:width="6.887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1708in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109" style:parent-style-name="Policepardéfaut" style:family="text">
      <style:text-properties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114" style:parent-style-name="Policepardéfaut" style:family="text">
      <style:text-properties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121" style:parent-style-name="Policepardéfaut" style:family="text">
      <style:text-properties style:use-window-font-color="true" fo:font-size="10pt" style:font-size-asian="10pt" style:font-size-complex="10pt"/>
    </style:style>
    <style:style style:name="T12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3" style:parent-style-name="Policepardéfaut" style:family="text">
      <style:text-properties style:use-window-font-color="true" fo:font-size="10pt" style:font-size-asian="10pt" style:font-size-complex="10pt"/>
    </style:style>
    <style:style style:name="T12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6" style:parent-style-name="Policepardéfaut" style:family="text">
      <style:text-properties style:use-window-font-color="true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ableColumn129" style:family="table-column">
      <style:table-column-properties style:column-width="6.9895in" style:use-optimal-column-width="false"/>
    </style:style>
    <style:style style:name="Table128" style:family="table">
      <style:table-properties style:width="6.9895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132" style:parent-style-name="Titre2" style:family="paragraph">
      <style:paragraph-properties fo:text-align="center"/>
    </style:style>
    <style:style style:name="T133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13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olumn136" style:family="table-column">
      <style:table-column-properties style:column-width="3.934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0.7125in" style:use-optimal-column-width="false"/>
    </style:style>
    <style:style style:name="TableColumn140" style:family="table-column">
      <style:table-column-properties style:column-width="0.118in" style:use-optimal-column-width="false"/>
    </style:style>
    <style:style style:name="Table135" style:family="table">
      <style:table-properties style:width="6.930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2C60AB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198" style:parent-style-name="Policepardéfaut" style:family="text">
      <style:text-properties style:use-window-font-color="tru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2C60AB" style:writing-mode="lr-tb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244" style:parent-style-name="Titre2" style:family="paragraph">
      <style:paragraph-properties fo:text-align="center"/>
    </style:style>
    <style:style style:name="T245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itre2" style:family="paragraph">
      <style:paragraph-properties fo:text-align="center"/>
    </style:style>
    <style:style style:name="P248" style:parent-style-name="Standard" style:family="paragraph">
      <style:text-properties fo:font-size="10pt" style:font-size-asian="10pt" style:font-size-complex="10pt"/>
    </style:style>
    <style:style style:name="T249" style:parent-style-name="Policepardéfaut" style:family="text">
      <style:text-properties fo:font-size="10pt" style:font-size-asian="10pt" style:font-size-complex="10pt"/>
    </style:style>
    <style:style style:name="T25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1" style:parent-style-name="Policepardéfaut" style:family="text">
      <style:text-properties fo:font-size="10pt" style:font-size-asian="10pt" style:font-size-complex="10pt"/>
    </style:style>
    <style:style style:name="T2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3" style:parent-style-name="Policepardéfaut" style:family="text">
      <style:text-properties fo:font-size="10pt" style:font-size-asian="10pt" style:font-size-complex="10pt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fo:font-size="10pt" style:font-size-asian="10pt" style:font-size-complex="10pt"/>
    </style:style>
    <style:style style:name="T258" style:parent-style-name="Policepardéfaut" style:family="text">
      <style:text-properties fo:font-size="10pt" style:font-size-asian="10pt" style:font-size-complex="10pt"/>
    </style:style>
    <style:style style:name="T259" style:parent-style-name="Policepardéfaut" style:family="text">
      <style:text-properties fo:font-size="10pt" style:font-size-asian="10pt" style:font-size-complex="10pt"/>
    </style:style>
    <style:style style:name="T26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1" style:parent-style-name="Policepardéfaut" style:family="text">
      <style:text-properties fo:font-size="10pt" style:font-size-asian="10pt" style:font-size-complex="10pt"/>
    </style:style>
    <style:style style:name="T262" style:parent-style-name="Policepardéfaut" style:family="text">
      <style:text-properties fo:font-size="10pt" style:font-size-asian="10pt" style:font-size-complex="10pt"/>
    </style:style>
    <style:style style:name="T26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4" style:parent-style-name="Policepardéfaut" style:family="text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style:use-window-font-color="true" fo:font-size="10pt" style:font-size-asian="10pt" style:font-size-complex="10pt"/>
    </style:style>
    <style:style style:name="P267" style:parent-style-name="Standard" style:family="paragraph">
      <style:text-properties style:use-window-font-color="true" fo:font-size="10pt" style:font-size-asian="10pt" style:font-size-complex="10pt"/>
    </style:style>
    <style:style style:name="P268" style:parent-style-name="Standard" style:family="paragraph">
      <style:text-properties style:use-window-font-color="true" fo:font-size="10pt" style:font-size-asian="10pt" style:font-size-complex="10pt"/>
    </style:style>
    <style:style style:name="T269" style:parent-style-name="Policepardéfaut" style:family="text">
      <style:text-properties style:use-window-font-color="true" fo:font-size="10pt" style:font-size-asian="10pt" style:font-size-complex="10pt"/>
    </style:style>
    <style:style style:name="T270" style:parent-style-name="Policepardéfaut" style:family="text">
      <style:text-properties style:use-window-font-color="true" fo:font-size="10pt" style:font-size-asian="10pt" style:font-size-complex="10pt"/>
    </style:style>
    <style:style style:name="T271" style:parent-style-name="Policepardéfaut" style:family="text">
      <style:text-properties style:use-window-font-color="true" fo:font-size="10pt" style:font-size-asian="10pt" style:font-size-complex="10pt"/>
    </style:style>
    <style:style style:name="P272" style:parent-style-name="Standard" style:family="paragraph">
      <style:text-properties style:use-window-font-color="true" fo:font-size="10pt" style:font-size-asian="10pt" style:font-size-complex="10pt"/>
    </style:style>
    <style:style style:name="T273" style:parent-style-name="Policepardéfaut" style:family="text">
      <style:text-properties style:use-window-font-color="true" fo:font-size="10pt" style:font-size-asian="10pt" style:font-size-complex="10pt"/>
    </style:style>
    <style:style style:name="T274" style:parent-style-name="Policepardéfaut" style:family="text">
      <style:text-properties style:use-window-font-color="true" fo:font-size="10pt" style:font-size-asian="10pt" style:font-size-complex="10pt"/>
    </style:style>
    <style:style style:name="T275" style:parent-style-name="Policepardéfaut" style:family="text">
      <style:text-properties style:use-window-font-color="true" fo:font-size="10pt" style:font-size-asian="10pt" style:font-size-complex="10pt"/>
    </style:style>
    <style:style style:name="T276" style:parent-style-name="Policepardéfaut" style:family="text">
      <style:text-properties fo:font-size="10pt" style:font-size-asian="10pt" style:font-size-complex="10pt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fo:font-size="10pt" style:font-size-asian="10pt" style:font-size-complex="10pt"/>
    </style:style>
    <style:style style:name="TableColumn280" style:family="table-column">
      <style:table-column-properties style:column-width="6.8159in" style:use-optimal-column-width="false"/>
    </style:style>
    <style:style style:name="Table279" style:family="table">
      <style:table-properties style:width="6.8159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283" style:parent-style-name="Titre2" style:family="paragraph">
      <style:paragraph-properties fo:text-align="center"/>
    </style:style>
    <style:style style:name="T284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8" style:parent-style-name="Policepardéfaut" style:family="text">
      <style:text-properties fo:font-size="10pt" style:font-size-asian="10pt" style:font-size-complex="10pt"/>
    </style:style>
    <style:style style:name="T289" style:parent-style-name="Policepardéfaut" style:family="text">
      <style:text-properties style:use-window-font-color="true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298" style:parent-style-name="Policepardéfaut" style:family="text">
      <style:text-properties style:use-window-font-color="true" fo:font-size="10pt" style:font-size-asian="10pt" style:font-size-complex="10pt"/>
    </style:style>
    <style:style style:name="T299" style:parent-style-name="Policepardéfaut" style:family="text">
      <style:text-properties style:use-window-font-color="true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Policepardéfaut" style:family="text">
      <style:text-properties style:use-window-font-color="true" fo:font-size="10pt" style:font-size-asian="10pt" style:font-size-complex="10pt"/>
    </style:style>
    <style:style style:name="T30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04" style:parent-style-name="Policepardéfaut" style:family="text">
      <style:text-properties style:use-window-font-color="true" fo:font-size="10pt" style:font-size-asian="10pt" style:font-size-complex="10pt"/>
    </style:style>
    <style:style style:name="T30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06" style:parent-style-name="Policepardéfaut" style:family="text">
      <style:text-properties style:use-window-font-color="true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Policepardéfaut" style:family="text">
      <style:text-properties style:use-window-font-color="true" fo:font-size="10pt" style:font-size-asian="10pt" style:font-size-complex="10pt"/>
    </style:style>
    <style:style style:name="T30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0" style:parent-style-name="Policepardéfaut" style:family="text">
      <style:text-properties style:use-window-font-color="true" fo:font-size="10pt" style:font-size-asian="10pt" style:font-size-complex="10pt"/>
    </style:style>
    <style:style style:name="T31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2" style:parent-style-name="Policepardéfaut" style:family="text">
      <style:text-properties style:use-window-font-color="true" fo:font-size="10pt" style:font-size-asian="10pt" style:font-size-complex="10pt"/>
    </style:style>
    <style:style style:name="T313" style:parent-style-name="Policepardéfaut" style:family="text">
      <style:text-properties style:use-window-font-color="true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7" style:parent-style-name="Policepardéfaut" style:family="text">
      <style:text-properties style:use-window-font-color="true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21" style:parent-style-name="Policepardéfaut" style:family="text">
      <style:text-properties style:use-window-font-color="true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25" style:parent-style-name="Policepardéfaut" style:family="text">
      <style:text-properties style:use-window-font-color="true" fo:font-size="10pt" style:font-size-asian="10pt" style:font-size-complex="10pt"/>
    </style:style>
    <style:style style:name="T326" style:parent-style-name="Policepardéfaut" style:family="text">
      <style:text-properties style:use-window-font-color="true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Policepardéfaut" style:family="text">
      <style:text-properties style:use-window-font-color="true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ableColumn332" style:family="table-column">
      <style:table-column-properties style:column-width="6.809in" style:use-optimal-column-width="false"/>
    </style:style>
    <style:style style:name="Table331" style:family="table">
      <style:table-properties style:width="6.809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35" style:parent-style-name="Titre2" style:family="paragraph">
      <style:paragraph-properties fo:text-align="center"/>
    </style:style>
    <style:style style:name="T336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33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3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6.4972in"/>
          <style:tab-stop style:type="left" style:position="6.6937in"/>
          <style:tab-stop style:type="left" style:position="6.7923in"/>
        </style:tab-stops>
      </style:paragraph-properties>
      <style:text-properties fo:font-size="10pt" style:font-size-asian="10pt" style:font-size-complex="10pt"/>
    </style:style>
    <style:style style:name="P34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6.4972in"/>
          <style:tab-stop style:type="left" style:position="6.6937in"/>
          <style:tab-stop style:type="left" style:position="6.7923in"/>
        </style:tab-stops>
      </style:paragraph-properties>
      <style:text-properties fo:font-size="10pt" style:font-size-asian="10pt" style:font-size-complex="10pt"/>
    </style:style>
    <style:style style:name="TableColumn345" style:family="table-column">
      <style:table-column-properties style:column-width="6.7951in" style:use-optimal-column-width="false"/>
    </style:style>
    <style:style style:name="Table344" style:family="table">
      <style:table-properties style:width="6.7951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48" style:parent-style-name="Titre2" style:family="paragraph">
      <style:paragraph-properties fo:text-align="center"/>
    </style:style>
    <style:style style:name="T349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35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Policepardéfaut" style:family="text">
      <style:text-properties fo:font-size="10pt" style:font-size-asian="10pt" style:font-size-complex="10pt"/>
    </style:style>
    <style:style style:name="P355" style:parent-style-name="Standard" style:family="paragraph">
      <style:text-properties style:font-name="Wingdings" style:font-name-asian="Wingdings" style:font-name-complex="Wingdings" fo:font-size="10pt" style:font-size-asian="10pt" style:font-size-complex="10pt"/>
    </style:style>
    <style:style style:name="T3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7" style:parent-style-name="Policepardéfaut" style:family="text">
      <style:text-properties fo:font-size="10pt" style:font-size-asian="10pt" style:font-size-complex="10pt"/>
    </style:style>
    <style:style style:name="P358" style:parent-style-name="Standard" style:family="paragraph">
      <style:text-properties style:font-name="Wingdings" style:font-name-asian="Wingdings" style:font-name-complex="Wingdings" fo:font-size="10pt" style:font-size-asian="10pt" style:font-size-complex="10pt"/>
    </style:style>
    <style:style style:name="T35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0" style:parent-style-name="Policepardéfaut" style:family="text">
      <style:text-properties fo:font-size="10pt" style:font-size-asian="10pt" style:font-size-complex="10pt"/>
    </style:style>
    <style:style style:name="T361" style:parent-style-name="Policepardéfaut" style:family="text">
      <style:text-properties fo:font-size="10pt" style:font-size-asian="10pt" style:font-size-complex="10pt"/>
    </style:style>
    <style:style style:name="P362" style:parent-style-name="Standard" style:family="paragraph">
      <style:paragraph-properties fo:margin-left="2.95in">
        <style:tab-stops>
          <style:tab-stop style:type="left" style:position="-2.4583in"/>
        </style:tab-stops>
      </style:paragraph-properties>
    </style:style>
    <style:style style:name="T36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4" style:parent-style-name="Policepardéfaut" style:family="text">
      <style:text-properties fo:font-size="10pt" style:font-size-asian="10pt" style:font-size-complex="10pt"/>
    </style:style>
    <style:style style:name="T365" style:parent-style-name="Policepardéfaut" style:family="text">
      <style:text-properties fo:font-size="10pt" style:font-size-asian="10pt" style:font-size-complex="10pt"/>
    </style:style>
    <style:style style:name="T366" style:parent-style-name="Policepardéfaut" style:family="text">
      <style:text-properties fo:font-size="10pt" style:font-size-asian="10pt" style:font-size-complex="10pt"/>
    </style:style>
    <style:style style:name="T367" style:parent-style-name="Policepardéfaut" style:family="text">
      <style:text-properties fo:font-size="10pt" style:font-size-asian="10pt" style:font-size-complex="10pt"/>
    </style:style>
    <style:style style:name="T36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9" style:parent-style-name="Policepardéfaut" style:family="text">
      <style:text-properties fo:font-size="10pt" style:font-size-asian="10pt" style:font-size-complex="10pt"/>
    </style:style>
    <style:style style:name="T370" style:parent-style-name="Policepardéfaut" style:family="text">
      <style:text-properties fo:font-size="10pt" style:font-size-asian="10pt" style:font-size-complex="10pt"/>
    </style:style>
    <style:style style:name="T371" style:parent-style-name="Policepardéfaut" style:family="text">
      <style:text-properties fo:font-size="10pt" style:font-size-asian="10pt" style:font-size-complex="10pt"/>
    </style:style>
    <style:style style:name="T372" style:parent-style-name="Policepardéfaut" style:family="text">
      <style:text-properties fo:font-size="10pt" style:font-size-asian="10pt" style:font-size-complex="10pt"/>
    </style:style>
    <style:style style:name="T373" style:parent-style-name="Policepardéfaut" style:family="text">
      <style:text-properties fo:font-size="10pt" style:font-size-asian="10pt" style:font-size-complex="10pt"/>
    </style:style>
    <style:style style:name="T374" style:parent-style-name="Policepardéfaut" style:family="text">
      <style:text-properties fo:font-size="10pt" style:font-size-asian="10pt" style:font-size-complex="10pt"/>
    </style:style>
    <style:style style:name="T375" style:parent-style-name="Policepardéfaut" style:family="text">
      <style:text-properties fo:font-size="10pt" style:font-size-asian="10pt" style:font-size-complex="10pt"/>
    </style:style>
    <style:style style:name="T376" style:parent-style-name="Policepardéfaut" style:family="text">
      <style:text-properties fo:font-size="10pt" style:font-size-asian="10pt" style:font-size-complex="10pt"/>
    </style:style>
    <style:style style:name="T3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8" style:parent-style-name="Policepardéfaut" style:family="text">
      <style:text-properties fo:font-size="10pt" style:font-size-asian="10pt" style:font-size-complex="10pt"/>
    </style:style>
    <style:style style:name="T379" style:parent-style-name="Policepardéfaut" style:family="text">
      <style:text-properties style:use-window-font-color="true" fo:font-size="10pt" style:font-size-asian="10pt" style:font-size-complex="10pt"/>
    </style:style>
    <style:style style:name="P380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8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82" style:parent-style-name="Policepardéfaut" style:family="text">
      <style:text-properties style:use-window-font-color="true" fo:font-size="10pt" style:font-size-asian="10pt" style:font-size-complex="10pt"/>
    </style:style>
    <style:style style:name="P383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8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85" style:parent-style-name="Policepardéfaut" style:family="text">
      <style:text-properties style:use-window-font-color="true" fo:font-size="10pt" style:font-size-asian="10pt" style:font-size-complex="10pt"/>
    </style:style>
    <style:style style:name="P386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8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88" style:parent-style-name="Policepardéfaut" style:family="text">
      <style:text-properties style:use-window-font-color="true" fo:font-size="10pt" style:font-size-asian="10pt" style:font-size-complex="10pt"/>
    </style:style>
    <style:style style:name="P389" style:parent-style-name="Standard" style:family="paragraph">
      <style:text-properties style:use-window-font-color="true" fo:font-size="10pt" style:font-size-asian="10pt" style:font-size-complex="10pt"/>
    </style:style>
    <style:style style:name="T39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91" style:parent-style-name="Policepardéfaut" style:family="text">
      <style:text-properties style:use-window-font-color="true" fo:font-size="10pt" style:font-size-asian="10pt" style:font-size-complex="10pt"/>
    </style:style>
    <style:style style:name="T392" style:parent-style-name="Policepardéfaut" style:family="text">
      <style:text-properties style:use-window-font-color="true"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T39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5" style:parent-style-name="Policepardéfaut" style:family="text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9" style:parent-style-name="Policepardéfaut" style:family="text">
      <style:text-properties fo:font-size="10pt" style:font-size-asian="10pt" style:font-size-complex="10pt"/>
    </style:style>
    <style:style style:name="T400" style:parent-style-name="Policepardéfaut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4" style:parent-style-name="Policepardéfaut" style:family="text">
      <style:text-properties fo:font-size="10pt" style:font-size-asian="10pt" style:font-size-complex="10pt"/>
    </style:style>
    <style:style style:name="T405" style:parent-style-name="Policepardéfaut" style:family="text">
      <style:text-properties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413" style:family="table-column">
      <style:table-column-properties style:column-width="6.8972in" style:use-optimal-column-width="false"/>
    </style:style>
    <style:style style:name="Table412" style:family="table">
      <style:table-properties style:width="6.8972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416" style:parent-style-name="Titre2" style:family="paragraph">
      <style:paragraph-properties fo:text-align="center"/>
    </style:style>
    <style:style style:name="T417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6.9305in" style:use-optimal-column-width="false"/>
    </style:style>
    <style:style style:name="Table419" style:family="table">
      <style:table-properties style:width="6.930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Policepardéfaut" style:family="text">
      <style:text-properties fo:font-size="10pt" style:font-size-asian="10pt" style:font-size-complex="10pt"/>
    </style:style>
    <style:style style:name="T42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9" style:parent-style-name="Policepardéfaut" style:family="text">
      <style:text-properties fo:font-size="10pt" style:font-size-asian="10pt" style:font-size-complex="10pt"/>
    </style:style>
    <style:style style:name="T43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1" style:parent-style-name="Policepardéfaut" style:family="text">
      <style:text-properties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Policepardéfaut" style:family="text">
      <style:text-properties fo:font-size="10pt" style:font-size-asian="10pt" style:font-size-complex="10pt"/>
    </style:style>
    <style:style style:name="T43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8" style:parent-style-name="Policepardéfaut" style:family="text">
      <style:text-properties fo:font-size="10pt" style:font-size-asian="10pt" style:font-size-complex="10pt"/>
    </style:style>
    <style:style style:name="T4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8" style:parent-style-name="Policepardéfaut" style:family="text">
      <style:text-properties fo:font-size="10pt" style:font-size-asian="10pt" style:font-size-complex="10pt"/>
    </style:style>
    <style:style style:name="T4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0" style:parent-style-name="Policepardéfaut" style:family="text"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45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7" style:parent-style-name="Policepardéfaut" style:family="text">
      <style:text-properties fo:font-size="10pt" style:font-size-asian="10pt" style:font-size-complex="10pt"/>
    </style:style>
    <style:style style:name="T45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9" style:parent-style-name="Policepardéfaut" style:family="text">
      <style:text-properties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65" style:parent-style-name="Policepardéfaut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46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68" style:parent-style-name="Policepardéfaut" style:family="text">
      <style:text-properties style:use-window-font-color="true" fo:font-size="10pt" style:font-size-asian="10pt" style:font-size-complex="10pt"/>
    </style:style>
    <style:style style:name="T46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70" style:parent-style-name="Policepardéfaut" style:family="text">
      <style:text-properties style:use-window-font-color="true" fo:font-size="10pt" style:font-size-asian="10pt" style:font-size-complex="10pt"/>
    </style:style>
    <style:style style:name="T47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72" style:parent-style-name="Policepardéfaut" style:family="text">
      <style:text-properties style:use-window-font-color="true" fo:font-size="10pt" style:font-size-asian="10pt" style:font-size-complex="10pt"/>
    </style:style>
    <style:style style:name="T473" style:parent-style-name="Policepardéfaut" style:family="text">
      <style:text-properties style:use-window-font-color="true" fo:font-size="10pt" style:font-size-asian="10pt" style:font-size-complex="10pt"/>
    </style:style>
    <style:style style:name="P47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47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47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77" style:parent-style-name="Policepardéfaut" style:family="text">
      <style:text-properties style:use-window-font-color="true" fo:font-size="10pt" style:font-size-asian="10pt" style:font-size-complex="10pt"/>
    </style:style>
    <style:style style:name="T47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79" style:parent-style-name="Policepardéfaut" style:family="text">
      <style:text-properties style:use-window-font-color="true" fo:font-size="10pt" style:font-size-asian="10pt" style:font-size-complex="10pt"/>
    </style:style>
    <style:style style:name="T48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81" style:parent-style-name="Policepardéfaut" style:family="text">
      <style:text-properties style:use-window-font-color="true" fo:font-size="10pt" style:font-size-asian="10pt" style:font-size-complex="10pt"/>
    </style:style>
    <style:style style:name="T482" style:parent-style-name="Policepardéfaut" style:family="text">
      <style:text-properties style:use-window-font-color="true" fo:font-size="10pt" style:font-size-asian="10pt" style:font-size-complex="10pt"/>
    </style:style>
    <style:style style:name="P48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49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4.2569in"/>
        </style:tab-stops>
      </style:paragraph-properties>
    </style:style>
    <style:style style:name="T492" style:parent-style-name="Policepardéfaut" style:family="text">
      <style:text-properties style:use-window-font-color="true" fo:font-size="10pt" style:font-size-asian="10pt" style:font-size-complex="10pt"/>
    </style:style>
    <style:style style:name="T493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style:use-window-font-color="true" fo:font-size="10pt" style:font-size-asian="10pt" style:font-size-complex="10pt"/>
    </style:style>
    <style:style style:name="T495" style:parent-style-name="Policepardéfaut" style:family="text">
      <style:text-properties style:use-window-font-color="true" fo:font-size="10pt" style:font-size-asian="10pt" style:font-size-complex="10pt"/>
    </style:style>
    <style:style style:name="P49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97" style:parent-style-name="Policepardéfaut" style:family="text">
      <style:text-properties style:use-window-font-color="true" fo:font-size="10pt" style:font-size-asian="10pt" style:font-size-complex="10pt"/>
    </style:style>
    <style:style style:name="T49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99" style:parent-style-name="Policepardéfaut" style:family="text">
      <style:text-properties style:use-window-font-color="true" fo:font-size="10pt" style:font-size-asian="10pt" style:font-size-complex="10pt"/>
    </style:style>
    <style:style style:name="T50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01" style:parent-style-name="Policepardéfaut" style:family="text">
      <style:text-properties style:use-window-font-color="true" fo:font-size="10pt" style:font-size-asian="10pt" style:font-size-complex="10pt"/>
    </style:style>
    <style:style style:name="P50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0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04" style:parent-style-name="Policepardéfaut" style:family="text">
      <style:text-properties style:use-window-font-color="true" fo:font-size="10pt" style:font-size-asian="10pt" style:font-size-complex="10pt"/>
    </style:style>
    <style:style style:name="T50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06" style:parent-style-name="Policepardéfaut" style:family="text">
      <style:text-properties style:use-window-font-color="true" fo:font-size="10pt" style:font-size-asian="10pt" style:font-size-complex="10pt"/>
    </style:style>
    <style:style style:name="T507" style:parent-style-name="Policepardéfaut" style:family="text">
      <style:text-properties style:use-window-font-color="true" fo:font-size="10pt" style:font-size-asian="10pt" style:font-size-complex="10pt"/>
    </style:style>
    <style:style style:name="T50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09" style:parent-style-name="Policepardéfaut" style:family="text">
      <style:text-properties style:use-window-font-color="true" fo:font-size="10pt" style:font-size-asian="10pt" style:font-size-complex="10pt"/>
    </style:style>
    <style:style style:name="P51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1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12" style:parent-style-name="Policepardéfaut" style:family="text">
      <style:text-properties style:use-window-font-color="true" fo:font-size="10pt" style:font-size-asian="10pt" style:font-size-complex="10pt"/>
    </style:style>
    <style:style style:name="T513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Policepardéfaut" style:family="text">
      <style:text-properties style:use-window-font-color="true" fo:font-size="10pt" style:font-size-asian="10pt" style:font-size-complex="10pt"/>
    </style:style>
    <style:style style:name="P51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4.0972in"/>
        </style:tab-stops>
      </style:paragraph-properties>
    </style:style>
    <style:style style:name="T516" style:parent-style-name="Policepardéfaut" style:family="text">
      <style:text-properties style:use-window-font-color="true" fo:font-size="10pt" style:font-size-asian="10pt" style:font-size-complex="10pt"/>
    </style:style>
    <style:style style:name="T51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18" style:parent-style-name="Policepardéfaut" style:family="text">
      <style:text-properties style:use-window-font-color="true" fo:font-size="10pt" style:font-size-asian="10pt" style:font-size-complex="10pt"/>
    </style:style>
    <style:style style:name="T51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20" style:parent-style-name="Policepardéfaut" style:family="text">
      <style:text-properties style:use-window-font-color="true" fo:font-size="10pt" style:font-size-asian="10pt" style:font-size-complex="10pt"/>
    </style:style>
    <style:style style:name="P52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2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23" style:parent-style-name="Policepardéfaut" style:family="text">
      <style:text-properties style:use-window-font-color="true" fo:font-size="10pt" style:font-size-asian="10pt" style:font-size-complex="10pt"/>
    </style:style>
    <style:style style:name="T52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25" style:parent-style-name="Policepardéfaut" style:family="text">
      <style:text-properties style:use-window-font-color="true" fo:font-size="10pt" style:font-size-asian="10pt" style:font-size-complex="10pt"/>
    </style:style>
    <style:style style:name="T52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27" style:parent-style-name="Policepardéfaut" style:family="text">
      <style:text-properties style:use-window-font-color="true" fo:font-size="10pt" style:font-size-asian="10pt" style:font-size-complex="10pt"/>
    </style:style>
    <style:style style:name="P52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2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30" style:parent-style-name="Policepardéfaut" style:family="text">
      <style:text-properties style:use-window-font-color="true" fo:font-size="10pt" style:font-size-asian="10pt" style:font-size-complex="10pt"/>
    </style:style>
    <style:style style:name="T531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Policepardéfaut" style:family="text">
      <style:text-properties style:use-window-font-color="true" fo:font-size="10pt" style:font-size-asian="10pt" style:font-size-complex="10pt"/>
    </style:style>
    <style:style style:name="T533" style:parent-style-name="Policepardéfaut" style:family="text">
      <style:text-properties style:use-window-font-color="true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3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537" style:family="table-column">
      <style:table-column-properties style:column-width="6.9201in" style:use-optimal-column-width="false"/>
    </style:style>
    <style:style style:name="Table536" style:family="table">
      <style:table-properties style:width="6.9201in" fo:margin-left="-0.003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540" style:parent-style-name="Titre2" style:family="paragraph">
      <style:paragraph-properties fo:text-align="center"/>
      <style:text-properties fo:font-style="normal" style:font-style-asian="normal" style:font-style-complex="normal" fo:color="#FFFFFF" fo:font-size="10pt" style:font-size-asian="10pt" style:font-size-complex="10pt"/>
    </style:style>
    <style:style style:name="P5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olumn543" style:family="table-column">
      <style:table-column-properties style:column-width="6.9305in" style:use-optimal-column-width="false"/>
    </style:style>
    <style:style style:name="Table542" style:family="table">
      <style:table-properties style:width="6.9305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54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54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0" style:parent-style-name="Policepardéfaut" style:family="text">
      <style:text-properties fo:font-size="10pt" style:font-size-asian="10pt" style:font-size-complex="10pt"/>
    </style:style>
    <style:style style:name="T5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2" style:parent-style-name="Policepardéfaut" style:family="text">
      <style:text-properties fo:font-size="10pt" style:font-size-asian="10pt" style:font-size-complex="10pt"/>
    </style:style>
    <style:style style:name="P55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55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55" style:parent-style-name="Policepardéfaut" style:family="text">
      <style:text-properties fo:font-size="10pt" style:font-size-asian="10pt" style:font-size-complex="10pt"/>
    </style:style>
    <style:style style:name="T556" style:parent-style-name="Policepardéfaut" style:family="text">
      <style:text-properties fo:font-size="10pt" style:font-size-asian="10pt" style:font-size-complex="10pt"/>
    </style:style>
    <style:style style:name="T557" style:parent-style-name="Policepardéfaut" style:family="text"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61" style:parent-style-name="Policepardéfaut" style:family="text">
      <style:text-properties style:use-window-font-color="true" fo:font-size="10pt" style:font-size-asian="10pt" style:font-size-complex="10pt"/>
    </style:style>
    <style:style style:name="T562" style:parent-style-name="Policepardéfaut" style:family="text">
      <style:text-properties style:use-window-font-color="true" fo:font-size="10pt" style:font-size-asian="10pt" style:font-size-complex="10pt"/>
    </style:style>
    <style:style style:name="T56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64" style:parent-style-name="Policepardéfaut" style:family="text">
      <style:text-properties style:use-window-font-color="true" fo:font-size="10pt" style:font-size-asian="10pt" style:font-size-complex="10pt"/>
    </style:style>
    <style:style style:name="T56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66" style:parent-style-name="Policepardéfaut" style:family="text">
      <style:text-properties style:use-window-font-color="true" fo:font-size="10pt" style:font-size-asian="10pt" style:font-size-complex="10pt"/>
    </style:style>
    <style:style style:name="P56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6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6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70" style:parent-style-name="Policepardéfaut" style:family="text">
      <style:text-properties style:use-window-font-color="true" fo:font-size="10pt" style:font-size-asian="10pt" style:font-size-complex="10pt"/>
    </style:style>
    <style:style style:name="T57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72" style:parent-style-name="Policepardéfaut" style:family="text">
      <style:text-properties style:use-window-font-color="true" fo:font-size="10pt" style:font-size-asian="10pt" style:font-size-complex="10pt"/>
    </style:style>
    <style:style style:name="T57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74" style:parent-style-name="Policepardéfaut" style:family="text">
      <style:text-properties style:use-window-font-color="true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7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7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80" style:parent-style-name="Policepardéfaut" style:family="text">
      <style:text-properties style:use-window-font-color="true" fo:font-size="10pt" style:font-size-asian="10pt" style:font-size-complex="10pt"/>
    </style:style>
    <style:style style:name="T58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82" style:parent-style-name="Policepardéfaut" style:family="text">
      <style:text-properties style:use-window-font-color="true" fo:font-size="10pt" style:font-size-asian="10pt" style:font-size-complex="10pt"/>
    </style:style>
    <style:style style:name="P58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8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8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8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8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88" style:parent-style-name="Policepardéfaut" style:family="text">
      <style:text-properties style:use-window-font-color="true" fo:font-size="10pt" style:font-size-asian="10pt" style:font-size-complex="10pt"/>
    </style:style>
    <style:style style:name="T58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90" style:parent-style-name="Policepardéfaut" style:family="text">
      <style:text-properties style:use-window-font-color="true" fo:font-size="10pt" style:font-size-asian="10pt" style:font-size-complex="10pt"/>
    </style:style>
    <style:style style:name="P59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92" style:parent-style-name="Policepardéfaut" style:family="text">
      <style:text-properties style:use-window-font-color="true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96" style:parent-style-name="Policepardéfaut" style:family="text">
      <style:text-properties style:use-window-font-color="true" fo:font-size="10pt" style:font-size-asian="10pt" style:font-size-complex="10pt"/>
    </style:style>
    <style:style style:name="T597" style:parent-style-name="Policepardéfaut" style:family="text">
      <style:text-properties style:use-window-font-color="true" fo:font-size="10pt" style:font-size-asian="10pt" style:font-size-complex="10pt"/>
    </style:style>
    <style:style style:name="P59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9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0" style:parent-style-name="Policepardéfaut" style:family="text">
      <style:text-properties style:use-window-font-color="true" fo:font-size="10pt" style:font-size-asian="10pt" style:font-size-complex="10pt"/>
    </style:style>
    <style:style style:name="T60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2" style:parent-style-name="Policepardéfaut" style:family="text">
      <style:text-properties style:use-window-font-color="true" fo:font-size="10pt" style:font-size-asian="10pt" style:font-size-complex="10pt"/>
    </style:style>
    <style:style style:name="P60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04" style:parent-style-name="Policepardéfaut" style:family="text">
      <style:text-properties style:use-window-font-color="true" fo:font-size="10pt" style:font-size-asian="10pt" style:font-size-complex="10pt"/>
    </style:style>
    <style:style style:name="P60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0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0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0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9" style:parent-style-name="Policepardéfaut" style:family="text">
      <style:text-properties style:use-window-font-color="true" fo:font-size="10pt" style:font-size-asian="10pt" style:font-size-complex="10pt"/>
    </style:style>
    <style:style style:name="T61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1" style:parent-style-name="Policepardéfaut" style:family="text">
      <style:text-properties style:use-window-font-color="true" fo:font-size="10pt" style:font-size-asian="10pt" style:font-size-complex="10pt"/>
    </style:style>
    <style:style style:name="P61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1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1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8" style:parent-style-name="Policepardéfaut" style:family="text">
      <style:text-properties fo:font-size="10pt" style:font-size-asian="10pt" style:font-size-complex="10pt"/>
    </style:style>
    <style:style style:name="T61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0" style:parent-style-name="Policepardéfaut" style:family="text">
      <style:text-properties fo:font-size="10pt" style:font-size-asian="10pt" style:font-size-complex="10pt"/>
    </style:style>
    <style:style style:name="T621" style:parent-style-name="Policepardéfaut" style:family="text"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2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2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7" style:parent-style-name="Policepardéfaut" style:family="text">
      <style:text-properties fo:font-size="10pt" style:font-size-asian="10pt" style:font-size-complex="10pt"/>
    </style:style>
    <style:style style:name="T62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9" style:parent-style-name="Policepardéfaut" style:family="text">
      <style:text-properties fo:font-size="10pt" style:font-size-asian="10pt" style:font-size-complex="10pt"/>
    </style:style>
    <style:style style:name="T630" style:parent-style-name="Policepardéfaut" style:family="text"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2C60AB" style:writing-mode="lr-tb" fo:padding-top="0in" fo:padding-left="0.075in" fo:padding-bottom="0in" fo:padding-right="0.075in"/>
    </style:style>
    <style:style style:name="P636" style:parent-style-name="Titre2" style:family="paragraph">
      <style:paragraph-properties fo:text-align="center"/>
    </style:style>
    <style:style style:name="T637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/>
    </style:style>
    <style:style style:name="P63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color="#00B050" fo:font-size="10pt" style:font-size-asian="10pt" style:font-size-complex="10pt"/>
    </style:style>
    <style:style style:name="P639" style:parent-style-name="Framecontents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0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1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2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3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4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5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6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47" style:parent-style-name="Framecontents" style:family="paragraph">
      <style:paragraph-properties fo:text-align="justify"/>
      <style:text-properties fo:font-size="6pt" style:font-size-asian="6pt" style:font-size-complex="6pt"/>
    </style:style>
    <style:style style:name="P64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65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6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4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55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656" style:parent-style-name="Standard" style:family="paragraph">
      <style:paragraph-properties fo:text-align="justify" fo:margin-bottom="0.0833in"/>
      <style:text-properties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text-align="justify"/>
    </style:style>
    <style:style style:name="T65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9" style:parent-style-name="Policepardéfaut" style:family="text">
      <style:text-properties fo:font-size="10pt" style:font-size-asian="10pt" style:font-size-complex="10pt"/>
    </style:style>
    <style:style style:name="T660" style:parent-style-name="Policepardéfaut" style:family="text">
      <style:text-properties fo:font-size="10pt" style:font-size-asian="10pt" style:font-size-complex="10pt"/>
    </style:style>
    <style:style style:name="P661" style:parent-style-name="Standard" style:family="paragraph">
      <style:paragraph-properties fo:text-align="justify"/>
    </style:style>
    <style:style style:name="T6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3" style:parent-style-name="Policepardéfaut" style:family="text">
      <style:text-properties fo:font-size="10pt" style:font-size-asian="10pt" style:font-size-complex="10pt"/>
    </style:style>
    <style:style style:name="P664" style:parent-style-name="Standard" style:family="paragraph">
      <style:paragraph-properties fo:text-align="justify"/>
    </style:style>
    <style:style style:name="T66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6" style:parent-style-name="Policepardéfaut" style:family="text">
      <style:text-properties fo:font-size="10pt" style:font-size-asian="10pt" style:font-size-complex="10pt"/>
    </style:style>
    <style:style style:name="P667" style:parent-style-name="Standard" style:family="paragraph">
      <style:paragraph-properties fo:text-align="justify"/>
    </style:style>
    <style:style style:name="T66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9" style:parent-style-name="Policepardéfaut" style:family="text">
      <style:text-properties fo:font-size="10pt" style:font-size-asian="10pt" style:font-size-complex="10pt"/>
    </style:style>
    <style:style style:name="P670" style:parent-style-name="Standard" style:family="paragraph">
      <style:paragraph-properties fo:text-align="justify"/>
    </style:style>
    <style:style style:name="T67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2" style:parent-style-name="Policepardéfaut" style:family="text">
      <style:text-properties fo:font-size="10pt" style:font-size-asian="10pt" style:font-size-complex="10pt"/>
    </style:style>
    <style:style style:name="P673" style:parent-style-name="Standard" style:family="paragraph">
      <style:paragraph-properties fo:text-align="justify"/>
    </style:style>
    <style:style style:name="T6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5" style:parent-style-name="Policepardéfaut" style:family="text">
      <style:text-properties fo:font-size="10pt" style:font-size-asian="10pt" style:font-size-complex="10pt"/>
    </style:style>
    <style:style style:name="P6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1" style:parent-style-name="Standard" style:family="paragraph">
      <style:paragraph-properties fo:text-align="justify"/>
    </style:style>
    <style:style style:name="T682" style:parent-style-name="Policepardéfaut" style:family="text">
      <style:text-properties fo:font-size="10pt" style:font-size-asian="10pt" style:font-size-complex="10pt"/>
    </style:style>
    <style:style style:name="T683" style:parent-style-name="Internetlink" style:family="text">
      <style:text-properties fo:color="#2C60AB" fo:font-size="10pt" style:font-size-asian="10pt" style:font-size-complex="10pt"/>
    </style:style>
    <style:style style:name="P6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5" style:parent-style-name="Standard" style:family="paragraph">
      <style:paragraph-properties fo:text-align="justify"/>
    </style:style>
    <style:style style:name="T686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style:font-weight-complex="bold" fo:font-size="10pt" style:font-size-asian="10pt" style:font-size-complex="10pt"/>
    </style:style>
    <style:style style:name="T688" style:parent-style-name="Policepardéfaut" style:family="text">
      <style:text-properties style:font-weight-complex="bold" fo:font-size="10pt" style:font-size-asian="10pt" style:font-size-complex="10pt"/>
    </style:style>
    <style:style style:name="T689" style:parent-style-name="Policepardéfaut" style:family="text">
      <style:text-properties fo:font-size="10pt" style:font-size-asian="10pt" style:font-size-complex="10pt"/>
    </style:style>
    <style:style style:name="T690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Policepardéfaut" style:family="text">
      <style:text-properties fo:font-size="10pt" style:font-size-asian="10pt" style:font-size-complex="10pt"/>
    </style:style>
    <style:style style:name="T692" style:parent-style-name="Policepardéfaut" style:family="text">
      <style:text-properties fo:font-size="10pt" style:font-size-asian="10pt" style:font-size-complex="10pt"/>
    </style:style>
    <style:style style:name="T693" style:parent-style-name="Policepardéfaut" style:family="text">
      <style:text-properties fo:font-size="10pt" style:font-size-asian="10pt" style:font-size-complex="10pt"/>
    </style:style>
    <style:style style:name="P69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9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96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T697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69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99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70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01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T702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70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704" style:parent-style-name="Lienhypertexte" style:family="text">
      <style:text-properties style:font-name="Arial" style:font-name-complex="Arial" fo:color="#2C60AB" style:letter-kerning="false" fo:font-size="6pt" style:font-size-asian="6pt" style:font-size-complex="6pt"/>
    </style:style>
  </office:automatic-styles>
  <office:body>
    <office:text text:use-soft-page-breaks="true">
      <text:p text:style-name="P1"/>
      <text:p text:style-name="P7">FICHE DE SAISINE DE LA CCAPEX DE PARIS</text:p>
      <text:p text:style-name="P8">(Commission de Coordination des Actions de Prévention des Expulsions)</text:p>
      <text:p text:style-name="P9"/>
      <text:p text:style-name="P10"><text:a xlink:href="https://www.drihl.ile-de-france.developpement-durable.gouv.fr/IMG/pdf/" office:target-frame-name="_top" xlink:show="replace"><text:span text:style-name="T11">Lien vers la brochure CCAPEX</text:span></text:a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WWNum2" text:continue-numbering="true">
              <text:list-item>
                <text:list>
                  <text:list-item>
                    <text:p text:style-name="P17"><text:span text:style-name="T18">ORIGINE DE LA SAISINE</text:span></text:p>
                  </text:list-item>
                </text:list>
              </text:list-item>
            </text:list>
          </table:table-cell>
        </table:table-row>
      </table:table>
      <text:p text:style-name="P19"/>
      <text:p text:style-name="P20"/>
      <text:p text:style-name="Standard"><text:span text:style-name="T21"><text:s/></text:span><text:span text:style-name="T22">Locataire</text:span></text:p>
      <text:p text:style-name="Standard"><text:span text:style-name="T23"><text:s/></text:span><text:span text:style-name="T24">Organisme</text:span></text:p>
      <text:p text:style-name="P25"/>
      <text:p text:style-name="P26">Le cas échéant, nom de l’organisme ou du service social saisissant la CCAPEX :</text:p>
      <text:p text:style-name="P27">Le cas<text:s/>échéant, nom et prénom du référent :</text:p>
      <text:p text:style-name="P28"/>
      <text:p text:style-name="P29">Tél du référent : <text:s text:c="80"/>Courriel du référent :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WWNum2" text:continue-numbering="true">
              <text:list-item>
                <text:list>
                  <text:list-item>
                    <text:p text:style-name="P35"><text:span text:style-name="T36">IDENTIFICATION DU OU DES LOCATAIRE (S)</text:span></text:p>
                  </text:list-item>
                </text:list>
              </text:list-item>
            </text:list>
          </table:table-cell>
        </table:table-row>
      </table:table>
      <text:p text:style-name="P37"/>
      <text:p text:style-name="P38">Nom et prénom : <text:s/><text:bookmark-start text:name="__Fieldmark__31_279872897"/><text:bookmark-start text:name="__Fieldmark__20_724412172"/><text:bookmark-start text:name="__Fieldmark__14_248584659"/><text:bookmark-start text:name="__Fieldmark__25_1547376918"/><text:bookmark-start text:name="__Fieldmark__37_1299478152"/><text:bookmark-end text:name="__Fieldmark__31_279872897"/><text:bookmark-end text:name="__Fieldmark__20_724412172"/><text:bookmark-end text:name="__Fieldmark__14_248584659"/><text:bookmark-end text:name="__Fieldmark__25_1547376918"/><text:bookmark-end text:name="__Fieldmark__37_1299478152"/>  </text:p>
      <text:p text:style-name="P39"/>
      <text:p text:style-name="P40">Nom de naissance:  : <text:s/><text:bookmark-start text:name="__Fieldmark__82_279872897"/><text:bookmark-start text:name="__Fieldmark__48_724412172"/><text:bookmark-start text:name="__Fieldmark__29_248584659"/><text:bookmark-start text:name="__Fieldmark__64_1547376918"/><text:bookmark-start text:name="__Fieldmark__100_1299478152"/><text:bookmark-end text:name="__Fieldmark__82_279872897"/><text:bookmark-end text:name="__Fieldmark__48_724412172"/><text:bookmark-end text:name="__Fieldmark__29_248584659"/><text:bookmark-end text:name="__Fieldmark__64_1547376918"/><text:bookmark-end text:name="__Fieldmark__100_1299478152"/></text:p>
      <text:p text:style-name="P41"/>
      <text:p text:style-name="P42">Matricule CAF :   <text:bookmark-start text:name="__Fieldmark__31_2798728971"/><text:bookmark-start text:name="__Fieldmark__20_7244121721"/><text:bookmark-start text:name="__Fieldmark__14_2485846591"/><text:bookmark-start text:name="__Fieldmark__25_15473769181"/><text:bookmark-start text:name="__Fieldmark__37_12994781521"/><text:bookmark-end text:name="__Fieldmark__31_2798728971"/><text:bookmark-end text:name="__Fieldmark__20_7244121721"/><text:bookmark-end text:name="__Fieldmark__14_2485846591"/><text:bookmark-end text:name="__Fieldmark__25_15473769181"/><text:bookmark-end text:name="__Fieldmark__37_12994781521"/><text:tab/><text:s text:c="60"/><text:bookmark-start text:name="__Fieldmark__70_12994781521"/>  <text:bookmark-end text:name="__Fieldmark__70_12994781521"/></text:p>
      <text:p text:style-name="P43"/>
      <text:p text:style-name="P44">Date de naissance : <text:s/><text:bookmark-start text:name="__Fieldmark__111_279872897"/><text:bookmark-start text:name="__Fieldmark__65_724412172"/><text:bookmark-start text:name="__Fieldmark__39_248584659"/><text:bookmark-start text:name="__Fieldmark__87_1547376918"/><text:bookmark-start text:name="__Fieldmark__135_1299478152"/><text:bookmark-start text:name="__Fieldmark__135_12994781521"/><text:bookmark-end text:name="__Fieldmark__111_279872897"/><text:bookmark-end text:name="__Fieldmark__65_724412172"/><text:bookmark-end text:name="__Fieldmark__39_248584659"/><text:bookmark-end text:name="__Fieldmark__87_1547376918"/><text:bookmark-end text:name="__Fieldmark__135_1299478152"/>     <text:bookmark-start text:name="__Fieldmark__87_15473769181"/><text:bookmark-start text:name="Bookmark1"/><text:bookmark-start text:name="__Fieldmark__39_2485846591"/><text:bookmark-start text:name="__Fieldmark__65_7244121721"/><text:bookmark-start text:name="__Fieldmark__111_2798728971"/><text:bookmark-end text:name="__Fieldmark__135_12994781521"/><text:bookmark-end text:name="__Fieldmark__87_15473769181"/><text:bookmark-end text:name="Bookmark1"/><text:bookmark-end text:name="__Fieldmark__39_2485846591"/><text:bookmark-end text:name="__Fieldmark__65_7244121721"/><text:bookmark-end text:name="__Fieldmark__111_2798728971"/></text:p>
      <text:p text:style-name="P45"/>
      <text:p text:style-name="P46"><text:span text:style-name="T47">Adresse postale :</text:span><text:span text:style-name="T48"><text:tab/></text:span></text:p>
      <text:p text:style-name="P49"><text:span text:style-name="T50"><text:tab/></text:span><text:span text:style-name="T51"><text:tab/></text:span></text:p>
      <text:p text:style-name="P52"><text:span text:style-name="T53">Tél :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Courriel :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Situation familiale : <text:s text:c="4"/></text:span><text:span text:style-name="T65"></text:span><text:span text:style-name="T66"><text:s/>Célibataire<text:s/></text:span><text:bookmark-start text:name="__Fieldmark__197_12994781521"/><text:bookmark-start text:name="__Fieldmark__131_15473769181"/><text:bookmark-start text:name="__Fieldmark__102_7244121721"/><text:bookmark-start text:name="__Fieldmark__164_2798728971"/><text:bookmark-start text:name="__Fieldmark__197_1299478152"/><text:bookmark-end text:name="__Fieldmark__197_12994781521"/><text:bookmark-end text:name="__Fieldmark__131_15473769181"/><text:bookmark-end text:name="__Fieldmark__102_7244121721"/><text:bookmark-end text:name="__Fieldmark__164_2798728971"/><text:bookmark-end text:name="__Fieldmark__197_1299478152"/><text:span text:style-name="T67"><text:s text:c="3"/></text:span><text:span text:style-name="T68"></text:span><text:span text:style-name="T69"><text:s text:c="2"/>Marié<text:s/></text:span><text:bookmark-start text:name="__Fieldmark__215_12994781521"/><text:bookmark-start text:name="__Fieldmark__143_15473769181"/><text:bookmark-start text:name="__Fieldmark__112_7244121721"/><text:bookmark-start text:name="__Fieldmark__179_2798728971"/><text:bookmark-start text:name="__Fieldmark__215_1299478152"/><text:bookmark-end text:name="__Fieldmark__215_12994781521"/><text:bookmark-end text:name="__Fieldmark__143_15473769181"/><text:bookmark-end text:name="__Fieldmark__112_7244121721"/><text:bookmark-end text:name="__Fieldmark__179_2798728971"/><text:bookmark-end text:name="__Fieldmark__215_1299478152"/><text:span text:style-name="T70"><text:s text:c="3"/></text:span><text:span text:style-name="T71"></text:span><text:span text:style-name="T72"><text:s/>Pacsé <text:s/></text:span><text:bookmark-start text:name="__Fieldmark__233_12994781521"/><text:bookmark-start text:name="__Fieldmark__155_15473769181"/><text:bookmark-start text:name="__Fieldmark__122_7244121721"/><text:bookmark-start text:name="__Fieldmark__194_2798728971"/><text:bookmark-start text:name="__Fieldmark__233_1299478152"/><text:bookmark-end text:name="__Fieldmark__233_12994781521"/><text:bookmark-end text:name="__Fieldmark__155_15473769181"/><text:bookmark-end text:name="__Fieldmark__122_7244121721"/><text:bookmark-end text:name="__Fieldmark__194_2798728971"/><text:bookmark-end text:name="__Fieldmark__233_1299478152"/><text:span text:style-name="T73"><text:s text:c="3"/></text:span><text:span text:style-name="T74"></text:span><text:span text:style-name="T75"><text:s/>Séparé <text:s/></text:span><text:bookmark-start text:name="__Fieldmark__251_12994781521"/><text:bookmark-start text:name="__Fieldmark__167_15473769181"/><text:bookmark-start text:name="__Fieldmark__132_7244121721"/><text:bookmark-start text:name="__Fieldmark__209_2798728971"/><text:bookmark-start text:name="__Fieldmark__251_1299478152"/><text:bookmark-end text:name="__Fieldmark__251_12994781521"/><text:bookmark-end text:name="__Fieldmark__167_15473769181"/><text:bookmark-end text:name="__Fieldmark__132_7244121721"/><text:bookmark-end text:name="__Fieldmark__209_2798728971"/><text:bookmark-end text:name="__Fieldmark__251_1299478152"/><text:span text:style-name="T76"><text:s text:c="3"/></text:span><text:span text:style-name="T77"></text:span><text:span text:style-name="T78"><text:s/>Divorcé <text:s/></text:span><text:bookmark-start text:name="__Fieldmark__269_12994781521"/><text:bookmark-start text:name="__Fieldmark__179_15473769181"/><text:bookmark-start text:name="__Fieldmark__142_7244121721"/><text:bookmark-start text:name="__Fieldmark__224_2798728971"/><text:bookmark-start text:name="__Fieldmark__269_1299478152"/><text:bookmark-end text:name="__Fieldmark__269_12994781521"/><text:bookmark-end text:name="__Fieldmark__179_15473769181"/><text:bookmark-end text:name="__Fieldmark__142_7244121721"/><text:bookmark-end text:name="__Fieldmark__224_2798728971"/><text:bookmark-end text:name="__Fieldmark__269_1299478152"/><text:span text:style-name="T79"><text:s text:c="3"/></text:span><text:span text:style-name="T80"></text:span><text:span text:style-name="T81"><text:s/></text:span><text:span text:style-name="T82">Veuf <text:s text:c="2"/></text:span><text:bookmark-start text:name="__Fieldmark__287_12994781521"/><text:bookmark-start text:name="__Fieldmark__191_15473769181"/><text:bookmark-start text:name="__Fieldmark__152_7244121721"/><text:bookmark-start text:name="__Fieldmark__239_2798728971"/><text:bookmark-start text:name="__Fieldmark__287_1299478152"/><text:bookmark-end text:name="__Fieldmark__287_12994781521"/><text:bookmark-end text:name="__Fieldmark__191_15473769181"/><text:bookmark-end text:name="__Fieldmark__152_7244121721"/><text:bookmark-end text:name="__Fieldmark__239_2798728971"/><text:bookmark-end text:name="__Fieldmark__287_1299478152"/><text:span text:style-name="T83"></text:span><text:span text:style-name="T84"><text:s/></text:span><text:span text:style-name="T85">En concubinage</text:span></text:p>
      <text:p text:style-name="P86"><text:span text:style-name="T87"><text:s text:c="37"/></text:span><text:span text:style-name="T88"></text:span><text:span text:style-name="T89"><text:s/>Famille monoparentale</text:span></text:p>
      <text:p text:style-name="P90"/>
      <text:p text:style-name="P91"><text:span text:style-name="T92">Composition familiale :</text:span><text:span text:style-name="T93"><text:tab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bre d’adultes au foy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Nombre d’enfants mineurs à charg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Nombre d’enfants majeurs à charge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Préciser si activité salariée dans une<text:s/>société du secteur privé de plus de 10 salariés (d’un membre du foyer) : <text:s text:c="8"/></text:p>
      <text:p text:style-name="P119"/>
      <text:p text:style-name="P120"><text:span text:style-name="T121"><text:s/></text:span><text:span text:style-name="T122"></text:span><text:span text:style-name="T123"><text:s/>Oui</text:span><text:span text:style-name="T124"><text:s/></text:span><text:span text:style-name="T125"></text:span><text:span text:style-name="T126"><text:s/>Non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WWNum2" text:continue-numbering="true">
              <text:list-item>
                <text:list>
                  <text:list-item>
                    <text:p text:style-name="P132"><text:span text:style-name="T133">SITUATION FINANCIÈRE DU OU DES LOCATAIRE (S)</text:span></text:p>
                  </text:list-item>
                </text:list>
              </text:list-item>
            </text:list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étail des ressources mensuelles des personnes vivant au foyer</text:p>
          </table:table-cell>
          <table:table-cell table:style-name="TableCell144">
            <text:p text:style-name="P145">Demandeur</text:p>
          </table:table-cell>
          <table:table-cell table:style-name="TableCell146">
            <text:p text:style-name="P147">Conjoint</text:p>
          </table:table-cell>
          <table:table-cell table:style-name="TableCell148" table:number-columns-spanned="2">
            <text:p text:style-name="P149">Autres</text:p>
          </table:table-cell>
          <table:covered-table-cell/>
        </table:table-row>
        <table:table-row table:style-name="TableRow150">
          <table:table-cell table:style-name="TableCell151">
            <text:p text:style-name="P152">Salair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Pension d’invalidité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Retrait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Indemnisation Pôle Emplo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RS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Prestations familiales (hors aides au logement de la CAF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Allocation adulte handicapé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Autres (à préciser : rente, pension alimentaire, indemnités journalières, aides<text:s/>facultatives Ville de Paris hors aides au logement etc.) …………………………………………………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Total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Total général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Total des charges mensuelles du foyer (montant global hors loyer)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4">
            <text:list text:style-name="WWNum2" text:continue-numbering="true">
              <text:list-item>
                <text:list>
                  <text:list-item>
                    <text:p text:style-name="P244"><text:span text:style-name="T245">RENSEIGNEMENTS CONCERNANT LE LOGEMEN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46">
            <text:h text:style-name="P247" text:outline-level="2"/>
          </table:table-cell>
        </table:table-row>
      </table:table>
      <text:p text:style-name="P248"/>
      <text:p text:style-name="Standard"><text:span text:style-name="T249">Colocation<text:s/></text:span><text:span text:style-name="T250"></text:span><text:span text:style-name="T251"><text:s/>oui <text:s/></text:span><text:span text:style-name="T252"></text:span><text:span text:style-name="T253"><text:s/>non</text:span></text:p>
      <text:p text:style-name="Standard"><text:span text:style-name="T254">Nom du<text:s/></text:span><text:span text:style-name="T255">bailleur :</text:span><text:span text:style-name="T256"><text:tab/></text:span><text:span text:style-name="T257"><text:tab/></text:span><text:span text:style-name="T258"><text:tab/></text:span><text:span text:style-name="T259"><text:tab/><text:s text:c="33"/></text:span><text:span text:style-name="T260"></text:span><text:span text:style-name="T261">bailleur privé <text:s text:c="2"/>/ <text:s text:c="2"/></text:span><text:bookmark-start text:name="__Fieldmark__890_12994781521"/><text:bookmark-start text:name="__Fieldmark__614_15473769181"/><text:bookmark-start text:name="__Fieldmark__499_7244121721"/><text:bookmark-start text:name="__Fieldmark__752_2798728971"/><text:bookmark-start text:name="__Fieldmark__890_1299478152"/><text:bookmark-end text:name="__Fieldmark__890_12994781521"/><text:bookmark-end text:name="__Fieldmark__614_15473769181"/><text:bookmark-end text:name="__Fieldmark__499_7244121721"/><text:bookmark-end text:name="__Fieldmark__752_2798728971"/><text:bookmark-end text:name="__Fieldmark__890_1299478152"/><text:span text:style-name="T262"><text:s/></text:span><text:span text:style-name="T263"></text:span><text:span text:style-name="T264">bailleur social</text:span></text:p>
      <text:p text:style-name="P265">Date d’entrée dans les lieux :<text:tab/><text:bookmark-start text:name="__Fieldmark__780_279872897"/><text:bookmark-start text:name="__Fieldmark__515_724412172"/><text:bookmark-start text:name="__Fieldmark__366_248584659"/><text:bookmark-start text:name="__Fieldmark__636_1547376918"/><text:bookmark-start text:name="__Fieldmark__924_1299478152"/><text:bookmark-start text:name="__Fieldmark__924_12994781521"/><text:bookmark-end text:name="__Fieldmark__780_279872897"/><text:bookmark-end text:name="__Fieldmark__515_724412172"/><text:bookmark-end text:name="__Fieldmark__366_248584659"/><text:bookmark-end text:name="__Fieldmark__636_1547376918"/><text:bookmark-end text:name="__Fieldmark__924_1299478152"/>     <text:bookmark-start text:name="__Fieldmark__636_15473769181"/><text:bookmark-start text:name="Bookmark3"/><text:bookmark-start text:name="__Fieldmark__366_2485846591"/><text:bookmark-start text:name="__Fieldmark__515_7244121721"/><text:bookmark-start text:name="__Fieldmark__780_2798728971"/><text:bookmark-end text:name="__Fieldmark__924_12994781521"/><text:bookmark-end text:name="__Fieldmark__636_15473769181"/><text:bookmark-end text:name="Bookmark3"/><text:bookmark-end text:name="__Fieldmark__366_2485846591"/><text:bookmark-end text:name="__Fieldmark__515_7244121721"/><text:bookmark-end text:name="__Fieldmark__780_2798728971"/></text:p>
      <text:p text:style-name="P266">Typologie du logement (nombre de pièces) :<text:tab/><text:bookmark-start text:name="__Fieldmark__807_279872897"/><text:bookmark-start text:name="__Fieldmark__530_724412172"/><text:bookmark-start text:name="__Fieldmark__374_248584659"/><text:bookmark-start text:name="__Fieldmark__657_1547376918"/><text:bookmark-start text:name="__Fieldmark__957_1299478152"/><text:bookmark-start text:name="__Fieldmark__957_12994781521"/><text:bookmark-end text:name="__Fieldmark__807_279872897"/><text:bookmark-end text:name="__Fieldmark__530_724412172"/><text:bookmark-end text:name="__Fieldmark__374_248584659"/><text:bookmark-end text:name="__Fieldmark__657_1547376918"/><text:bookmark-end text:name="__Fieldmark__957_1299478152"/>   </text:p>
      <text:p text:style-name="P267">Surface habitable du logement :  <text:bookmark-start text:name="__Fieldmark__657_15473769181"/><text:bookmark-start text:name="Bookmark4"/><text:bookmark-start text:name="__Fieldmark__374_2485846591"/><text:bookmark-start text:name="__Fieldmark__530_7244121721"/><text:bookmark-start text:name="__Fieldmark__807_2798728971"/><text:bookmark-end text:name="__Fieldmark__957_12994781521"/><text:bookmark-end text:name="__Fieldmark__657_15473769181"/><text:bookmark-end text:name="Bookmark4"/><text:bookmark-end text:name="__Fieldmark__374_2485846591"/><text:bookmark-end text:name="__Fieldmark__530_7244121721"/><text:bookmark-end text:name="__Fieldmark__807_2798728971"/></text:p>
      <text:p text:style-name="P268">Loyer principal :<text:tab/><text:bookmark-start text:name="__Fieldmark__832_279872897"/><text:bookmark-start text:name="__Fieldmark__544_724412172"/><text:bookmark-start text:name="__Fieldmark__382_248584659"/><text:bookmark-start text:name="__Fieldmark__676_1547376918"/><text:bookmark-start text:name="__Fieldmark__988_1299478152"/><text:bookmark-end text:name="__Fieldmark__832_279872897"/><text:bookmark-end text:name="__Fieldmark__544_724412172"/><text:bookmark-end text:name="__Fieldmark__382_248584659"/><text:bookmark-end text:name="__Fieldmark__676_1547376918"/><text:bookmark-end text:name="__Fieldmark__988_1299478152"/>     <text:bookmark-start text:name="__Fieldmark__832_2798728971"/><text:bookmark-start text:name="__Fieldmark__544_7244121721"/><text:bookmark-start text:name="__Fieldmark__382_2485846591"/><text:bookmark-start text:name="__Fieldmark__676_15473769181"/><text:bookmark-start text:name="__Fieldmark__988_12994781521"/><text:bookmark-end text:name="__Fieldmark__832_2798728971"/><text:bookmark-end text:name="__Fieldmark__544_7244121721"/><text:bookmark-end text:name="__Fieldmark__382_2485846591"/><text:bookmark-end text:name="__Fieldmark__676_15473769181"/><text:bookmark-end text:name="__Fieldmark__988_12994781521"/><text:s text:c="9"/>Charges : <text:s text:c="6"/><text:bookmark-start text:name="__Fieldmark__858_279872897"/><text:bookmark-start text:name="__Fieldmark__558_724412172"/><text:bookmark-start text:name="__Fieldmark__389_248584659"/><text:bookmark-start text:name="__Fieldmark__696_1547376918"/><text:bookmark-start text:name="__Fieldmark__1020_1299478152"/><text:bookmark-start text:name="__Fieldmark__1020_12994781521"/><text:bookmark-end text:name="__Fieldmark__858_279872897"/><text:bookmark-end text:name="__Fieldmark__558_724412172"/><text:bookmark-end text:name="__Fieldmark__389_248584659"/><text:bookmark-end text:name="__Fieldmark__696_1547376918"/><text:bookmark-end text:name="__Fieldmark__1020_1299478152"/>     <text:bookmark-start text:name="__Fieldmark__696_15473769181"/><text:bookmark-start text:name="Bookmark5"/><text:bookmark-start text:name="__Fieldmark__389_2485846591"/><text:bookmark-start text:name="__Fieldmark__558_7244121721"/><text:bookmark-start text:name="__Fieldmark__858_2798728971"/><text:bookmark-end text:name="__Fieldmark__1020_12994781521"/><text:bookmark-end text:name="__Fieldmark__696_15473769181"/><text:bookmark-end text:name="Bookmark5"/><text:bookmark-end text:name="__Fieldmark__389_2485846591"/><text:bookmark-end text:name="__Fieldmark__558_7244121721"/><text:bookmark-end text:name="__Fieldmark__858_2798728971"/></text:p>
      <text:p text:style-name="Standard"><text:span text:style-name="T269">Aide au logement éventuelle de la CAF (APL ou AL) (montant) :<text:s/></text:span><text:bookmark-start text:name="__Fieldmark__882_279872897"/><text:bookmark-start text:name="__Fieldmark__571_724412172"/><text:bookmark-start text:name="__Fieldmark__396_248584659"/><text:bookmark-start text:name="__Fieldmark__714_1547376918"/><text:bookmark-start text:name="__Fieldmark__1050_1299478152"/><text:bookmark-end text:name="__Fieldmark__882_279872897"/><text:bookmark-end text:name="__Fieldmark__571_724412172"/><text:bookmark-end text:name="__Fieldmark__396_248584659"/><text:bookmark-end text:name="__Fieldmark__714_1547376918"/><text:bookmark-end text:name="__Fieldmark__1050_1299478152"/><text:span text:style-name="T270">   </text:span><text:bookmark-start text:name="__Fieldmark__882_2798728971"/><text:bookmark-start text:name="__Fieldmark__571_7244121721"/><text:bookmark-start text:name="__Fieldmark__396_2485846591"/><text:bookmark-start text:name="__Fieldmark__714_15473769181"/><text:bookmark-start text:name="__Fieldmark__1050_12994781521"/><text:bookmark-end text:name="__Fieldmark__882_2798728971"/><text:bookmark-end text:name="__Fieldmark__571_7244121721"/><text:bookmark-end text:name="__Fieldmark__396_2485846591"/><text:bookmark-end text:name="__Fieldmark__714_15473769181"/><text:bookmark-end text:name="__Fieldmark__1050_12994781521"/><text:span text:style-name="T271"><text:tab/></text:span></text:p>
      <text:p text:style-name="P272">Si versement suspendu, date (s) de suspension de l’aide au logement :<text:s/><text:bookmark-start text:name="__Fieldmark__909_279872897"/><text:bookmark-start text:name="__Fieldmark__586_724412172"/><text:bookmark-start text:name="__Fieldmark__404_248584659"/><text:bookmark-start text:name="__Fieldmark__735_1547376918"/><text:bookmark-start text:name="__Fieldmark__1083_1299478152"/><text:bookmark-start text:name="__Fieldmark__1083_12994781521"/><text:bookmark-end text:name="__Fieldmark__909_279872897"/><text:bookmark-end text:name="__Fieldmark__586_724412172"/><text:bookmark-end text:name="__Fieldmark__404_248584659"/><text:bookmark-end text:name="__Fieldmark__735_1547376918"/><text:bookmark-end text:name="__Fieldmark__1083_1299478152"/>  </text:p>
      <text:p text:style-name="Standard"><text:span text:style-name="T273">Autre aide au logement (par exemple, aide de la Ville de Paris) (montant) :     </text:span><text:bookmark-start text:name="__Fieldmark__735_15473769181"/><text:bookmark-start text:name="Bookmark6"/><text:bookmark-start text:name="__Fieldmark__404_2485846591"/><text:bookmark-start text:name="__Fieldmark__586_7244121721"/><text:bookmark-start text:name="__Fieldmark__909_2798728971"/><text:bookmark-end text:name="__Fieldmark__1083_12994781521"/><text:bookmark-end text:name="__Fieldmark__735_15473769181"/><text:bookmark-end text:name="Bookmark6"/><text:bookmark-end text:name="__Fieldmark__404_2485846591"/><text:bookmark-end text:name="__Fieldmark__586_7244121721"/><text:bookmark-end text:name="__Fieldmark__909_2798728971"/></text:p>
      <text:p text:style-name="Standard"><text:span text:style-name="T274">Loyer résiduel (loyer après sous</text:span><text:span text:style-name="T275">traction des aides au logement<text:s/></text:span><text:span text:style-name="T276">éventuelles) : <text:s/></text:span><text:bookmark-start text:name="__Fieldmark__935_279872897"/><text:bookmark-start text:name="__Fieldmark__600_724412172"/><text:bookmark-start text:name="__Fieldmark__416_248584659"/><text:bookmark-start text:name="__Fieldmark__755_1547376918"/><text:bookmark-start text:name="__Fieldmark__1115_1299478152"/><text:bookmark-start text:name="__Fieldmark__1115_12994781521"/><text:bookmark-end text:name="__Fieldmark__935_279872897"/><text:bookmark-end text:name="__Fieldmark__600_724412172"/><text:bookmark-end text:name="__Fieldmark__416_248584659"/><text:bookmark-end text:name="__Fieldmark__755_1547376918"/><text:bookmark-end text:name="__Fieldmark__1115_1299478152"/><text:span text:style-name="T277"> </text:span></text:p>
      <text:p text:style-name="Standard"><text:span text:style-name="T278"> </text:span><text:bookmark-start text:name="__Fieldmark__755_15473769181"/><text:bookmark-start text:name="Bookmark7"/><text:bookmark-start text:name="__Fieldmark__416_2485846591"/><text:bookmark-start text:name="__Fieldmark__600_7244121721"/><text:bookmark-start text:name="__Fieldmark__935_2798728971"/><text:bookmark-end text:name="__Fieldmark__1115_12994781521"/><text:bookmark-end text:name="__Fieldmark__755_15473769181"/><text:bookmark-end text:name="Bookmark7"/><text:bookmark-end text:name="__Fieldmark__416_2485846591"/><text:bookmark-end text:name="__Fieldmark__600_7244121721"/><text:bookmark-end text:name="__Fieldmark__935_2798728971"/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list text:style-name="WWNum2" text:continue-numbering="true">
              <text:list-item>
                <text:list>
                  <text:list-item>
                    <text:p text:style-name="P283"><text:span text:style-name="T284">MOTIFS DE LA SAISINE DE LA CCAPEX</text:span></text:p>
                  </text:list-item>
                </text:list>
              </text:list-item>
            </text:list>
          </table:table-cell>
        </table:table-row>
      </table:table>
      <text:p text:style-name="P285"/>
      <text:p text:style-name="P286"><text:span text:style-name="T287"><text:s/></text:span><text:span text:style-name="T288">Impayés de loyer<text:s/></text:span><text:span text:style-name="T289">: <text:s text:c="40"/>Motif de l’impayé : ……………………………………………………….</text:span></text:p>
      <text:p text:style-name="P290"/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2"/></text:span><text:span text:style-name="T298">Montant de la dette locative :<text:s/></text:span><text:span text:style-name="T299">…………………………………………….</text:span></text:p>
      <text:p text:style-name="P300"/>
      <text:p text:style-name="P301"><text:span text:style-name="T302"><text:s text:c="79"/>Reprise du paiement du loyer :<text:s/></text:span><text:span text:style-name="T303"></text:span><text:span text:style-name="T304"><text:s/>oui <text:s/></text:span><text:span text:style-name="T305"></text:span><text:span text:style-name="T306"><text:s/>non</text:span></text:p>
      <text:p text:style-name="P307"><text:span text:style-name="T308"><text:s text:c="79"/>Si oui :<text:s/></text:span><text:span text:style-name="T309"></text:span><text:span text:style-name="T310"><text:s/>reprise partielle <text:s/></text:span><text:span text:style-name="T311"></text:span><text:span text:style-name="T312"><text:s/>re</text:span><text:span text:style-name="T313">prise totale</text:span></text:p>
      <text:p text:style-name="P314"/>
      <text:p text:style-name="P315"><text:bookmark-start text:name="__Fieldmark__1172_12994781521"/><text:bookmark-start text:name="__Fieldmark__794_15473769181"/><text:bookmark-start text:name="__Fieldmark__636_7244121721"/><text:bookmark-start text:name="__Fieldmark__983_2798728971"/><text:bookmark-start text:name="__Fieldmark__1172_1299478152"/><text:bookmark-end text:name="__Fieldmark__1172_12994781521"/><text:bookmark-end text:name="__Fieldmark__794_15473769181"/><text:bookmark-end text:name="__Fieldmark__636_7244121721"/><text:bookmark-end text:name="__Fieldmark__983_2798728971"/><text:bookmark-end text:name="__Fieldmark__1172_1299478152"/><text:span text:style-name="T316"><text:s/></text:span><text:span text:style-name="T317">Litige avec le bailleur (préciser)……………………………………………………………………………………</text:span></text:p>
      <text:p text:style-name="P318"/>
      <text:p text:style-name="P319"><text:span text:style-name="T320"><text:s/></text:span><text:span text:style-name="T321">Absence de solution d’hébergement ou de relogement au moment de l’expulsion</text:span></text:p>
      <text:p text:style-name="P322"/>
      <text:p text:style-name="P323"><text:span text:style-name="T324"><text:s/></text:span><text:span text:style-name="T325">Autre (préciser) :<text:s/></text:span><text:span text:style-name="T326">………………………………………………………………………………………………………...</text:span></text:p>
      <text:p text:style-name="P327"><text:span text:style-name="T328">………………………………………………………………………………………………………………………………...</text:span></text:p>
      <text:p text:style-name="P329"><text:bookmark-start text:name="__Fieldmark__1324_12994781521"/><text:bookmark-start text:name="__Fieldmark__898_15473769181"/><text:bookmark-start text:name="__Fieldmark__729_7244121721"/><text:bookmark-start text:name="__Fieldmark__1111_2798728971"/><text:bookmark-start text:name="__Fieldmark__1324_1299478152"/><text:bookmark-end text:name="__Fieldmark__1324_12994781521"/><text:bookmark-end text:name="__Fieldmark__898_15473769181"/><text:bookmark-end text:name="__Fieldmark__729_7244121721"/><text:bookmark-end text:name="__Fieldmark__1111_2798728971"/><text:bookmark-end text:name="__Fieldmark__1324_1299478152"/>………………………………………………………………………………………………………………………………...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list text:style-name="WWNum2" text:continue-numbering="true">
              <text:list-item>
                <text:list>
                  <text:list-item>
                    <text:p text:style-name="P335"><text:span text:style-name="T336">SUIVI SOCIAL</text:span></text:p>
                  </text:list-item>
                </text:list>
              </text:list-item>
            </text:list>
          </table:table-cell>
        </table:table-row>
      </table:table>
      <text:p text:style-name="P337"/>
      <text:p text:style-name="P338">Nom de l’organisme ou du service social qui suit éventuellement le dossier :<text:s/>………………………………………….</text:p>
      <text:p text:style-name="P339"/>
      <text:p text:style-name="P340">Nom et prénom du travailleur social : ……………………………………………………………………………………….</text:p>
      <text:p text:style-name="P341"/>
      <text:p text:style-name="P342">Tél : …………………………………………………….. <text:s text:c="5"/>Courriel : …………………………………………………….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list text:style-name="WWNum2" text:continue-numbering="true">
              <text:list-item>
                <text:list>
                  <text:list-item>
                    <text:p text:style-name="P348"><text:span text:style-name="T349">ÉTAT DE LA PROCÉDURE (le cas échéant)</text:span></text:p>
                  </text:list-item>
                </text:list>
              </text:list-item>
            </text:list>
          </table:table-cell>
        </table:table-row>
      </table:table>
      <text:p text:style-name="P350"/>
      <text:p text:style-name="P351"><text:span text:style-name="T352">Indiquez le stade de la procédure<text:s/></text:span><text:span text:style-name="T353">contentieuse :</text:span><text:span text:style-name="T354"><text:tab/></text:span><text:bookmark-start text:name="__Fieldmark__1223_279872897"/><text:bookmark-start text:name="__Fieldmark__830_724412172"/><text:bookmark-start text:name="__Fieldmark__438_248584659"/><text:bookmark-start text:name="__Fieldmark__1001_1547376918"/><text:bookmark-start text:name="__Fieldmark__1447_1299478152"/><text:bookmark-start text:name="__Fieldmark__514_248584659"/><text:bookmark-start text:name="__Fieldmark__1447_12994781521"/><text:bookmark-end text:name="__Fieldmark__1223_279872897"/><text:bookmark-end text:name="__Fieldmark__830_724412172"/><text:bookmark-end text:name="__Fieldmark__438_248584659"/><text:bookmark-end text:name="__Fieldmark__1001_1547376918"/><text:bookmark-end text:name="__Fieldmark__1447_1299478152"/><text:bookmark-end text:name="__Fieldmark__514_248584659"/></text:p>
      <text:p text:style-name="P355"/>
      <text:p text:style-name="Standard"><text:span text:style-name="T356"></text:span><text:span text:style-name="T357"><text:s/>Commandement de payer, date : ………………</text:span></text:p>
      <text:p text:style-name="P358"/>
      <text:p text:style-name="Standard"><text:span text:style-name="T359"></text:span><text:span text:style-name="T360"><text:s/>Assignation, date d’audience : ………………… <text:s text:c="2"/>Motif :</text:span><text:span text:style-name="T361"><text:tab/></text:span></text:p>
      <text:p text:style-name="P362"><text:span text:style-name="T363"></text:span><text:span text:style-name="T364"><text:s/>Impayés de loyers / dette locative</text:span></text:p>
      <text:p text:style-name="Standard"><text:span text:style-name="T365"><text:s text:c="34"/></text:span><text:bookmark-start text:name="__Fieldmark__43_55250835"/><text:bookmark-start text:name="Bookmark11"/><text:bookmark-start text:name="__Fieldmark__42_55250835"/><text:span text:style-name="T366"><text:s/></text:span><text:bookmark-end text:name="__Fieldmark__43_55250835"/><text:bookmark-end text:name="Bookmark11"/><text:bookmark-end text:name="__Fieldmark__42_55250835"/><text:span text:style-name="T367"><text:s text:c="50"/></text:span><text:span text:style-name="T368"></text:span><text:span text:style-name="T369"><text:s/>Congé vente</text:span></text:p>
      <text:p text:style-name="Standard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</text:span><text:span text:style-name="T378"><text:s/></text:span><text:span text:style-name="T379">Congé pour reprise</text:span></text:p>
      <text:p text:style-name="P380"><text:span text:style-name="T381"></text:span><text:span text:style-name="T382"><text:s/>Troubles de voisinage</text:span></text:p>
      <text:p text:style-name="P383"><text:span text:style-name="T384"></text:span><text:span text:style-name="T385"><text:s/>Occupant sans droit ni titre</text:span></text:p>
      <text:p text:style-name="P386"><text:span text:style-name="T387"></text:span><text:span text:style-name="T388"><text:s/>Autre (préciser) : ……………………………………………………</text:span></text:p>
      <text:p text:style-name="P389"><text:tab/><text:tab/><text:tab/></text:p>
      <text:p text:style-name="Standard"><text:span text:style-name="T390"></text:span><text:span text:style-name="T391"><text:s/>Date du jugement, si connue : …………………</text:span><text:span text:style-name="T392"><text:tab/></text:span></text:p>
      <text:p text:style-name="P393"><text:tab/><text:tab/><text:tab/><text:tab/><text:tab/></text:p>
      <text:p text:style-name="Standard"><text:span text:style-name="T394"></text:span><text:span text:style-name="T395"><text:s/>Commandement de quitter les lieux, date : …………………………..</text:span></text:p>
      <text:p text:style-name="P396"><text:tab/><text:tab/><text:tab/><text:tab/></text:p>
      <text:p text:style-name="P397"><text:span text:style-name="T398"></text:span><text:span text:style-name="T399"><text:s/>Réquisition du<text:s/></text:span><text:span text:style-name="T400">concours de la force publique, date : …………………</text:span></text:p>
      <text:p text:style-name="P401"/>
      <text:p text:style-name="P402"><text:span text:style-name="T403"></text:span><text:span text:style-name="T404"><text:s/>Octroi du concours de la force publique, date : ………………………</text:span><text:span text:style-name="T405"><text:tab/>    </text:span><text:bookmark-start text:name="Bookmark123"/><text:bookmark-start text:name="Bookmark121"/><text:bookmark-start text:name="__Fieldmark__438_2485846591"/><text:bookmark-start text:name="Bookmark122"/><text:bookmark-start text:name="Bookmark12"/><text:bookmark-end text:name="__Fieldmark__1447_12994781521"/><text:bookmark-end text:name="Bookmark123"/><text:bookmark-end text:name="Bookmark121"/><text:bookmark-end text:name="__Fieldmark__438_2485846591"/><text:bookmark-end text:name="Bookmark122"/><text:bookmark-end text:name="Bookmark12"/></text:p>
      <text:p text:style-name="P406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list text:style-name="WWNum2" text:continue-numbering="true">
              <text:list-item>
                <text:list>
                  <text:list-item>
                    <text:p text:style-name="P416"><text:span text:style-name="T417">DÉMARCHES ENGAGÉES RELATIVES AU TRAITEMENT DE LA DETTE (le cas échéant)</text:span></text:p>
                  </text:list-item>
                </text:list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FSL :</text:p>
            <text:p text:style-name="P424"/>
            <text:p text:style-name="P425">Une demande d’aide auprès du Fonds de Solidarité pour le<text:s/>Logement (FSL) a-t-elle été effectuée ?</text:p>
            <text:p text:style-name="P426"><text:span text:style-name="T427"><text:s text:c="30"/></text:span><text:span text:style-name="T428"></text:span><text:span text:style-name="T429"><text:s/>oui <text:s text:c="2"/>si oui, date de dépôt : ………………………….. <text:s/></text:span><text:span text:style-name="T430"></text:span><text:span text:style-name="T431"><text:s text:c="2"/>non <text:s/></text:span></text:p>
            <text:p text:style-name="P432"/>
            <text:p text:style-name="P433">Quelle est la décision de la commission du FSL : ………………………………………………………………………….</text:p>
            <text:p text:style-name="P434">Date de la décision : ………………………..</text:p>
            <text:p text:style-name="P435"><text:span text:style-name="T436">Favorable (nature de la décision à préciser) <text:s/>: <text:s text:c="2"/></text:span><text:span text:style-name="T437"></text:span><text:span text:style-name="T438"><text:s text:c="27"/>Défavorable (motif de la décision à préciser) :<text:s/></text:span><text:span text:style-name="T439"></text:span></text:p>
            <text:p text:style-name="P4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41">………………………………………………………………………………………………………………………………</text:p>
          </table:table-cell>
        </table:table-row>
        <table:table-row table:style-name="TableRow442">
          <table:table-cell table:style-name="TableCell443">
            <text:p text:style-name="P444"><text:span text:style-name="T445">Plan d’apurement </text:span><text:span text:style-name="T446">: <text:s/></text:span><text:span text:style-name="T447"></text:span><text:span text:style-name="T448"><text:s/>oui, à quelle date : ………………………….. <text:s/></text:span><text:span text:style-name="T449"></text:span><text:span text:style-name="T450"><text:s text:c="2"/>non 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Protocole de cohésion sociale</text:span><text:span text:style-name="T455"> :<text:s/></text:span><text:span text:style-name="T456"></text:span><text:span text:style-name="T457"><text:s/>oui <text:s text:c="2"/></text:span><text:span text:style-name="T458"></text:span><text:span text:style-name="T459"><text:s text:c="2"/>non <text:s/></text:span></text:p>
            <text:p text:style-name="P460">En cas de dénonciation du protocole de cohésion sociale (PCS) : date du PCS et de sa dénonciation : …………….............</text:p>
            <text:p text:style-name="P461">…………………………………………………………………………………………………………………………<text:tab/>……..</text:p>
          </table:table-cell>
        </table:table-row>
        <table:table-row table:style-name="TableRow462">
          <table:table-cell table:style-name="TableCell463">
            <text:p text:style-name="P464"><text:span text:style-name="T465">Dossier de surendettement</text:span><text:span text:style-name="T466"> :</text:span></text:p>
            <text:p text:style-name="P467"><text:span text:style-name="T468">Dossier déposé à la commission de surendettement :<text:s/></text:span><text:span text:style-name="T469"></text:span><text:span text:style-name="T470"><text:s/>si oui <text:s/>date du dépôt : ……………….................. <text:s/></text:span><text:span text:style-name="T471"></text:span><text:span text:style-name="T472"><text:s/>non</text:span><text:span text:style-name="T473"><text:tab/></text:span></text:p>
            <text:p text:style-name="P474">Montant total de l’endettement locatif déclaré : ………………</text:p>
            <text:p text:style-name="P475"/>
            <text:p text:style-name="P476"><text:span text:style-name="T477">Recevabilité du dossier de surendettement : <text:s/></text:span><text:span text:style-name="T478"></text:span><text:span text:style-name="T479"><text:s/>oui <text:s text:c="28"/></text:span><text:span text:style-name="T480"></text:span><text:span text:style-name="T481"><text:s/>non</text:span><text:span text:style-name="T482"><text:tab/></text:span></text:p>
            <text:p text:style-name="P483">Décision de la commission surendettement et date de celle-ci (préciser le type de décision): ………………………………</text:p>
            <text:p text:style-name="P484">………………………………………………………………………………………………………………………………...</text:p>
            <text:p text:style-name="P485">………………………………………………………………………………………………………………………………...</text:p>
            <text:p text:style-name="P486">………………………………………………………………………………………………………………………………...</text:p>
          </table:table-cell>
        </table:table-row>
        <table:table-row table:style-name="TableRow487">
          <table:table-cell table:style-name="TableCell488">
            <text:p text:style-name="P489">Autres démarches :</text:p>
            <text:p text:style-name="P490"/>
            <text:p text:style-name="P491"><text:span text:style-name="T492">Une demande d’accompagnement auprès du<text:s/></text:span><text:span text:style-name="T493">CIL-Pass Assistance d’Action Logement</text:span><text:span text:style-name="T494"><text:s/>a-</text:span><text:span text:style-name="T495">t-elle été effectuée ?</text:span></text:p>
            <text:p text:style-name="P496"><text:span text:style-name="T497"><text:s text:c="30"/></text:span><text:span text:style-name="T498"></text:span><text:span text:style-name="T499"><text:s/>oui <text:s text:c="77"/></text:span><text:span text:style-name="T500"></text:span><text:span text:style-name="T501"><text:s/>non <text:s/></text:span></text:p>
            <text:p text:style-name="P502">Est-ce que, dans ce cadre, une aide a été octroyée et pour quel montant ?</text:p>
            <text:p text:style-name="P503"><text:span text:style-name="T504"><text:s text:c="30"/></text:span><text:span text:style-name="T505"></text:span><text:span text:style-name="T506"><text:s/>oui :<text:s/></text:span><text:span text:style-name="T507">…………..…………………………………... <text:s/></text:span><text:span text:style-name="T508"></text:span><text:span text:style-name="T509"><text:s/>non <text:s/></text:span></text:p>
            <text:p text:style-name="P510"/>
            <text:p text:style-name="P511"><text:span text:style-name="T512">Une demande d’aide auprès de la<text:s/></text:span><text:span text:style-name="T513">caisse de retraite complémentaire</text:span><text:span text:style-name="T514"><text:s/>a-t-elle été effectuée ?</text:span></text:p>
            <text:p text:style-name="P515"><text:span text:style-name="T516"><text:s text:c="30"/></text:span><text:span text:style-name="T517"></text:span><text:span text:style-name="T518"><text:s/>oui (préciser quelle caisse) : …………..…………. <text:s text:c="2"/></text:span><text:span text:style-name="T519"></text:span><text:span text:style-name="T520"><text:s/>non</text:span></text:p>
            <text:p text:style-name="P521">Est-ce qu’une aide a été octroyée, et pour<text:s/>quel montant ?</text:p>
            <text:p text:style-name="P522"><text:span text:style-name="T523"><text:s text:c="30"/></text:span><text:span text:style-name="T524"></text:span><text:span text:style-name="T525"><text:s/>oui : …………..………………………………..…. <text:s text:c="2"/></text:span><text:span text:style-name="T526"></text:span><text:span text:style-name="T527"><text:s/>non</text:span></text:p>
            <text:p text:style-name="P528"/>
            <text:p text:style-name="P529"><text:span text:style-name="T530">Est-ce que d’</text:span><text:span text:style-name="T531">autres organismes<text:s/></text:span><text:span text:style-name="T532">ont été sollicités afin d’obtenir une aide ou un accompagnement ? Si oui, quand, et est-ce que des aides ont été octroyées, et pour quel mon</text:span><text:span text:style-name="T533">tant ?</text:span></text:p>
            <text:p text:style-name="P5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list text:style-name="WWNum2" text:continue-numbering="true">
              <text:list-item>
                <text:list>
                  <text:list-item>
                    <text:p text:style-name="P540">DÉMARCHES ENGAGÉES LIÉES AU RELOGEMENT / À L’HÉBERGEMENT</text:p>
                  </text:list-item>
                </text:list>
              </text:list-item>
            </text:list>
          </table:table-cell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Dépôt d’un dossier de demande de<text:s/>logement social :</text:p>
            <text:p text:style-name="P547"/>
            <text:p text:style-name="P548"><text:span text:style-name="T549"></text:span><text:span text:style-name="T550"><text:s/>Si oui, N° d’enregistrement : …………………………………………………………………….<text:s/></text:span><text:span text:style-name="T551"></text:span><text:span text:style-name="T552"><text:s/>non</text:span></text:p>
            <text:p text:style-name="P553">Demande de logement social actualisée<text:s/> oui <text:s/> non</text:p>
            <text:p text:style-name="P554"><text:span text:style-name="T555">Demande de mutation effectuée (logement social)<text:s/></text:span><text:span text:style-name="T556"> oui <text:s/></text:span><text:span text:style-name="T557"> non</text:span></text:p>
          </table:table-cell>
        </table:table-row>
        <table:table-row table:style-name="TableRow558">
          <table:table-cell table:style-name="TableCell559">
            <text:p text:style-name="P560"><text:span text:style-name="T561">Un dossier de recours auprès de la commission de médiation</text:span><text:span text:style-name="T562"><text:s/>DALO (Droit Au Logement Opposable) a-t-il été déposé ? <text:s/></text:span><text:span text:style-name="T563"></text:span><text:span text:style-name="T564"><text:s/>Si oui : <text:s text:c="125"/></text:span><text:span text:style-name="T565"></text:span><text:span text:style-name="T566"><text:s/>Non</text:span></text:p>
            <text:p text:style-name="P567"><text:tab/><text:tab/>Date de dépôt : ……………………….</text:p>
            <text:p text:style-name="P568"><text:tab/><text:tab/>Date d’examen par la commission : ……………………….</text:p>
            <text:p text:style-name="P569"><text:span text:style-name="T570"><text:s text:c="47"/>Décision prise :<text:s/></text:span><text:span text:style-name="T571"></text:span><text:span text:style-name="T572"><text:s/>Accordé <text:s/></text:span><text:span text:style-name="T573"></text:span><text:span text:style-name="T574"><text:s/>Refusé, motif du refus : ……………………………………..</text:span></text:p>
          </table:table-cell>
        </table:table-row>
        <table:table-row table:style-name="TableRow575">
          <table:table-cell table:style-name="TableCell576">
            <text:p text:style-name="P577">Un dossier de recours auprès de la commission de médiation DAHO (Droit A l’Hébergement Opposable) a-t-il été<text:s/>déposé ?</text:p>
            <text:p text:style-name="P578"><text:span text:style-name="T579"></text:span><text:span text:style-name="T580"><text:s/>Si oui : <text:s text:c="125"/></text:span><text:span text:style-name="T581"></text:span><text:span text:style-name="T582"><text:s/>Non</text:span></text:p>
            <text:p text:style-name="P583">Date de dépôt : ……………………….</text:p>
            <text:p text:style-name="P584">Date de la décision prise par la commission de médiation :…………………..</text:p>
            <text:soft-page-break/>
            <text:p text:style-name="P585">Nature de<text:s/>la décision prise :</text:p>
            <text:p text:style-name="P586"><text:span text:style-name="T587"></text:span><text:span text:style-name="T588"><text:s/>Accord <text:s/></text:span><text:span text:style-name="T589"></text:span><text:span text:style-name="T590"><text:s/>Refus, motif du refus : ……………………………………………………………………………………......</text:span></text:p>
            <text:p text:style-name="P591"><text:span text:style-name="T592">………………………………………………………………………………………………………………………………..</text:span></text:p>
          </table:table-cell>
        </table:table-row>
        <text:soft-page-break/>
        <table:table-row table:style-name="TableRow593">
          <table:table-cell table:style-name="TableCell594">
            <text:p text:style-name="P595"><text:span text:style-name="T596">Un dossier a-t-il été déposé au titre de l’ARPP (Accompagner et Reloger les Publics<text:s/></text:span><text:span text:style-name="T597">Prioritaires)</text:span></text:p>
            <text:p text:style-name="P598"><text:span text:style-name="T599"></text:span><text:span text:style-name="T600"><text:s/>Si oui : <text:s text:c="125"/></text:span><text:span text:style-name="T601"></text:span><text:span text:style-name="T602"><text:s/>Non</text:span></text:p>
            <text:p text:style-name="P603"><text:span text:style-name="T604">Date de dépôt : ……………………….</text:span></text:p>
            <text:p text:style-name="P605">Date de la décision prise par la commission ARPP :…………………………..</text:p>
            <text:p text:style-name="P606">Nature de<text:s/>la décision prise :</text:p>
            <text:p text:style-name="P607"><text:span text:style-name="T608"></text:span><text:span text:style-name="T609"><text:s/>Accord <text:s/></text:span><text:span text:style-name="T610"></text:span><text:span text:style-name="T611"><text:s/>Refus, motif du refus : ………………………………………………………………………………………...</text:span></text:p>
            <text:p text:style-name="P612">………………………………………………………………………………………………………………………………..</text:p>
          </table:table-cell>
        </table:table-row>
        <table:table-row table:style-name="TableRow613">
          <table:table-cell table:style-name="TableCell614">
            <text:p text:style-name="P615">Des demandes d'admission en structures d'hébergement (SIAO75) ont-elles été déposées :</text:p>
            <text:p text:style-name="P616"><text:span text:style-name="T617"></text:span><text:span text:style-name="T618"><text:s/>non <text:s text:c="7"/></text:span><text:span text:style-name="T619"></text:span><text:span text:style-name="T620"><text:s/>Si<text:s/></text:span><text:span text:style-name="T621">oui, date de dépôt : ……………………………</text:span></text:p>
          </table:table-cell>
        </table:table-row>
        <table:table-row table:style-name="TableRow622">
          <table:table-cell table:style-name="TableCell623">
            <text:p text:style-name="P624">Des demandes d'admission dans d’autres structures adaptées à la situation du ménage (appartements thérapeutiques, EHPAD, résidence senior, jeunes travailleurs, etc.) ont-elles été déposées :</text:p>
            <text:p text:style-name="P625"><text:span text:style-name="T626"></text:span><text:span text:style-name="T627"><text:s/>non <text:s text:c="7"/></text:span><text:span text:style-name="T628"></text:span><text:span text:style-name="T629"><text:s/>Si oui, date de<text:s/></text:span><text:span text:style-name="T630">dépôt : ……………………………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WWNum2" text:continue-numbering="true">
              <text:list-item>
                <text:list>
                  <text:list-item>
                    <text:p text:style-name="P636"><text:span text:style-name="T637">OBSERVATIONS</text:span></text:p>
                  </text:list-item>
                </text:list>
              </text:list-item>
            </text:list>
          </table:table-cell>
        </table:table-row>
      </table:table>
      <text:p text:style-name="P638"/>
      <text:p text:style-name="P639">Autres informations utiles pour l’instruction du dossier :</text:p>
      <text:p text:style-name="P640">…………………………………………………………………………………………………………………………………...</text:p>
      <text:p text:style-name="P641">…………………………………………………………………………………………………………………………………...</text:p>
      <text:p text:style-name="P642">…………………………………………………………………………………………………………………………………...</text:p>
      <text:p text:style-name="P643">…………………………………………………………………………………………………………………………………...</text:p>
      <text:p text:style-name="P644">…………………………………………………………………………………………………………………………………...</text:p>
      <text:p text:style-name="P645">…………………………………………………………………………………………………………………………………...</text:p>
      <text:p text:style-name="P646">…………………………………………………………………………………………………………………………………...</text:p>
      <text:p text:style-name="P647"/>
      <text:p text:style-name="P648">Je certifie sur l’honneur l’exactitude des renseignements portés sur le présent document.</text:p>
      <text:p text:style-name="P649"/>
      <text:p text:style-name="P650"><text:tab/><text:tab/><text:tab/><text:tab/><text:tab/><text:tab/>A <text:s text:c="2"/>………………………… le …………………. <text:s text:c="11"/></text:p>
      <text:p text:style-name="P651"/>
      <text:p text:style-name="P652"/>
      <text:p text:style-name="P653"><text:tab/><text:tab/><text:tab/><text:tab/><text:tab/><text:tab/><text:tab/><text:tab/>Signature</text:p>
      <text:p text:style-name="P654"/>
      <text:p text:style-name="P655"/>
      <text:p text:style-name="P656">PIECES JUSTIFICATIVES A FOURNIR</text:p>
      <text:p text:style-name="P657"><text:bookmark-start text:name="__Fieldmark__1795_12994781521"/><text:bookmark-start text:name="__Fieldmark__1248_15473769181"/><text:bookmark-start text:name="__Fieldmark__1065_7244121721"/><text:bookmark-start text:name="__Fieldmark__1512_2798728971"/><text:bookmark-start text:name="__Fieldmark__1795_1299478152"/><text:bookmark-end text:name="__Fieldmark__1795_12994781521"/><text:bookmark-end text:name="__Fieldmark__1248_15473769181"/><text:bookmark-end text:name="__Fieldmark__1065_7244121721"/><text:bookmark-end text:name="__Fieldmark__1512_2798728971"/><text:bookmark-end text:name="__Fieldmark__1795_1299478152"/><text:span text:style-name="T658"></text:span><text:span text:style-name="T659"><text:s text:c="2"/>Justificatifs des ressources actualisées (fiche de<text:s/></text:span><text:span text:style-name="T660">paye, relevé CAF, indemnisation Pôle Emploi…)</text:span></text:p>
      <text:p text:style-name="P661"><text:bookmark-start text:name="__Fieldmark__1813_12994781521"/><text:bookmark-start text:name="__Fieldmark__1260_15473769181"/><text:bookmark-start text:name="__Fieldmark__1075_7244121721"/><text:bookmark-start text:name="__Fieldmark__1527_2798728971"/><text:bookmark-start text:name="__Fieldmark__1813_1299478152"/><text:bookmark-end text:name="__Fieldmark__1813_12994781521"/><text:bookmark-end text:name="__Fieldmark__1260_15473769181"/><text:bookmark-end text:name="__Fieldmark__1075_7244121721"/><text:bookmark-end text:name="__Fieldmark__1527_2798728971"/><text:bookmark-end text:name="__Fieldmark__1813_1299478152"/><text:span text:style-name="T662"></text:span><text:span text:style-name="T663"><text:s text:c="2"/>Relevé de compte locatif et dernier avis d’échéance de loyer</text:span><text:bookmark-start text:name="__Fieldmark__1831_12994781521"/><text:bookmark-start text:name="__Fieldmark__1272_15473769181"/><text:bookmark-start text:name="__Fieldmark__1085_7244121721"/><text:bookmark-start text:name="__Fieldmark__1542_2798728971"/><text:bookmark-start text:name="__Fieldmark__1831_1299478152"/><text:bookmark-end text:name="__Fieldmark__1831_12994781521"/><text:bookmark-end text:name="__Fieldmark__1272_15473769181"/><text:bookmark-end text:name="__Fieldmark__1085_7244121721"/><text:bookmark-end text:name="__Fieldmark__1542_2798728971"/><text:bookmark-end text:name="__Fieldmark__1831_1299478152"/></text:p>
      <text:p text:style-name="P664"><text:bookmark-start text:name="__Fieldmark__1849_12994781521"/><text:bookmark-start text:name="__Fieldmark__1284_15473769181"/><text:bookmark-start text:name="__Fieldmark__1095_7244121721"/><text:bookmark-start text:name="__Fieldmark__1557_2798728971"/><text:bookmark-start text:name="__Fieldmark__1849_1299478152"/><text:bookmark-end text:name="__Fieldmark__1849_12994781521"/><text:bookmark-end text:name="__Fieldmark__1284_15473769181"/><text:bookmark-end text:name="__Fieldmark__1095_7244121721"/><text:bookmark-end text:name="__Fieldmark__1557_2798728971"/><text:bookmark-end text:name="__Fieldmark__1849_1299478152"/><text:span text:style-name="T665"></text:span><text:span text:style-name="T666"><text:s text:c="2"/>Jugement d’expulsion</text:span></text:p>
      <text:p text:style-name="P667"><text:bookmark-start text:name="__Fieldmark__1867_12994781521"/><text:bookmark-start text:name="__Fieldmark__1296_15473769181"/><text:bookmark-start text:name="__Fieldmark__1105_7244121721"/><text:bookmark-start text:name="__Fieldmark__1572_2798728971"/><text:bookmark-start text:name="__Fieldmark__1867_1299478152"/><text:bookmark-end text:name="__Fieldmark__1867_12994781521"/><text:bookmark-end text:name="__Fieldmark__1296_15473769181"/><text:bookmark-end text:name="__Fieldmark__1105_7244121721"/><text:bookmark-end text:name="__Fieldmark__1572_2798728971"/><text:bookmark-end text:name="__Fieldmark__1867_1299478152"/><text:span text:style-name="T668"></text:span><text:span text:style-name="T669"><text:s text:c="2"/>Commandement de quitter les lieux</text:span></text:p>
      <text:p text:style-name="P670"><text:bookmark-start text:name="__Fieldmark__1903_12994781521"/><text:bookmark-start text:name="__Fieldmark__1320_15473769181"/><text:bookmark-start text:name="__Fieldmark__1125_7244121721"/><text:bookmark-start text:name="__Fieldmark__1602_2798728971"/><text:bookmark-start text:name="__Fieldmark__1903_1299478152"/><text:bookmark-end text:name="__Fieldmark__1903_12994781521"/><text:bookmark-end text:name="__Fieldmark__1320_15473769181"/><text:bookmark-end text:name="__Fieldmark__1125_7244121721"/><text:bookmark-end text:name="__Fieldmark__1602_2798728971"/><text:bookmark-end text:name="__Fieldmark__1903_1299478152"/><text:span text:style-name="T671"></text:span><text:span text:style-name="T672"><text:s text:c="2"/>Tout courrier émanant de la préfecture de police</text:span></text:p>
      <text:p text:style-name="P673"><text:span text:style-name="T674"></text:span><text:span text:style-name="T675"><text:s/>Autres justificatifs</text:span></text:p>
      <text:p text:style-name="P676"/>
      <text:p text:style-name="P677">La présente fiche dûment remplie et signée devra être transmise à l’adresse suivante :</text:p>
      <text:p text:style-name="P678">Direction régionale et interdépartementale de l’hébergement et du logement de Paris (DRIHL PARIS)</text:p>
      <text:p text:style-name="P679">Secrétariat de la CCAPEX – Service du logement – Bureau de la prévention des expulsions et des rapports locatifs</text:p>
      <text:p text:style-name="P680">5, rue Leblanc 75911 PARIS Cedex 15</text:p>
      <text:p text:style-name="P681"><text:span text:style-name="T682">E-mail :<text:s/></text:span><text:a xlink:href="mailto:ccapex.uthl75.drihl-if@developpement-durable.gouv.fr" office:target-frame-name="_top" xlink:show="replace"><text:span text:style-name="T683">ccapex.uthl75.drihl-if@developpement-durable.gouv.fr</text:span></text:a></text:p>
      <text:p text:style-name="P684"/>
      <text:p text:style-name="P685"><text:span text:style-name="T686">NB :</text:span><text:span text:style-name="T687"><text:s/>Conformément au règlement intérieur de la<text:s/></text:span><text:span text:style-name="T688">CCAPEX, le ménage doit être informé de la transmission des éléments de sa situation.<text:s/></text:span><text:span text:style-name="T689">Les destinataires des informations visées ci-dessus sont les membres de la CCAPEX de Paris, conformément à l’arrêté</text:span><text:span text:style-name="T690"><text:s/></text:span><text:span text:style-name="T691">n°2010-60-2 du 1er mars 2010 du préfet de la<text:s/></text:span><text:span text:style-name="T692">région d’Île-de-France et du maire de Paris, président du conseil de Paris siégeant en formation de conseil général, portant sur la création et la composition de la commission. Par ce consentement à la saisine CCAPEX, le ménage accepte d’être contacté par<text:s/></text:span><text:span text:style-name="T693">Action Logement pour un éventuel accompagnement, s’il y est éligible.</text:span></text:p>
      <text:p text:style-name="P694"/>
      <text:p text:style-name="P695"><text:a xlink:href="https://www.cnil.fr/fr/les-droits-pour-maitriser-vos-donnees-personnelles" office:target-frame-name="_top" xlink:show="replace"><text:span text:style-name="T696">Toute fausse déclaration est passible des peines mentionnées à l’article 441-6 du Code pénal.<text:s/></text:span><text:span text:style-name="T697">La loi n° 78-17 du 6 janvier 1978 relative à l’informatique, aux fichiers et aux</text:span></text:a></text:p>
      <text:p text:style-name="P698"><text:span text:style-name="T699">libertés s’applique aux réponses faites sur ce formulaire. Elle garantit un droit d’accès et de rectification pour les données vous concernant. Les droits d’accès et de</text:span></text:p>
      <text:p text:style-name="P700"><text:span text:style-name="T701">rectif</text:span><text:span text:style-name="T702">ication prévus aux articles 39 et 40 de la loi du 6 janvier 1978 susvisée s’exercent auprès du secrétariat des commissions départementales de médiation où la demande a</text:span></text:p>
      <text:p text:style-name="P703"><text:span text:style-name="T704">été dépos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center">
        <style:tab-stops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keep-with-next="always" fo:text-align="center" fo:margin-top="0.1666in" fo:margin-bottom="0.0833in"/>
      <style:text-properties style:font-name="Liberation Sans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Liberation San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fr" style:country-complex="F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érodepage" style:display-name="Numéro de page" style:family="text" style:parent-style-name="Policepardéfaut"/>
    <style:style style:name="ListLabel1" style:display-name="ListLabel 1" style:family="text">
      <style:text-properties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A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888in" fo:margin-bottom="0.2361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7in"/>
      </style:header-style>
      <style:footer-style>
        <style:header-footer-properties style:dynamic-spacing="true" fo:min-height="0.4729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En-tête" style:family="paragraph">
      <style:paragraph-properties>
        <style:tab-stops>
          <style:tab-stop style:type="center" style:position="3.4687in"/>
          <style:tab-stop style:type="right" style:position="6.9375in"/>
        </style:tab-stops>
      </style:paragraph-properties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  <style:header-first>
        <text:p text:style-name="P5"><draw:frame draw:style-name="a0" draw:name="Image 14" text:anchor-type="as-char" svg:x="0in" svg:y="0in" svg:width="0.87313in" svg:height="1.04941in" style:rel-width="scale" style:rel-height="scale"><draw:image xlink:href="media/image1.jpeg" xlink:type="simple" xlink:show="embed" xlink:actuate="onLoad"/><svg:title/><svg:desc/></draw:frame><text:tab/><text:tab/><draw:frame draw:style-name="a1" draw:name="Image 15" text:anchor-type="as-char" svg:x="0in" svg:y="0in" svg:width="0.84652in" svg:height="0.99912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6"><text:page-number text:fixed="false">2</text:page-number></text:p>
        <text:p text:style-name="Pieddepag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ISINE DE LA CCAPEX</dc:title>
    <meta:initial-creator>AdilJurPort1</meta:initial-creator>
    <dc:creator>NICAT Vincent</dc:creator>
    <meta:creation-date>2023-12-18T09:33:00Z</meta:creation-date>
    <dc:date>2023-12-18T10:06:00Z</dc:date>
    <meta:print-date>2023-12-18T10:05:00Z</meta:print-date>
    <meta:template xlink:href="Normal" xlink:type="simple"/>
    <meta:editing-cycles>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228" meta:word-count="1639" meta:character-count="11184" meta:row-count="349" meta:non-whitespace-character-count="9773"/>
  </office:meta>
</office:document-meta>
</file>