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8" style:family="table">
      <style:table-properties style:width="14.351cm" fo:break-before="page" table:align="margins"/>
    </style:style>
    <style:style style:name="Tableau8.A" style:family="table-column">
      <style:table-column-properties style:column-width="14.351cm" style:rel-column-width="65535*"/>
    </style:style>
    <style:style style:name="Tableau8.A1" style:family="table-cell">
      <style:table-cell-properties fo:background-color="transparent" fo:padding="0.097cm" fo:border="0.5pt solid #000000" style:writing-mode="page">
        <style:background-image/>
      </style:table-cell-properties>
    </style:style>
    <style:style style:name="Tableau9" style:family="table">
      <style:table-properties style:width="13.501cm" fo:margin-left="0.691cm" fo:margin-top="0cm" fo:margin-bottom="0cm" table:align="left" style:writing-mode="lr-tb"/>
    </style:style>
    <style:style style:name="Tableau9.A" style:family="table-column">
      <style:table-column-properties style:column-width="1.998cm"/>
    </style:style>
    <style:style style:name="Tableau9.B" style:family="table-column">
      <style:table-column-properties style:column-width="1.499cm"/>
    </style:style>
    <style:style style:name="Tableau9.C" style:family="table-column">
      <style:table-column-properties style:column-width="6.001cm"/>
    </style:style>
    <style:style style:name="Tableau9.D" style:family="table-column">
      <style:table-column-properties style:column-width="4.00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left="0.5pt solid #000001" fo:border-right="none" fo:border-top="0.5pt solid #000001" fo:border-bottom="0.5pt solid #000001"/>
    </style:style>
    <style:style style:name="Tableau9.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10" style:family="table">
      <style:table-properties style:width="14.242cm" fo:margin-left="0.191cm" fo:margin-top="0cm" fo:margin-bottom="0cm" table:align="left" style:writing-mode="lr-tb"/>
    </style:style>
    <style:style style:name="Tableau10.A" style:family="table-column">
      <style:table-column-properties style:column-width="3.251cm"/>
    </style:style>
    <style:style style:name="Tableau10.B" style:family="table-column">
      <style:table-column-properties style:column-width="1.75cm"/>
    </style:style>
    <style:style style:name="Tableau10.C" style:family="table-column">
      <style:table-column-properties style:column-width="1.752cm"/>
    </style:style>
    <style:style style:name="Tableau10.D" style:family="table-column">
      <style:table-column-properties style:column-width="2cm"/>
    </style:style>
    <style:style style:name="Tableau10.G" style:family="table-column">
      <style:table-column-properties style:column-width="1.99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left="0.5pt solid #000001" fo:border-right="none" fo:border-top="0.5pt solid #000001" fo:border-bottom="0.5pt solid #000001"/>
    </style:style>
    <style:style style:name="Tableau10.G1" style:family="table-cell">
      <style:table-cell-properties fo:padding-left="0.191cm" fo:padding-right="0.191cm" fo:padding-top="0cm" fo:padding-bottom="0cm" fo:border="0.5pt solid #000001"/>
    </style:style>
    <style:style style:name="Tableau12" style:family="table">
      <style:table-properties style:width="14.157cm" style:rel-width="100%" fo:margin-left="0cm" table:align="left"/>
    </style:style>
    <style:style style:name="Tableau12.A" style:family="table-column">
      <style:table-column-properties style:column-width="2.157cm" style:rel-column-width="1223*"/>
    </style:style>
    <style:style style:name="Tableau12.B" style:family="table-column">
      <style:table-column-properties style:column-width="1.916cm" style:rel-column-width="1086*"/>
    </style:style>
    <style:style style:name="Tableau12.C" style:family="table-column">
      <style:table-column-properties style:column-width="1.496cm" style:rel-column-width="848*"/>
    </style:style>
    <style:style style:name="Tableau12.D" style:family="table-column">
      <style:table-column-properties style:column-width="2.424cm" style:rel-column-width="1374*"/>
    </style:style>
    <style:style style:name="Tableau12.E" style:family="table-column">
      <style:table-column-properties style:column-width="2.069cm" style:rel-column-width="1173*"/>
    </style:style>
    <style:style style:name="Tableau12.F" style:family="table-column">
      <style:table-column-properties style:column-width="2.245cm" style:rel-column-width="1273*"/>
    </style:style>
    <style:style style:name="Tableau12.G" style:family="table-column">
      <style:table-column-properties style:column-width="1.85cm" style:rel-column-width="1049*"/>
    </style:style>
    <style:style style:name="Tableau12.A1" style:family="table-cell">
      <style:table-cell-properties fo:padding="0.097cm" fo:border-left="0.05pt solid #000000" fo:border-right="none" fo:border-top="0.05pt solid #000000" fo:border-bottom="0.05pt solid #000000"/>
    </style:style>
    <style:style style:name="Tableau12.G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G2" style:family="table-cell">
      <style:table-cell-properties fo:padding="0.097cm" fo:border-left="0.05pt solid #000000" fo:border-right="0.05pt solid #000000" fo:border-top="none" fo:border-bottom="0.05pt solid #000000"/>
    </style:style>
    <style:style style:name="Tableau13" style:family="table">
      <style:table-properties style:width="14.157cm" table:align="margins"/>
    </style:style>
    <style:style style:name="Tableau13.A" style:family="table-column">
      <style:table-column-properties style:column-width="7.078cm" style:rel-column-width="32767*"/>
    </style:style>
    <style:style style:name="Tableau13.B" style:family="table-column">
      <style:table-column-properties style:column-width="7.078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2" style:family="table">
      <style:table-properties style:width="14.351cm" fo:break-before="page" table:align="margins"/>
    </style:style>
    <style:style style:name="Tableau2.A" style:family="table-column">
      <style:table-column-properties style:column-width="14.351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 fo:font-size="10pt" fo:language="fr" fo:country="FR" fo:font-style="normal" fo:font-weight="bold" officeooo:rsid="0037d926" officeooo:paragraph-rsid="000c15a1" style:font-name-asian="Times New Roman1" style:font-size-asian="10pt" style:language-asian="fr" style:country-asian="FR" style:font-style-asian="normal" style:font-weight-asian="bold" style:font-name-complex="Liberation Sans2" style:font-size-complex="10pt" style:language-complex="fr" style:country-complex="FR" style:font-style-complex="normal" style:font-weight-complex="bold"/>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cb219"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77117"/>
    </style:style>
    <style:style style:name="P16"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Liberation Sans" fo:font-size="10pt" fo:font-weight="bold" officeooo:paragraph-rsid="00177117"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19" style:family="paragraph" style:parent-style-name="Standard">
      <style:paragraph-properties fo:text-align="justify" style:justify-single-word="false"/>
      <style:text-properties style:font-name="Liberation Sans" fo:font-size="10pt" officeooo:paragraph-rsid="00177117" style:font-size-asian="10pt" style:font-size-complex="10pt"/>
    </style:style>
    <style:style style:name="P20" style:family="paragraph" style:parent-style-name="Standard">
      <style:paragraph-properties fo:text-align="justify" style:justify-single-word="false"/>
      <style:text-properties style:font-name="Liberation Sans" fo:font-size="10pt" officeooo:paragraph-rsid="000c25b8" style:font-size-asian="10pt"/>
    </style:style>
    <style:style style:name="P21" style:family="paragraph" style:parent-style-name="Standard">
      <style:paragraph-properties fo:text-align="justify" style:justify-single-word="false"/>
      <style:text-properties style:font-name="Liberation Sans" fo:font-size="10pt" officeooo:paragraph-rsid="000c15a1" style:font-size-asian="10pt"/>
    </style:style>
    <style:style style:name="P22" style:family="paragraph" style:parent-style-name="Standard">
      <style:paragraph-properties fo:text-align="center" style:justify-single-word="false"/>
      <style:text-properties style:font-name="Liberation Sans" fo:font-size="10pt" officeooo:paragraph-rsid="000c15a1" style:font-size-asian="10pt"/>
    </style:style>
    <style:style style:name="P23" style:family="paragraph" style:parent-style-name="Standard">
      <style:paragraph-properties fo:text-align="start" style:justify-single-word="false"/>
      <style:text-properties style:font-name="Liberation Sans" fo:font-size="10pt" officeooo:paragraph-rsid="000c15a1" style:font-size-asian="10pt"/>
    </style:style>
    <style:style style:name="P24" style:family="paragraph" style:parent-style-name="Standard">
      <style:paragraph-properties fo:text-align="center" style:justify-single-word="false"/>
      <style:text-properties style:font-name="Liberation Sans" fo:font-size="10pt" fo:font-weight="normal" officeooo:paragraph-rsid="000c15a1"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Liberation Sans" fo:font-size="10pt" officeooo:paragraph-rsid="00177117" fo:background-color="transparent" style:font-size-asian="10pt" style:font-size-complex="10pt"/>
    </style:style>
    <style:style style:name="P26" style:family="paragraph" style:parent-style-name="Standard">
      <style:paragraph-properties fo:text-align="justify" style:justify-single-word="false"/>
      <style:text-properties style:font-name="Liberation Sans" fo:font-size="10pt" officeooo:paragraph-rsid="00177117" fo:background-color="transparent" style:font-size-asian="10pt" style:font-size-complex="10pt"/>
    </style:style>
    <style:style style:name="P27" style:family="paragraph" style:parent-style-name="Standard">
      <style:paragraph-properties fo:text-align="justify" style:justify-single-word="false"/>
      <style:text-properties officeooo:paragraph-rsid="000c25b8"/>
    </style:style>
    <style:style style:name="P28"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9"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30"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77117"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5a236"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Standard">
      <style:paragraph-properties fo:text-align="justify" style:justify-single-word="false"/>
      <style:text-properties fo:color="#ce181e" style:font-name="Liberation Sans" fo:font-size="10pt" officeooo:paragraph-rsid="00177117" style:font-size-asian="10pt" style:font-size-complex="10pt"/>
    </style:style>
    <style:style style:name="P34" style:family="paragraph" style:parent-style-name="Standard">
      <style:paragraph-properties fo:text-align="justify" style:justify-single-word="false"/>
      <style:text-properties fo:color="#ce181e" style:font-name="Liberation Sans" fo:font-size="10pt" fo:font-weight="bold" officeooo:paragraph-rsid="00177117"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77117" style:font-size-asian="10pt" style:font-size-complex="10pt"/>
    </style:style>
    <style:style style:name="P36" style:family="paragraph" style:parent-style-name="Standard">
      <style:paragraph-properties fo:text-align="justify" style:justify-single-word="false"/>
      <style:text-properties fo:color="#5983b0" style:font-name="Liberation Sans" fo:font-size="10pt" officeooo:paragraph-rsid="00177117" style:font-size-asian="10pt" style:font-size-complex="10pt"/>
    </style:style>
    <style:style style:name="P37" style:family="paragraph" style:parent-style-name="Standard">
      <style:paragraph-properties fo:text-align="justify" style:justify-single-word="false"/>
      <style:text-properties fo:color="#5983b0" style:font-name="Liberation Sans" fo:font-size="10pt" fo:font-weight="bold" officeooo:paragraph-rsid="00177117"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color="#ff0000" style:font-name="Liberation Sans" fo:font-size="10pt" officeooo:paragraph-rsid="00177117" style:font-size-asian="10pt" style:font-size-complex="10pt"/>
    </style:style>
    <style:style style:name="P39" style:family="paragraph" style:parent-style-name="Standard">
      <style:text-properties officeooo:paragraph-rsid="0015a236"/>
    </style:style>
    <style:style style:name="P40" style:family="paragraph" style:parent-style-name="Standard">
      <style:text-properties officeooo:paragraph-rsid="00177117"/>
    </style:style>
    <style:style style:name="P41"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42"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3"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4"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5"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6"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9"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0"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51"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2"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53"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4" style:family="paragraph" style:parent-style-name="Table_20_Paragraph">
      <style:text-properties fo:font-weight="bold" officeooo:paragraph-rsid="0000f60a" style:font-weight-asian="bold"/>
    </style:style>
    <style:style style:name="P55" style:family="paragraph" style:parent-style-name="Table_20_Paragraph">
      <style:text-properties fo:font-size="8pt" officeooo:paragraph-rsid="0000f60a" style:font-size-asian="8pt"/>
    </style:style>
    <style:style style:name="P56"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7"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8"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9"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60"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61"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62"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63"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64"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5"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77117"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77117"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8"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77117"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9"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77117" style:font-size-asian="10pt" style:language-asian="zh" style:country-asian="CN" style:font-name-complex="Liberation Sans2" style:font-size-complex="10pt" style:language-complex="ar" style:country-complex="SA" fo:hyphenate="false" fo:hyphenation-remain-char-count="2" fo:hyphenation-push-char-count="2"/>
    </style:style>
    <style:style style:name="P70"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77117"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71"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77117" style:font-size-asian="10pt" style:font-size-complex="10pt"/>
    </style:style>
    <style:style style:name="P72"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77117" style:font-size-asian="10pt" style:font-size-complex="10pt"/>
    </style:style>
    <style:style style:name="P73"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77117" style:font-size-asian="10pt" style:font-size-complex="10pt"/>
    </style:style>
    <style:style style:name="P74"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77117" style:font-size-asian="10pt" style:font-size-complex="10pt"/>
    </style:style>
    <style:style style:name="P75" style:family="paragraph" style:parent-style-name="Table_20_Contents">
      <style:paragraph-properties fo:text-align="justify" style:justify-single-word="false"/>
      <style:text-properties style:font-name="Liberation Sans" fo:font-size="10pt" officeooo:paragraph-rsid="00177117" style:font-size-asian="10pt" style:font-size-complex="10pt"/>
    </style:style>
    <style:style style:name="P76"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7"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8" style:family="paragraph">
      <loext:graphic-properties draw:fill="none"/>
      <style:paragraph-properties fo:text-align="start"/>
      <style:text-properties fo:font-size="18pt"/>
    </style:style>
    <style:style style:name="P79" style:family="paragraph">
      <loext:graphic-properties draw:fill="solid" draw:fill-color="#000000"/>
      <style:paragraph-properties fo:text-align="start"/>
    </style:style>
    <style:style style:name="P80" style:family="paragraph">
      <style:paragraph-properties fo:margin-top="0cm" fo:margin-bottom="0cm" style:line-height-at-least="0.566cm" fo:text-align="start"/>
    </style:style>
    <style:style style:name="P81"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Liberation Sans1" fo:font-size="10pt" fo:font-weight="bold" style:font-size-asian="10pt" style:font-weight-asian="bold" style:font-name-complex="Liberation Sans2" style:font-size-complex="10pt"/>
    </style:style>
    <style:style style:name="T6"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7"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8"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9"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0" style:family="text">
      <style:text-properties fo:color="#000000" style:text-position="0% 100%" style:font-name="Liberation Sans" fo:language="fr" fo:country="FR" style:text-underline-style="none" fo:font-weight="bold" officeooo:rsid="004eaca0" style:font-name-asian="Times New Roman1" style:language-asian="fr" style:country-asian="FR" style:font-weight-asian="bold" style:font-name-complex="Liberation Sans2" style:font-size-complex="10pt" style:language-complex="fr" style:country-complex="FR" style:font-weight-complex="bold"/>
    </style:style>
    <style:style style:name="T11" style:family="text">
      <style:text-properties fo:font-weight="bold" style:font-weight-asian="bold" style:font-weight-complex="bold"/>
    </style:style>
    <style:style style:name="T12" style:family="text">
      <style:text-properties officeooo:rsid="00036733"/>
    </style:style>
    <style:style style:name="T13"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4"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15"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1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1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1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20" style:family="text">
      <style:text-properties officeooo:rsid="000f0c48"/>
    </style:style>
    <style:style style:name="T21"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22" style:family="text">
      <style:text-properties officeooo:rsid="0011de1f"/>
    </style:style>
    <style:style style:name="T23" style:family="text">
      <style:text-properties fo:color="#3366ff"/>
    </style:style>
    <style:style style:name="T24" style:family="text">
      <style:text-properties fo:color="#800000"/>
    </style:style>
    <style:style style:name="T25" style:family="text">
      <style:text-properties officeooo:rsid="00418383"/>
    </style:style>
    <style:style style:name="T26" style:family="text">
      <style:text-properties officeooo:rsid="004358e2"/>
    </style:style>
    <style:style style:name="T27" style:family="text">
      <style:text-properties fo:color="#ff0000"/>
    </style:style>
    <style:style style:name="T28" style:family="text">
      <style:text-properties officeooo:rsid="00184ace"/>
    </style:style>
    <style:style style:name="T29" style:family="text">
      <style:text-properties officeooo:rsid="00199ac4"/>
    </style:style>
    <style:style style:name="T30" style:family="text">
      <style:text-properties officeooo:rsid="001cb219"/>
    </style:style>
    <style:style style:name="T31" style:family="text">
      <style:text-properties officeooo:rsid="001e0bd6"/>
    </style:style>
    <style:style style:name="T32"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1" draw:style-name="gr2">
        <draw:custom-shape draw:name="Freeform 24" draw:style-name="gr3" draw:text-style-name="P79"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81" svg:width="1.475cm" svg:height="0.745cm" svg:x="2.559cm" svg:y="1.065cm">
          <text:p text:style-name="P80"><text:span text:style-name="T32">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6">Formule de publication</text:p>
            <text:p text:style-name="P52">(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7">SERVI<text:span text:style-name="T12">C</text:span>E DE</text:p>
            <text:p text:style-name="P58">LA PUBLICITÉ FONCIÉRE</text:p>
          </table:table-cell>
          <table:table-cell table:style-name="Tableau1.A1" office:value-type="string">
            <text:p text:style-name="P59">DÉPÔT</text:p>
          </table:table-cell>
          <table:table-cell table:style-name="Tableau1.A1" office:value-type="string">
            <text:p text:style-name="P60">DATE</text:p>
            <text:p text:style-name="P54"/>
            <text:p text:style-name="P62"/>
            <text:p text:style-name="P61">VOL <text:s text:c="31"/>N°</text:p>
          </table:table-cell>
        </table:table-row>
        <table:table-row table:style-name="Tableau1.3">
          <table:table-cell table:style-name="Tableau1.A1" office:value-type="string">
            <text:p text:style-name="P55"/>
          </table:table-cell>
          <table:table-cell table:style-name="Tableau1.A1" table:number-columns-spanned="2" office:value-type="string">
            <text:p text:style-name="P63"/>
            <text:p text:style-name="P64"><text:span text:style-name="T2">TAX</text:span><text:span text:style-name="T3">E</text:span><text:span text:style-name="T2">S : </text:span></text:p>
            <text:p text:style-name="P64"><text:span text:style-name="T2">CSI </text:span><text:span text:style-name="T4">(1) </text:span><text:span text:style-name="T2">:</text:span></text:p>
            <text:p text:style-name="P65"><draw:line text:anchor-type="paragraph" draw:z-index="0" draw:name="Line 17" draw:style-name="gr1" draw:text-style-name="P78"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8">Annexe I à l'article D. 353-<text:span text:style-name="T20">59</text:span> du code de la construction et de l’habitation</text:p>
            <text:p text:style-name="P13"/>
            <text:p text:style-name="P8">Convention type conclue en application des articles L. 353-1 et L. 831-1 (2° ou 3°) du code de la construction et de l'habitation entre l'Etat et la société d'économie mixte de construction et de gestion de logements sociaux</text:p>
            <text:p text:style-name="P42">___________</text:p>
            <text:p text:style-name="P42"/>
            <text:p text:style-name="P43"><text:span text:style-name="T5">Convention n° </text:span><text:span text:style-name="T6"><text:text-input text:description="">Réservé à l'administration</text:text-input></text:span><text:span text:style-name="T5"><text:s/></text:span></text:p>
            <text:p text:style-name="P44"/>
            <text:section text:style-name="Sect1" text:name="Section1" text:protected="true">
              <text:p text:style-name="P45"><text:span text:style-name="Placeholder_20_Text"><text:span text:style-name="T14">Convention type conclue entre l'Etat et </text:span></text:span><text:span text:style-name="Placeholder_20_Text"><text:span text:style-name="T14"><text:text-input text:description="">Démomination du bailleur conforme à l’immatriculation au RCS</text:text-input></text:span></text:span><text:span text:style-name="Placeholder_20_Text"><text:span text:style-name="T14"><text:s/>(1) (2) en application des articles L. 353-1 et L. 831-1 (2° ou 3°) du code de la construction et de l'habitation pour l'opération de </text:span></text:span><text:span text:style-name="Placeholder_20_Text"><text:span text:style-name="T14"><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14"><text:s/>(3)</text:span></text:span></text:p>
              <text:p text:style-name="P49"/>
              <text:p text:style-name="P50">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9"/>
              <text:p text:style-name="P49">d'une part,</text:p>
              <text:p text:style-name="P49"/>
              <text:p text:style-name="P48"><text:span text:style-name="T14">et </text:span><text:span text:style-name="T14"><text:text-input text:description=""/></text:span><text:span text:style-name="Placeholder_20_Text"><text:span text:style-name="T14"><text:text-input text:description="">dénomination de l’Office ou de la Société tel(le) que figurant dans l’extrait KBIS et sa forme juridique</text:text-input></text:span></text:span><text:span text:style-name="Endnote_20_Symbol"><text:span text:style-name="T14">(1) </text:span></text:span><text:span text:style-name="T14">(2) immatriculé(e) au RCS de </text:span><text:span text:style-name="T14"><text:text-input text:description=""/></text:span><text:span text:style-name="Placeholder_20_Text"><text:span text:style-name="T14"><text:text-input text:description="">Cliquez ici pour taper du texte</text:text-input></text:span></text:span><text:span text:style-name="T14">, sous le numéro SIREN°</text:span><text:span text:style-name="T14"><text:text-input text:description=""/></text:span><text:span text:style-name="Placeholder_20_Text"><text:span text:style-name="T14"><text:text-input text:description="">XXX XXX XXX</text:text-input></text:span></text:span><text:span text:style-name="T14"> </text:span><text:span text:style-name="T15">e</text:span><text:span text:style-name="T14">t dont le siège social est situé au </text:span><text:span text:style-name="T14"><text:text-input text:description=""/></text:span><text:span text:style-name="Placeholder_20_Text"><text:span text:style-name="T14"><text:text-input text:description="">n° rue commune</text:text-input></text:span></text:span><text:span text:style-name="T14"><text:s/>à </text:span><text:span text:style-name="T14"><text:text-input text:description=""/></text:span><text:span text:style-name="Placeholder_20_Text"><text:span text:style-name="T14"><text:text-input text:description="">commune (code postal)</text:text-input></text:span></text:span><text:span text:style-name="T14">, représenté(e) par </text:span><text:span text:style-name="T14"><text:text-input text:description=""/></text:span><text:span text:style-name="Placeholder_20_Text"><text:span text:style-name="T14"><text:text-input text:description="">nommer la personne ayant pouvoir de signature</text:text-input></text:span></text:span><text:span text:style-name="Endnote_20_Symbol"><text:span text:style-name="T14"><text:s/></text:span></text:span><text:span text:style-name="T14">(3) agissant en vertu d’une délibération du </text:span><text:span text:style-name="T14"><text:text-input text:description=""/></text:span><text:span text:style-name="Placeholder_20_Text"><text:span text:style-name="T14"><text:text-input text:description="">Cliquez ici pour taper du texte</text:text-input></text:span></text:span><text:span text:style-name="T14">, dénommé(e) ci-après, le bailleur,</text:span></text:p>
              <text:p text:style-name="P46"/>
              <text:p text:style-name="P47">d’autre part,</text:p>
              <text:p text:style-name="P51"><text:soft-page-break/>Sont convenus de ce qui suit :</text:p>
              <text:p text:style-name="P53"/>
              <text:p text:style-name="P53"/>
              <text:p text:style-name="P16">I.-Dispositions générales.</text:p>
              <text:p text:style-name="P18"/>
              <text:p text:style-name="P16">Article 1er.</text:p>
              <text:p text:style-name="P16"/>
              <text:p text:style-name="P16">Objet de la convention.</text:p>
              <text:p text:style-name="P18"/>
              <text:p text:style-name="P18">La présente convention a pour objet de fixer les droits et les obligations des parties prévus par les articles L. 353-1 à L. 353-21, L. 443-15-2 et L. 481-2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18"/>
              <text:p text:style-name="P18">La présente convention ouvre, pendant sa durée, le droit à l'aide personnalisée au logement (APL) dans les conditions définies par le livre VIII du code de la construction et de l'habitation.</text:p>
              <text:p text:style-name="P18"/>
              <text:p text:style-name="P16">Article 2.</text:p>
              <text:p text:style-name="P16"/>
              <text:p text:style-name="P16">Prise d'effet de la convention.</text:p>
              <text:p text:style-name="P18"/>
              <text:p text:style-name="P18">La présente convention ainsi que ses avenants éventuels prennent effet à la date de leur signature.</text:p>
              <text:p text:style-name="P18"/>
              <text:p text:style-name="P16">Article 3.</text:p>
              <text:p text:style-name="P16"/>
              <text:p text:style-name="P16">Date d'expiration de la convention.</text:p>
              <text:p text:style-name="P18"/>
              <text:p text:style-name="P18">Elle expire le <text:span text:style-name="T11">30 juin </text:span><text:span text:style-name="T11"><text:text-input text:description="">Cliquez ici pour taper du texte</text:text-input></text:span></text:p>
              <text:p text:style-name="P18"/>
              <text:p text:style-name="P18">A défaut de résiliation expresse notifiée au moins six mois avant cette date, la convention est renouvelée par tacite reconduction par périodes triennales.</text:p>
              <text:p text:style-name="P18"/>
              <text:p text:style-name="P18">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8"/>
              <text:p text:style-name="P18">Le remboursement, anticipé ou non, d'un des prêts utilisés pour financer l'opération, d'une subvention ou le reversement du complément d'impôt en application de l'article 284 du code général des impôts sont sans effet sur la durée de la convention.</text:p>
              <text:p text:style-name="P18"/>
              <text:p text:style-name="P16">Article 4.</text:p>
              <text:p text:style-name="P16"/>
              <text:p text:style-name="P16">Changement de propriétaire.</text:p>
              <text:p text:style-name="P18"/>
              <text:p text:style-name="P18">La présente convention est jointe à l'acte de mutation. Le changement de propriétaire donne lieu à la signature d'un avenant, publié dans les conditions de l'article 24 de la présente convention.</text:p>
              <text:p text:style-name="P18"/>
              <text:p text:style-name="P16">Article 5.</text:p>
              <text:p text:style-name="P16"/>
              <text:p text:style-name="P16">Régime des rapports locatifs applicables aux logements conventionnés.</text:p>
              <text:p text:style-name="P18"/>
              <text:p text:style-name="P18">Les logements objets de la présente convention sont soumis aux dispositions de la loi n° 89-462 du 6 juillet 1989 tendant à améliorer les rapports locatifs et portant modification de la loi n° 86-1290 du 23 décembre 1986, dans les conditions prévues par le III de son <text:soft-page-break/>article 40 et le cas échéant le VIII du même article, aux dispositions du code de la construction et de l'habitation et aux stipulations de la présente convention.</text:p>
              <text:p text:style-name="P18"/>
              <text:p text:style-name="P16">Article 6.</text:p>
              <text:p text:style-name="P16"/>
              <text:p text:style-name="P16">Aide personnalisée au logement (APL).</text:p>
              <text:p text:style-name="P18"/>
              <text:p text:style-name="P18">Le bénéfice de l'APL est ouvert ou modifié respectivement à compter de la date d'effet de la convention ou de ses avenants conformément aux articles R. 823-10 à R. 823-14, R. 831-2 et R. 831-3 du code de la construction et de l'habitation.</text:p>
              <text:p text:style-name="P18"/>
              <text:p text:style-name="P18"/>
              <text:p text:style-name="P16">II.-Engagements du bailleur à l'égard de l'Etat relatifs aux conditions de location des logements.</text:p>
              <text:p text:style-name="P18"/>
              <text:p text:style-name="P16">Article 7.</text:p>
              <text:p text:style-name="P16"/>
              <text:p text:style-name="P16">Maintien des logements à usage locatif et conditions d'occupation des logements.</text:p>
              <text:p text:style-name="P18"/>
              <text:p text:style-name="P18">Les logements faisant l'objet de la présente convention sont maintenus à usage locatif jusqu'à la date fixée pour son expiration, sous réserve des dispositions de l'article L. 443-15-2 du code de la construction et de l'habitation.</text:p>
              <text:p text:style-name="P18"/>
              <text:p text:style-name="P24">1° - Conditions de location.</text:p>
              <text:p text:style-name="P18"/>
              <text:p text:style-name="P18">Les logements sont loués non meublés à des personnes physiques, à titre de résidence principale, et occupés au moins huit mois par an. Ils ne peuvent faire l'objet de sous-location ou de location meublée, sous réserve des conditions prévues par les articles L. 353-20 et L. 353-21 du code de la construction et de l'habitation ainsi qu'au profit de personnes ayant passé avec le locataire un contrat conforme à l'article L. 442-1 du code de l'action sociale et des familles.</text:p>
              <text:p text:style-name="P18"/>
              <text:p text:style-name="P24">2° - Ressources.</text:p>
              <text:p text:style-name="P18"/>
              <text:p text:style-name="P18">Les logements libres de toute occupation sont loués à des ménages dont les ressources annuelles n'excèdent pas les plafonds de ressources fixés à l'article R. 441-1 du code de la construction et de l'habitation ou prévus au premier alinéa de l'article D. 331-12 du même code <text:s/>pour l'attribution des logements sociaux.</text:p>
              <text:p text:style-name="P18"/>
              <text:p text:style-name="P24">3° - Mixité sociale.</text:p>
              <text:p text:style-name="P18"/>
              <text:p text:style-name="P18">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text:text-input text:description="">Cliquez ici pour entrer du texte</text:text-input><text:s/>(5)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text:text-input text:description="">Cliquez ici pour entrer du texte</text:text-input><text:s/>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18"/>
              <text:p text:style-name="P18">A l'entrée en service de l'immeuble, en sus des 30 % de logements ci-dessus mentionnés, le bailleur s'engage, compte tenu de la demande locale, que visent notamment à satisfaire le plan d'action départemental pour le logement et l'hébergement des personnes défavorisées, l'accord collectif départemental signé avec le bailleur, les conventions intercommunales d’attribution et les orientations adoptées par les <text:soft-page-break/>conférences intercommunales du logement, à louer <text:text-input text:description="">Cliquez ici pour entrer du texte</text:text-input><text:s/>(6) autres logements à des ménages dont les ressources n'excèdent pas le plafond fixé au I de l'article D. 331-12 précité pour l'attribution des logements sociaux. Le bailleur s'engage à fournir au préfet un état à la mise en location, permettant de vérifier que cet engagement d'occupation sociale est respecté.</text:p>
              <text:p text:style-name="P18"/>
              <text:p text:style-name="P18">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e bailleur établisse que l'engagement est respecté à nouveau.</text:p>
              <text:p text:style-name="P18"/>
              <text:p text:style-name="P18">b) Lorsque l'opération a été financée dans les conditions de l'article D. 331-14 précité autres que celles prévues au II de l'article D. 331-1 précité et bénéficie de subventions prévues aux 2° ou 3° de l'article R. 331-15 précité, 10 % au plus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text:text-input text:description="">Cliquez ici pour entrer du texte</text:text-input><text:s/>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p>
              <text:p text:style-name="P18"/>
              <text:p text:style-name="P16">4° -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8"/>
              <text:p text:style-name="P16">Article 8.</text:p>
              <text:p text:style-name="P16"/>
              <text:p text:style-name="P16">Montants des loyers maximums et modalités de révision.</text:p>
              <text:p text:style-name="P18"/>
              <text:p text:style-name="P18">Le montant du loyer maximum mentionné à l'article D. 353-70 du code de la construction et de l'habitation est fixé à <text:text-input text:description="">Cliquez ici pour entrer du texte</text:text-input><text:s/>€ le mètre carré par <text:text-input text:description="">Cliquez ici pour entrer du texte</text:text-input>.</text:p>
              <text:p text:style-name="P18"/>
              <text:p text:style-name="P18">Ce montant est majoré de 33 % au plus pour les logements qui ont été attribués dans les conditions du b du 3° de l'article 7 de la présente convention.</text:p>
              <text:p text:style-name="P18"/>
              <text:p text:style-name="P18">Les annexes qui n'entrent pas dans le calcul de la surface utile peuvent donner lieu à la perception d'un loyer accessoire, dans les conditions définies dans le document intitulé « Composition de l'opération » annexé à la présente convention.</text:p>
              <text:p text:style-name="P18"/>
              <text:p text:style-name="P18">Les loyers maximums sont révisés chaque année, le 1er janvier, dans les conditions prévues à l'article L. 353-9-2 du code de la construction et de l'habitation.</text:p>
              <text:p text:style-name="P18"/>
              <text:p text:style-name="P16">Article 8 bis.</text:p>
              <text:p text:style-name="P16"/>
              <text:p text:style-name="P16">Dispositions particulières relatives aux loyers maximums des logements <text:soft-page-break/>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au moment de l'acquisition ou n'ayant pas fourni d'informations sur le niveau de ses ressources, par dérogation et à titre transitoire, est fixé à <text:text-input text:description="">Cliquez ici pour entrer du texte</text:text-input><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p>
              <text:p text:style-name="P18"/>
              <text:p text:style-name="P16">Article 8 ter.</text:p>
              <text:p text:style-name="P18"/>
              <text:p text:style-name="P18">Conformément à l'arrêté préfectoral prévu à l'article D. 353-70-1 du code de la construction et de l'habitation, le loyer maximum peut être majoré dans les conditions de ce même article, sans dépasser <text:text-input text:description="">Cliquez ici pour entrer du texte</text:text-input><text:s/>€ par mètre carré et par mois.</text:p>
              <text:p text:style-name="P18"/>
              <text:p text:style-name="P18">Cette majoration de loyer s'applique pendant une durée de <text:text-input text:description="">Cliquez ici pour entrer du texte</text:text-input><text:s/>mois et concerne <text:text-input text:description="">Cliquez ici pour entrer du texte</text:text-input><text:s/>mètres carrés de logements. Le nombre de mètres carrés peut varier de plus ou moins 20 %.</text:p>
              <text:p text:style-name="P18"/>
              <text:p text:style-name="P18">Lorsque la majoration de loyer prévue aux alinéas précédents est appliquée, les stipulations du 3° de l'article 7 de la présente convention ne s'appliquent pas.</text:p>
              <text:p text:style-name="P18"/>
              <text:p text:style-name="P16">Article 9.</text:p>
              <text:p text:style-name="P16"/>
              <text:p text:style-name="P16">Modalités de fixation et de révision du loyer pratiqué.</text:p>
              <text:p text:style-name="P18"/>
              <text:p text:style-name="P18">Le loyer pratiqué pour chaque logement conventionné, dont la valeur est fixée au mètre carré, ne peut excéder le loyer maximum défini dans la présente convention.</text:p>
              <text:p text:style-name="P18"/>
              <text:p text:style-name="P18">Dans la limite de ce loyer maximum, le loyer pratiqué :</text:p>
              <text:p text:style-name="P18"/>
              <text:p text:style-name="P18">1° est révisé chaque année le 1er janvier en cours de contrat de location, dans les conditions prévues à l'article L. 353-9-3 du code de la construction et de l'habitation ;</text:p>
              <text:p text:style-name="P18"/>
              <text:p text:style-name="P18">2° peut être réévalué dans les conditions prévues par le code de la construction et de l'habitation.</text:p>
              <text:p text:style-name="P18"/>
              <text:p text:style-name="P22"><text:span text:style-name="Endnote_20_Symbol"><text:span text:style-name="T10">Article 9 bis.</text:span></text:span></text:p>
              <text:p text:style-name="P22"><text:span text:style-name="Endnote_20_Symbol"><text:span text:style-name="T10"/></text:span></text:p>
              <text:p text:style-name="P22"><text:span text:style-name="Endnote_20_Symbol"><text:span text:style-name="T10">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text:span></text:span><text:soft-page-break/><text:span text:style-name="Endnote_20_Symbol"><text:span text:style-name="T10">du 1er octobre 1960 modifiant le décret n° 48-1766 du 22 novembre 1948 fixant les conditions de détermination de la surface corrigée des locaux d'habitation ou à usage professionnel.</text:span></text:span></text:p>
              <text:p text:style-name="P21"><text:span text:style-name="Endnote_20_Symbol"><text:span text:style-name="T9"/></text:span></text:p>
              <text:p text:style-name="P21"><text:span text:style-name="Endnote_20_Symbol"><text:span text:style-name="T9">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a réception par le bailleur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8 bis de la présente convention.</text:span></text:span></text:p>
              <text:p text:style-name="P21"><text:span text:style-name="Endnote_20_Symbol"><text:span text:style-name="T9"/></text:span></text:p>
              <text:p text:style-name="P21"><text:span text:style-name="Endnote_20_Symbol"><text:span text:style-name="T9">Le locataire ou occupant de bonne foi peut également présenter ces justificatifs à tout moment et bénéficier de la même mesure dès le mois qui suit la présentation de ces justificatifs.</text:span></text:span></text:p>
              <text:p text:style-name="P21"><text:span text:style-name="Endnote_20_Symbol"><text:span text:style-name="T9"/></text:span></text:p>
              <text:p text:style-name="P21"><text:span text:style-name="Endnote_20_Symbol"><text:span text:style-name="T9">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II. - Engagements du bailleur à l'égard des locataires.</text:span></text:span></text:p>
              <text:p text:style-name="P22"><text:span text:style-name="Endnote_20_Symbol"><text:span text:style-name="T10"/></text:span></text:p>
              <text:p text:style-name="P22"><text:span text:style-name="Endnote_20_Symbol"><text:span text:style-name="T10">Article 10.</text:span></text:span></text:p>
              <text:p text:style-name="P22"><text:span text:style-name="Endnote_20_Symbol"><text:span text:style-name="T10"/></text:span></text:p>
              <text:p text:style-name="P22"><text:span text:style-name="Endnote_20_Symbol"><text:span text:style-name="T10">Etablissement d'un bail conforme à la convention.</text:span></text:span></text:p>
              <text:p text:style-name="P21"><text:span text:style-name="Endnote_20_Symbol"><text:span text:style-name="T9"/></text:span></text:p>
              <text:p text:style-name="P21"><text:span text:style-name="Endnote_20_Symbol"><text:span text:style-name="T9">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span></text:span></text:p>
              <text:p text:style-name="P21"><text:span text:style-name="Endnote_20_Symbol"><text:span text:style-name="T9"/></text:span></text:p>
              <text:p text:style-name="P21"><text:span text:style-name="Endnote_20_Symbol"><text:span text:style-name="T9">Le bailleur est tenu de remettre à chaque locataire un décompte de surface corrigée ou de surface utile établi d'après le modèle type annexé à l'article D. 353-19 du code de la construction et de l'habitation. Dans l'hypothèse où cette surface serait modifiée, le bailleur est tenu de communiquer au locataire un nouveau décompte dans les deux mois précédant son application.</text:span></text:span></text:p>
              <text:p text:style-name="P22"><text:span text:style-name="Endnote_20_Symbol"><text:span text:style-name="T9"/></text:span></text:p>
              <text:p text:style-name="P22"><text:span text:style-name="Endnote_20_Symbol"><text:span text:style-name="T10">Article 11.</text:span></text:span></text:p>
              <text:p text:style-name="P22"><text:span text:style-name="Endnote_20_Symbol"><text:span text:style-name="T10"/></text:span></text:p>
              <text:p text:style-name="P22"><text:span text:style-name="Endnote_20_Symbol"><text:span text:style-name="T10">Travaux.</text:span></text:span></text:p>
              <text:p text:style-name="P21"><text:span text:style-name="Endnote_20_Symbol"><text:span text:style-name="T9"/></text:span></text:p>
              <text:p text:style-name="P21"><text:span text:style-name="Endnote_20_Symbol"><text:span text:style-name="T9">Lorsque l'exécution des travaux nécessite l'évacuation temporaire des lieux, l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span></text:span></text:p>
              <text:p text:style-name="P21"><text:span text:style-name="Endnote_20_Symbol"><text:span text:style-name="T9"/></text:span></text:p>
              <text:p text:style-name="P21"><text:span text:style-name="Endnote_20_Symbol"><text:span text:style-name="T9">- dans le même arrondissement ou les arrondissements limitrophes ou les communes limitrophes de l'arrondissement où se trouve le local, objet de la reprise, si celui-ci est situé dans une commune divisée en arrondissements ;</text:span></text:span></text:p>
              <text:p text:style-name="P21"><text:span text:style-name="Endnote_20_Symbol"><text:span text:style-name="T9"/></text:span></text:p>
              <text:p text:style-name="P21"><text:soft-page-break/><text:span text:style-name="Endnote_20_Symbol"><text:span text:style-name="T9">- dans le même canton ou dans les cantons limitrophes de ce canton inclus dans la même commune ou dans les communes limitrophes de ce canton, si la commune est divisée en cantons ;</text:span></text:span></text:p>
              <text:p text:style-name="P21"><text:span text:style-name="Endnote_20_Symbol"><text:span text:style-name="T9"/></text:span></text:p>
              <text:p text:style-name="P21"><text:span text:style-name="Endnote_20_Symbol"><text:span text:style-name="T9">- dans les autres cas, sur le territoire de la même commune ou d'une commune limitrophe, sans pouvoir être éloigné de plus de cinq kilomètres.</text:span></text:span></text:p>
              <text:p text:style-name="P22"><text:span text:style-name="Endnote_20_Symbol"><text:span text:style-name="T9"/></text:span></text:p>
              <text:p text:style-name="P22"><text:span text:style-name="Endnote_20_Symbol"><text:span text:style-name="T10">Article 12.</text:span></text:span></text:p>
              <text:p text:style-name="P22"><text:span text:style-name="Endnote_20_Symbol"><text:span text:style-name="T10"/></text:span></text:p>
              <text:p text:style-name="P22"><text:span text:style-name="Endnote_20_Symbol"><text:span text:style-name="T10">Information des locataires en cas de changement de propriétaire.</text:span></text:span></text:p>
              <text:p text:style-name="P21"><text:span text:style-name="Endnote_20_Symbol"><text:span text:style-name="T9"/></text:span></text:p>
              <text:p text:style-name="P21"><text:span text:style-name="Endnote_20_Symbol"><text:span text:style-name="T9">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span></text:span></text:p>
              <text:p text:style-name="P22"><text:span text:style-name="Endnote_20_Symbol"><text:span text:style-name="T9"/></text:span></text:p>
              <text:p text:style-name="P22"><text:span text:style-name="Endnote_20_Symbol"><text:span text:style-name="T10">Article 13.</text:span></text:span></text:p>
              <text:p text:style-name="P22"><text:span text:style-name="Endnote_20_Symbol"><text:span text:style-name="T10"/></text:span></text:p>
              <text:p text:style-name="P22"><text:span text:style-name="Endnote_20_Symbol"><text:span text:style-name="T10">Information des locataires en cas de modification ou de résiliation de la convention.</text:span></text:span></text:p>
              <text:p text:style-name="P21"><text:span text:style-name="Endnote_20_Symbol"><text:span text:style-name="T9"/></text:span></text:p>
              <text:p text:style-name="P21"><text:span text:style-name="Endnote_20_Symbol"><text:span text:style-name="T9">Le bailleur informe les locataires de toute modification apportée à la convention ayant des incidences sur leurs relations contractuelles.</text:span></text:span></text:p>
              <text:p text:style-name="P21"><text:span text:style-name="Endnote_20_Symbol"><text:span text:style-name="T9"/></text:span></text:p>
              <text:p text:style-name="P21"><text:span text:style-name="Endnote_20_Symbol"><text:span text:style-name="T9">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span></text:span></text:p>
              <text:p text:style-name="P22"><text:span text:style-name="Endnote_20_Symbol"><text:span text:style-name="T9"/></text:span></text:p>
              <text:p text:style-name="P22"><text:span text:style-name="Endnote_20_Symbol"><text:span text:style-name="T10">Article 14.</text:span></text:span></text:p>
              <text:p text:style-name="P22"><text:span text:style-name="Endnote_20_Symbol"><text:span text:style-name="T10"/></text:span></text:p>
              <text:p text:style-name="P22"><text:span text:style-name="Endnote_20_Symbol"><text:span text:style-name="T10">Durée du contrat de location et congé donné par le locataire.</text:span></text:span></text:p>
              <text:p text:style-name="P21"><text:span text:style-name="Endnote_20_Symbol"><text:span text:style-name="T9"/></text:span></text:p>
              <text:p text:style-name="P21"><text:span text:style-name="Endnote_20_Symbol"><text:span text:style-name="T9">Le contrat de location est conclu pour une durée de trois ans.</text:span></text:span></text:p>
              <text:p text:style-name="P21"><text:span text:style-name="Endnote_20_Symbol"><text:span text:style-name="T9"/></text:span></text:p>
              <text:p text:style-name="P21"><text:span text:style-name="Endnote_20_Symbol"><text:span text:style-name="T9">Pendant la durée de la convention, le contrat de location est reconduit tacitement pour des périodes de trois ans, dans la mesure où le locataire se conforme aux obligations de l'article 7 de la loi du 6 juillet 1989 précitée. </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10">Article 15.</text:span></text:span></text:p>
              <text:p text:style-name="P22"><text:span text:style-name="Endnote_20_Symbol"><text:span text:style-name="T10"/></text:span></text:p>
              <text:p text:style-name="P22"><text:span text:style-name="Endnote_20_Symbol"><text:span text:style-name="T10">Modalités du paiement du loyer.</text:span></text:span></text:p>
              <text:p text:style-name="P22"><text:span text:style-name="Endnote_20_Symbol"><text:span text:style-name="T9"/></text:span></text:p>
              <text:p text:style-name="P21"><text:span text:style-name="Endnote_20_Symbol"><text:span text:style-name="T9">Le loyer est payé mensuellement à terme échu.</text:span></text:span></text:p>
              <text:p text:style-name="P21"><text:span text:style-name="Endnote_20_Symbol"><text:span text:style-name="T9"/></text:span></text:p>
              <text:p text:style-name="P21"><text:span text:style-name="Endnote_20_Symbol"><text:span text:style-name="T9">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span></text:span></text:p>
              <text:p text:style-name="P21"><text:soft-page-break/><text:span text:style-name="Endnote_20_Symbol"><text:span text:style-name="T9"/></text:span></text:p>
              <text:p text:style-name="P21"><text:span text:style-name="Endnote_20_Symbol"><text:span text:style-name="T9">En application de l'article L. 832-2 du code de la construction et de l'habitation, pour chaque appel de loyer, le bailleur déduit s'il y a lieu le montant de l'APL qu'il perçoit pour le compte du locataire du montant du loyer et des dépenses accessoires de logement.</text:span></text:span></text:p>
              <text:p text:style-name="P21"><text:span text:style-name="Endnote_20_Symbol"><text:span text:style-name="T9"/></text:span></text:p>
              <text:p text:style-name="P21"><text:span text:style-name="Endnote_20_Symbol"><text:span text:style-name="T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span></text:span></text:p>
              <text:p text:style-name="P21"><text:span text:style-name="Endnote_20_Symbol"><text:span text:style-name="T9"/></text:span></text:p>
              <text:p text:style-name="P21"><text:span text:style-name="Endnote_20_Symbol"><text:span text:style-name="T9">En cas de retard du locataire dans le paiement du loyer et des charges locatives, le bailleur doit prendre toutes dispositions en vue de recouvrer sa créance.</text:span></text:span></text:p>
              <text:p text:style-name="P21"><text:span text:style-name="Endnote_20_Symbol"><text:span text:style-name="T9"/></text:span></text:p>
              <text:p text:style-name="P21"><text:span text:style-name="Endnote_20_Symbol"><text:span text:style-name="T9">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span></text:span></text:p>
              <text:p text:style-name="P22"><text:span text:style-name="Endnote_20_Symbol"><text:span text:style-name="T9"/></text:span></text:p>
              <text:p text:style-name="P22"><text:span text:style-name="Endnote_20_Symbol"><text:span text:style-name="T10">Article 16.</text:span></text:span></text:p>
              <text:p text:style-name="P22"><text:span text:style-name="Endnote_20_Symbol"><text:span text:style-name="T10"/></text:span></text:p>
              <text:p text:style-name="P22"><text:span text:style-name="Endnote_20_Symbol"><text:span text:style-name="T10">Dépôt de garantie.</text:span></text:span></text:p>
              <text:p text:style-name="P22"><text:span text:style-name="Endnote_20_Symbol"><text:span text:style-name="T9"/></text:span></text:p>
              <text:p text:style-name="P21"><text:span text:style-name="Endnote_20_Symbol"><text:span text:style-name="T9">Le dépôt de garantie stipulé le cas échéant par le contrat de location pour garantir l'exécution de ses obligations locatives par le locataire ne peut être supérieur à un mois de loyer en principal.</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V. - Dispositions spécifiques au statut de résidence universitaire.</text:span></text:span></text:p>
              <text:p text:style-name="P22"><text:span text:style-name="Endnote_20_Symbol"><text:span text:style-name="T10"/></text:span></text:p>
              <text:p text:style-name="P22"><text:span text:style-name="Endnote_20_Symbol"><text:span text:style-name="T10">Article 17.</text:span></text:span></text:p>
              <text:p text:style-name="P22"><text:span text:style-name="Endnote_20_Symbol"><text:span text:style-name="T10"/></text:span></text:p>
              <text:p text:style-name="P22"><text:span text:style-name="Endnote_20_Symbol"><text:span text:style-name="T10">Régime des rapports locatifs applicables aux logements.</text:span></text:span></text:p>
              <text:p text:style-name="P22"><text:span text:style-name="Endnote_20_Symbol"><text:span text:style-name="T9"/></text:span></text:p>
              <text:p text:style-name="P21"><text:span text:style-name="Endnote_20_Symbol"><text:span text:style-name="T9">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span></text:span></text:p>
              <text:p text:style-name="P21"><text:span text:style-name="Endnote_20_Symbol"><text:span text:style-name="T9"/></text:span></text:p>
              <text:p text:style-name="P21"><text:span text:style-name="Endnote_20_Symbol"><text:span text:style-name="T9">Les stipulations particulières suivantes s'appliquent :</text:span></text:span></text:p>
              <text:p text:style-name="P22"><text:span text:style-name="Endnote_20_Symbol"><text:span text:style-name="T9"/></text:span></text:p>
              <text:p text:style-name="P22"><text:span text:style-name="Endnote_20_Symbol"><text:span text:style-name="T9">1°- Conditions de location des logements de la résidence universitaire.</text:span></text:span></text:p>
              <text:p text:style-name="P22"><text:span text:style-name="Endnote_20_Symbol"><text:span text:style-name="T9"/></text:span></text:p>
              <text:p text:style-name="P21"><text:span text:style-name="Endnote_20_Symbol"><text:span text:style-name="T9">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span></text:span></text:p>
              <text:p text:style-name="P21"><text:span text:style-name="Endnote_20_Symbol"><text:span text:style-name="T9"/></text:span></text:p>
              <text:p text:style-name="P21"><text:span text:style-name="Endnote_20_Symbol"><text:span text:style-name="T9">Les logements peuvent également être loués dans les conditions prévues aux quatrième et cinquième alinéas du I de l'article L. 442-8-1 du code de la construction et de l'habitation.</text:span></text:span></text:p>
              <text:p text:style-name="P22"><text:span text:style-name="Endnote_20_Symbol"><text:span text:style-name="T9"/></text:span></text:p>
              <text:p text:style-name="P22"><text:span text:style-name="Endnote_20_Symbol"><text:span text:style-name="T9">2°- Modalités de fixation et de révision du loyer pratiqué des logements de la résidence universitaire.</text:span></text:span></text:p>
              <text:p text:style-name="P22"><text:span text:style-name="Endnote_20_Symbol"><text:span text:style-name="T9"/></text:span></text:p>
              <text:p text:style-name="P21"><text:span text:style-name="Endnote_20_Symbol"><text:span text:style-name="T9">Le loyer pratiqué pour chaque logement est fixé dans la limite du loyer maximum prévu par la présente convention.</text:span></text:span></text:p>
              <text:p text:style-name="P21"><text:soft-page-break/><text:span text:style-name="Endnote_20_Symbol"><text:span text:style-name="T9"/></text:span></text:p>
              <text:p text:style-name="P21"><text:span text:style-name="Endnote_20_Symbol"><text:span text:style-name="T9">Il ne peut donner lieu à révision en cours de bail.</text:span></text:span></text:p>
              <text:p text:style-name="P21"><text:span text:style-name="Endnote_20_Symbol"><text:span text:style-name="T9"/></text:span></text:p>
              <text:p text:style-name="P21"><text:span text:style-name="Endnote_20_Symbol"><text:span text:style-name="T9">Si le contrat de location est renouvelé dans les conditions prévues au 3° ci-dessous, le loyer peut être réévalué conformément aux dispositions du code de la construction et de l'habitation.</text:span></text:span></text:p>
              <text:p text:style-name="P22"><text:span text:style-name="Endnote_20_Symbol"><text:span text:style-name="T9"/></text:span></text:p>
              <text:p text:style-name="P22"><text:span text:style-name="Endnote_20_Symbol"><text:span text:style-name="T9">3°- Durée du contrat et congé donné par le locataire.</text:span></text:span></text:p>
              <text:p text:style-name="P22"><text:span text:style-name="Endnote_20_Symbol"><text:span text:style-name="T9"/></text:span></text:p>
              <text:p text:style-name="P21"><text:span text:style-name="Endnote_20_Symbol"><text:span text:style-name="T9">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9">4°- Forfait de charges.</text:span></text:span></text:p>
              <text:p text:style-name="P22"><text:span text:style-name="Endnote_20_Symbol"><text:span text:style-name="T9"/></text:span></text:p>
              <text:p text:style-name="P21"><text:span text:style-name="Endnote_20_Symbol"><text:span text:style-name="T9">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span></text:span></text:p>
              <text:p text:style-name="P21"><text:span text:style-name="Endnote_20_Symbol"><text:span text:style-name="T9"/></text:span></text:p>
              <text:p text:style-name="P21"><text:span text:style-name="Endnote_20_Symbol"><text:span text:style-name="T9">Si le bailleur a opté pour cette modalité de récupération des charges, il indique sur la quittance le montant du forfait.</text:span></text:span></text:p>
              <text:p text:style-name="P22"><text:span text:style-name="Endnote_20_Symbol"><text:span text:style-name="T9"/></text:span></text:p>
              <text:p text:style-name="P22"><text:span text:style-name="Endnote_20_Symbol"><text:span text:style-name="T10">Article 18.</text:span></text:span></text:p>
              <text:p text:style-name="P22"><text:span text:style-name="Endnote_20_Symbol"><text:span text:style-name="T10"/></text:span></text:p>
              <text:p text:style-name="P22"><text:span text:style-name="Endnote_20_Symbol"><text:span text:style-name="T10">Renonciation au statut de résidence universitaire.</text:span></text:span></text:p>
              <text:p text:style-name="P21"><text:span text:style-name="Endnote_20_Symbol"><text:span text:style-name="T9"/></text:span></text:p>
              <text:p text:style-name="P21"><text:span text:style-name="Endnote_20_Symbol"><text:span text:style-name="T9">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 - Engagements du bailleur à l'égard des organismes chargés de la liquidation et du paiement de l'APL.</text:span></text:span></text:p>
              <text:p text:style-name="P22"><text:span text:style-name="Endnote_20_Symbol"><text:span text:style-name="T10"/></text:span></text:p>
              <text:p text:style-name="P22"><text:span text:style-name="Endnote_20_Symbol"><text:span text:style-name="T10">Article 19.</text:span></text:span></text:p>
              <text:p text:style-name="P22"><text:span text:style-name="Endnote_20_Symbol"><text:span text:style-name="T10"/></text:span></text:p>
              <text:p text:style-name="P22"><text:span text:style-name="Endnote_20_Symbol"><text:span text:style-name="T10">Obligations générales.</text:span></text:span></text:p>
              <text:p text:style-name="P22"><text:span text:style-name="Endnote_20_Symbol"><text:span text:style-name="T9"/></text:span></text:p>
              <text:p text:style-name="P21"><text:span text:style-name="Endnote_20_Symbol"><text:span text:style-name="T9">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text:span></text:span><text:soft-page-break/><text:span text:style-name="Endnote_20_Symbol"><text:span text:style-name="T9">demandeur de l'APL, la partie de l'imprimé de demande d'APL qui le concerne.</text:span></text:span></text:p>
              <text:p text:style-name="P21"><text:span text:style-name="Endnote_20_Symbol"><text:span text:style-name="T9"/></text:span></text:p>
              <text:p text:style-name="P21"><text:span text:style-name="Endnote_20_Symbol"><text:span text:style-name="T9">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span></text:span></text:p>
              <text:p text:style-name="P21"><text:span text:style-name="Endnote_20_Symbol"><text:span text:style-name="T9"/></text:span></text:p>
              <text:p text:style-name="P21"><text:span text:style-name="Endnote_20_Symbol"><text:span text:style-name="T9">- une attestation concernant le montant du loyer applicable à chaque logement concerné par la présente convention, à compter du 1er juillet de l'année en cours ;</text:span></text:span></text:p>
              <text:p text:style-name="P21"><text:span text:style-name="Endnote_20_Symbol"><text:span text:style-name="T9"/></text:span></text:p>
              <text:p text:style-name="P21"><text:span text:style-name="Endnote_20_Symbol"><text:span text:style-name="T9">-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span></text:span></text:p>
              <text:p text:style-name="P21"><text:span text:style-name="Endnote_20_Symbol"><text:span text:style-name="T9"/></text:span></text:p>
              <text:p text:style-name="P21"><text:span text:style-name="Endnote_20_Symbol"><text:span text:style-name="T9">Ces transmissions peuvent s’effectuer grâce à un dispositif de collecte dématérialisé.</text:span></text:span></text:p>
              <text:p text:style-name="P21"><text:span text:style-name="Endnote_20_Symbol"><text:span text:style-name="T9"/></text:span></text:p>
              <text:p text:style-name="P21"><text:span text:style-name="Endnote_20_Symbol"><text:span text:style-name="T9">3° En outre, il fait part dans un délai maximum d'un mois aux organismes liquidateurs de l'APL des modifications affectant la situation locative du bénéficiaire (notamment colocation, résiliation de bail, décès).</text:span></text:span></text:p>
              <text:p text:style-name="P22"><text:span text:style-name="Endnote_20_Symbol"><text:span text:style-name="T9"/></text:span></text:p>
              <text:p text:style-name="P22"><text:span text:style-name="Endnote_20_Symbol"><text:span text:style-name="T10">Article 20.</text:span></text:span></text:p>
              <text:p text:style-name="P22"><text:span text:style-name="Endnote_20_Symbol"><text:span text:style-name="T10"/></text:span></text:p>
              <text:p text:style-name="P22"><text:span text:style-name="Endnote_20_Symbol"><text:span text:style-name="T10">Obligations en cas d’impayé.</text:span></text:span></text:p>
              <text:p text:style-name="P22"><text:span text:style-name="Endnote_20_Symbol"><text:span text:style-name="T9"/></text:span></text:p>
              <text:p text:style-name="P21"><text:span text:style-name="Endnote_20_Symbol"><text:span text:style-name="T9">En application des articles L. 824-1, D. 823-15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sauf si la somme due a été réglée entre-temps en totalité. Le bailleur doit justifier qu'il poursuit par tous les moyens possibles le recouvrement de sa créance. En outre, il communique le montant de l'impayé constitué au moment de la saisine de l'organisme payeur.</text:span></text:span></text:p>
              <text:p text:style-name="P21"><text:span text:style-name="Endnote_20_Symbol"><text:span text:style-name="T9"/></text:span></text:p>
              <text:p text:style-name="P21"><text:span text:style-name="Endnote_20_Symbol"><text:span text:style-name="T9">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span></text:span></text:p>
              <text:p text:style-name="P21"><text:span text:style-name="Endnote_20_Symbol"><text:span text:style-name="T9"/></text:span></text:p>
              <text:p text:style-name="P21"><text:span text:style-name="Endnote_20_Symbol"><text:span text:style-name="T9">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span></text:span></text:p>
              <text:p text:style-name="P21"><text:span text:style-name="Endnote_20_Symbol"><text:span text:style-name="T9"/></text:span></text:p>
              <text:p text:style-name="P21"><text:span text:style-name="Endnote_20_Symbol"><text:span text:style-name="T9">La CCAPEX est réputée avoir été régulièrement saisie lorsque le bailleur a préalablement signalé l’impayé à l’organisme payeur des APL selon les modalités définies à l'article R. 824-4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I. - Dispositions relatives à l’application de la convention.</text:span></text:span></text:p>
              <text:p text:style-name="P22"><text:span text:style-name="Endnote_20_Symbol"><text:span text:style-name="T10"/></text:span></text:p>
              <text:p text:style-name="P22"><text:span text:style-name="Endnote_20_Symbol"><text:span text:style-name="T10">Article 21.</text:span></text:span></text:p>
              <text:p text:style-name="P22"><text:span text:style-name="Endnote_20_Symbol"><text:span text:style-name="T10"/></text:span></text:p>
              <text:p text:style-name="P22"><text:span text:style-name="Endnote_20_Symbol"><text:span text:style-name="T10">Contrôle.</text:span></text:span></text:p>
              <text:p text:style-name="P22"><text:span text:style-name="Endnote_20_Symbol"><text:span text:style-name="T9"/></text:span></text:p>
              <text:p text:style-name="P21"><text:span text:style-name="Endnote_20_Symbol"><text:span text:style-name="T9">Afin de permettre le contrôle de l'application de la présente convention, le bailleur fournit à tout moment à la demande du préfet ou de l’Agence nationale de contrôle du logement </text:span></text:span><text:soft-page-break/><text:span text:style-name="Endnote_20_Symbol"><text:span text:style-name="T9">social toutes les informations et tous les documents nécessaires au plein exercice de ce contrôle.</text:span></text:span></text:p>
              <text:p text:style-name="P22"><text:span text:style-name="Endnote_20_Symbol"><text:span text:style-name="T9"/></text:span></text:p>
              <text:p text:style-name="P22"><text:span text:style-name="Endnote_20_Symbol"><text:span text:style-name="T10">Article 22.</text:span></text:span></text:p>
              <text:p text:style-name="P22"><text:span text:style-name="Endnote_20_Symbol"><text:span text:style-name="T10"/></text:span></text:p>
              <text:p text:style-name="P22"><text:span text:style-name="Endnote_20_Symbol"><text:span text:style-name="T10">Révision de la convention.</text:span></text:span></text:p>
              <text:p text:style-name="P22"><text:span text:style-name="Endnote_20_Symbol"><text:span text:style-name="T9"/></text:span></text:p>
              <text:p text:style-name="P21"><text:span text:style-name="Endnote_20_Symbol"><text:span text:style-name="T9">La présente convention pourra être révisée à la demande de l'une ou l'autre des parties par voie d'avenant.</text:span></text:span></text:p>
              <text:p text:style-name="P22"><text:span text:style-name="Endnote_20_Symbol"><text:span text:style-name="T9"/></text:span></text:p>
              <text:p text:style-name="P22"><text:span text:style-name="Endnote_20_Symbol"><text:span text:style-name="T10">Article 23.</text:span></text:span></text:p>
              <text:p text:style-name="P22"><text:span text:style-name="Endnote_20_Symbol"><text:span text:style-name="T10"/></text:span></text:p>
              <text:p text:style-name="P22"><text:span text:style-name="Endnote_20_Symbol"><text:span text:style-name="T10">Inexécution de la convention par le bailleur.</text:span></text:span></text:p>
              <text:p text:style-name="P22"><text:span text:style-name="Endnote_20_Symbol"><text:span text:style-name="T9"/></text:span></text:p>
              <text:p text:style-name="P21"><text:span text:style-name="Endnote_20_Symbol"><text:span text:style-name="T9">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span></text:span></text:p>
              <text:p text:style-name="P21"><text:span text:style-name="Endnote_20_Symbol"><text:span text:style-name="T9"/></text:span></text:p>
              <text:p text:style-name="P21"><text:span text:style-name="Endnote_20_Symbol"><text:span text:style-name="T9">2°- En application de l'article L. 353-2 du code de la construction et de l'habitation, des sanctions administratives peuvent être mises en œuvre.</text:span></text:span></text:p>
              <text:p text:style-name="P21"><text:span text:style-name="Endnote_20_Symbol"><text:span text:style-name="T9"/></text:span></text:p>
              <text:p text:style-name="P21"><text:span text:style-name="Endnote_20_Symbol"><text:span text:style-name="T9">En application de l’article L. 353-11 du code de la construction et de l’habitation, le contrôle de l’application de la présente convention est assuré par l’Agence nationale de contrôle du logement social, que le préfet est tenu de saisir en cas de manquement constaté.</text:span></text:span></text:p>
              <text:p text:style-name="P21"><text:span text:style-name="Endnote_20_Symbol"><text:span text:style-name="T9"/></text:span></text:p>
              <text:p text:style-name="P21"><text:span text:style-name="Endnote_20_Symbol"><text:span text:style-name="T9">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span></text:span></text:p>
              <text:p text:style-name="P21"><text:span text:style-name="Endnote_20_Symbol"><text:span text:style-name="T9"/></text:span></text:p>
              <text:p text:style-name="P21"><text:span text:style-name="Endnote_20_Symbol"><text:span text:style-name="T9">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span></text:span></text:p>
              <text:p text:style-name="P21"><text:span text:style-name="Endnote_20_Symbol"><text:span text:style-name="T9"/></text:span></text:p>
              <text:p text:style-name="P21"><text:span text:style-name="Endnote_20_Symbol"><text:span text:style-name="T9">Lorsque le préfet écarte ces observations, sa décision doit être motivée.</text:span></text:span></text:p>
              <text:p text:style-name="P21"><text:span text:style-name="Endnote_20_Symbol"><text:span text:style-name="T9"/></text:span></text:p>
              <text:p text:style-name="P21"><text:span text:style-name="Endnote_20_Symbol"><text:span text:style-name="T9">Dans ce cas, il est fait application des dispositions prévues à l'article L. 353-6 du code de la construction et de l'habitation.</text:span></text:span></text:p>
              <text:p text:style-name="P22"><text:span text:style-name="Endnote_20_Symbol"><text:span text:style-name="T9"/></text:span></text:p>
              <text:p text:style-name="P22"><text:span text:style-name="Endnote_20_Symbol"><text:span text:style-name="T10">Article 24.</text:span></text:span></text:p>
              <text:p text:style-name="P22"><text:span text:style-name="Endnote_20_Symbol"><text:span text:style-name="T10"/></text:span></text:p>
              <text:p text:style-name="P22"><text:span text:style-name="Endnote_20_Symbol"><text:span text:style-name="T10">Publication.</text:span></text:span></text:p>
              <text:p text:style-name="P22"><text:span text:style-name="Endnote_20_Symbol"><text:span text:style-name="T9"/></text:span></text:p>
              <text:p text:style-name="P21"><text:span text:style-name="Endnote_20_Symbol"><text:span text:style-name="T9">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text:span></text:span><text:soft-page-break/><text:span text:style-name="Endnote_20_Symbol"><text:span text:style-name="T9">1, L. 301-5-2, L. 3641-5, L. 5219-1, L. 5218-2 et L. 5217-2 précités, au président de l'établissement public de coopération intercommunale, du conseil départemental, de la métropole de Lyon ou du conseil exécutif de Corse. Les frais de publication sont à la charge du bailleur.</text:span></text:span></text:p>
              <text:p text:style-name="P21"><text:span text:style-name="Endnote_20_Symbol"><text:span text:style-name="T9"/></text:span></text:p>
              <text:p text:style-name="P21"><text:span text:style-name="Endnote_20_Symbol"><text:span text:style-name="T9">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section>
            <text:p text:style-name="P23"><text:span text:style-name="Endnote_20_Symbol"><text:span text:style-name="T9"/></text:span></text:p>
            <text:p text:style-name="P23"><text:span text:style-name="Endnote_20_Symbol"><text:span text:style-name="T9"/></text:span></text:p>
            <text:p text:style-name="P20"><text:span text:style-name="Endnote_20_Symbol"><text:span text:style-name="T19"/></text:span></text:p>
            <text:p text:style-name="P27"><text:span text:style-name="T16">Fait en </text:span><text:span text:style-name="T17">trois</text:span><text:span text:style-name="T16"> exemplaires originaux à </text:span><text:span text:style-name="Placeholder_20_Text"><text:span text:style-name="T18"><text:text-input text:description="">Cliquez ici pour taper du texte</text:text-input></text:span></text:span><text:span text:style-name="T16">, le </text:span></text:p>
            <text:p text:style-name="P29"/>
            <text:p text:style-name="P27"><text:span text:style-name="T6">Le bailleur</text:span><text:span text:style-name="T13"> (6)<text:tab/></text:span><text:span text:style-name="T6"><text:tab/><text:tab/><text:tab/></text:span></text:p>
            <text:p text:style-name="P30"/>
            <text:p text:style-name="P27"><text:span text:style-name="T7">Le préfet, le président de l'établissement public de coopération intercommunale, du con</text:span><text:span text:style-name="T8">s</text:span><text:span text:style-name="T7">eil départemental, de la métropole de Lyon ou du conseil exécutif de Corse, </text:span></text:p>
          </table:table-cell>
          <table:covered-table-cell/>
          <table:covered-table-cell/>
        </table:table-row>
      </table:table>
      <text:p text:style-name="P12"/>
      <table:table table:name="Tableau8" table:style-name="Tableau8">
        <table:table-column table:style-name="Tableau8.A"/>
        <table:table-row>
          <table:table-cell table:style-name="Tableau8.A1" office:value-type="string">
            <text:p text:style-name="P14">Document prévu par l'article 1er de <text:span text:style-name="T30">l’</text:span>annexe <text:span text:style-name="T30">à </text:span>l'article <text:span text:style-name="T25">D.</text:span> 353-<text:span text:style-name="T29">59</text:span> du code de la construction et de l’habitation lorsque le loyer maximum des logements est exprimé en surface utile.</text:p>
            <text:p text:style-name="P15"/>
            <text:p text:style-name="P15"/>
            <text:p text:style-name="P19">Description de l'opération de <text:span text:style-name="T21">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19"/>
            <text:p text:style-name="P19"/>
            <text:p text:style-name="P19">1° Désignation du ou des immeubles (7).</text:p>
            <text:p text:style-name="P19"/>
            <text:p text:style-name="P33">Biens faisant partie d’un ou de (plusieurs) ensemble(s) immobilier(s) <text:s/>édifié(s) <text:s/>sur un terrain sis à COMMUNE (<text:span text:style-name="T31">code postal</text:span>) – XX adresse, figurant au cadastre de ladite Commune de la manière suivante :</text:p>
            <text:p text:style-name="P33"/>
            <text:p text:style-name="P3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6">Section</text:p>
                </table:table-cell>
                <table:table-cell table:style-name="Tableau9.A1" office:value-type="string">
                  <text:p text:style-name="P66">N°</text:p>
                </table:table-cell>
                <table:table-cell table:style-name="Tableau9.A1" office:value-type="string">
                  <text:p text:style-name="P66">Lieudit</text:p>
                </table:table-cell>
                <table:table-cell table:style-name="Tableau9.D1" office:value-type="string">
                  <text:p text:style-name="P66">Surface</text:p>
                </table:table-cell>
              </table:table-row>
              <table:table-row table:style-name="Tableau9.1">
                <table:table-cell table:style-name="Tableau9.A1" office:value-type="string">
                  <text:p text:style-name="P68"/>
                </table:table-cell>
                <table:table-cell table:style-name="Tableau9.A1" office:value-type="string">
                  <text:p text:style-name="P68"/>
                </table:table-cell>
                <table:table-cell table:style-name="Tableau9.A1" office:value-type="string">
                  <text:p text:style-name="P69"/>
                </table:table-cell>
                <table:table-cell table:style-name="Tableau9.D1" office:value-type="string">
                  <text:p text:style-name="P68"/>
                </table:table-cell>
              </table:table-row>
            </table:table>
            <text:p text:style-name="P19"/>
            <text:p text:style-name="P34">E<text:span text:style-name="T22">TAT DESCRIPTIF DE DIVISION</text:span></text:p>
            <text:p text:style-name="P33"/>
            <text:p text:style-name="P33">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3"/>
            <text:p text:style-name="P33">La présente convention est concernée par les lots suivant :</text:p>
            <text:p text:style-name="P33"/>
            <text:p text:style-name="P33">- Logement n° XXX lot XXX acte de vente</text:p>
            <text:p text:style-name="P33">- Logement n° XXX lot XXX acte de vente</text:p>
            <text:p text:style-name="P33">- Logement n° XXX lot XXX acte de vente</text:p>
            <text:p text:style-name="P33">- Logement n° XXX lot XXX acte de vente</text:p>
            <text:p text:style-name="P33">- Idem</text:p>
            <text:p text:style-name="P33">- Idem</text:p>
            <text:p text:style-name="P33"/>
            <text:p text:style-name="P33"/>
            <text:p text:style-name="P33">- Stationnement n° XXX lot XXX acte de vente</text:p>
            <text:p text:style-name="P33">- Stationnement n° XXX lot XXX acte de vente</text:p>
            <text:p text:style-name="P33">- Stationnement n° XXX lot XXX acte de vente</text:p>
            <text:p text:style-name="P33">- Stationnement n° XXX lot XXX acte de vente</text:p>
            <text:p text:style-name="P33">- Idem</text:p>
            <text:p text:style-name="P33">- Idem</text:p>
            <text:p text:style-name="P19"/>
            <text:p text:style-name="P35">Dans la convention (si plusieurs types de financement : convention PLUS) qui contient l’état descriptif de division, mettre le paragraphe ci-dessous : </text:p>
            <text:p text:style-name="P36"/>
            <text:p text:style-name="P37">ETAT DESCRIPTIF DE DIVISION</text:p>
            <text:p text:style-name="P36"/>
            <text:p text:style-name="P36">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6"/>
            <text:p text:style-name="P3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71"><text:soft-page-break/>N° lot</text:p>
                </table:table-cell>
                <table:table-cell table:style-name="Tableau11.A1" office:value-type="string">
                  <text:p text:style-name="P71">Bâtiment</text:p>
                </table:table-cell>
                <table:table-cell table:style-name="Tableau11.A1" office:value-type="string">
                  <text:p text:style-name="P72">Escalier</text:p>
                </table:table-cell>
                <table:table-cell table:style-name="Tableau11.A1" office:value-type="string">
                  <text:p text:style-name="P72">Étage</text:p>
                </table:table-cell>
                <table:table-cell table:style-name="Tableau11.A1" office:value-type="string">
                  <text:p text:style-name="P72">Nature du lot</text:p>
                </table:table-cell>
                <table:table-cell table:style-name="Tableau11.F1" office:value-type="string">
                  <text:p text:style-name="P74"><text:span text:style-name="T23">Quote-part des parties communes</text:span><text:span text:style-name="T24">*</text:span></text:p>
                </table:table-cell>
              </table:table-row>
              <table:table-row table:style-name="Tableau11.1">
                <table:table-cell table:style-name="Tableau11.A1" office:value-type="string">
                  <text:p text:style-name="P72">1</text:p>
                </table:table-cell>
                <table:table-cell table:style-name="Tableau11.A1" office:value-type="string">
                  <text:p text:style-name="P72">N° ou unique</text:p>
                </table:table-cell>
                <table:table-cell table:style-name="Tableau11.A1" office:value-type="string">
                  <text:p text:style-name="P72">N° ou unique</text:p>
                </table:table-cell>
                <table:table-cell table:style-name="Tableau11.A1" office:value-type="string">
                  <text:p text:style-name="P72"/>
                </table:table-cell>
                <table:table-cell table:style-name="Tableau11.A1" office:value-type="string">
                  <text:p text:style-name="P73">Logement n° X</text:p>
                </table:table-cell>
                <table:table-cell table:style-name="Tableau11.F1" office:value-type="string">
                  <text:p text:style-name="P73"/>
                </table:table-cell>
              </table:table-row>
              <table:table-row table:style-name="Tableau11.1">
                <table:table-cell table:style-name="Tableau11.A1" office:value-type="string">
                  <text:p text:style-name="P72">2</text:p>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3">Cave du logement n°</text:p>
                </table:table-cell>
                <table:table-cell table:style-name="Tableau11.F1" office:value-type="string">
                  <text:p text:style-name="P73"/>
                </table:table-cell>
              </table:table-row>
              <table:table-row table:style-name="Tableau11.1">
                <table:table-cell table:style-name="Tableau11.A1" office:value-type="string">
                  <text:p text:style-name="P72">3</text:p>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3">Parking n°</text:p>
                </table:table-cell>
                <table:table-cell table:style-name="Tableau11.F1" office:value-type="string">
                  <text:p text:style-name="P73"/>
                </table:table-cell>
              </table:table-row>
            </table:table>
            <text:p text:style-name="P36"/>
            <text:p text:style-name="P36"/>
            <text:p text:style-name="P35">Dans la ou les conventions qui fait ou font référence à cet état descriptif de division, mettre le paragraphe ci-dessous :</text:p>
            <text:p text:style-name="P36"/>
            <text:p text:style-name="P37">ETAT DESCRIPTIF DE DIVISION</text:p>
            <text:p text:style-name="P36"/>
            <text:p text:style-name="P36">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19"/>
            <text:p text:style-name="P19">2° Nature de l'opération et financement.</text:p>
            <text:p text:style-name="P38">Opération de construction neuve ou acquisition en VEFA (construction neuve) ou acquisition-amélioration ou acquisition simple (sans travaux) ou réhabilitation de X logements collectifs financés en (PLUS/PLA-I ou PLS)</text:p>
            <text:p text:style-name="P19"/>
            <text:p text:style-name="P19">3° Composition de l'opération.</text:p>
            <text:p text:style-name="P19"/>
            <text:p text:style-name="P19">Les éléments ci-après sont décrits par immeuble ou ensemble immobilier :</text:p>
            <text:p text:style-name="P19"/>
            <text:p text:style-name="P19">A.-Locaux auxquels s'applique la présente convention.</text:p>
            <text:p text:style-name="P19"/>
            <text:p text:style-name="P38">La présente convention s’applique uniquement aux lots n° X à Y identifiés dans l’état descriptif de division sus-désigné au 1. Désignation du ou des immeubles.</text:p>
            <text:p text:style-name="P19"/>
            <text:p text:style-name="P19">1. Nombre des logements locatifs par type de logements :</text:p>
            <text:p text:style-name="P19"/>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B" table:number-columns-repeated="2"/>
              <table:table-column table:style-name="Tableau10.G"/>
              <table:table-row table:style-name="Tableau10.1">
                <table:table-cell table:style-name="Tableau10.A1" office:value-type="string">
                  <text:p text:style-name="P67">Financement</text:p>
                </table:table-cell>
                <table:table-cell table:style-name="Tableau10.A1" office:value-type="string">
                  <text:p text:style-name="P67">T1</text:p>
                </table:table-cell>
                <table:table-cell table:style-name="Tableau10.A1" office:value-type="string">
                  <text:p text:style-name="P67">T2</text:p>
                </table:table-cell>
                <table:table-cell table:style-name="Tableau10.A1" office:value-type="string">
                  <text:p text:style-name="P67">T3</text:p>
                </table:table-cell>
                <table:table-cell table:style-name="Tableau10.A1" office:value-type="string">
                  <text:p text:style-name="P67">T4</text:p>
                </table:table-cell>
                <table:table-cell table:style-name="Tableau10.A1" office:value-type="string">
                  <text:p text:style-name="P67">T5</text:p>
                </table:table-cell>
                <table:table-cell table:style-name="Tableau10.G1" office:value-type="string">
                  <text:p text:style-name="P67">Total</text:p>
                </table:table-cell>
              </table:table-row>
              <table:table-row table:style-name="Tableau10.1">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A1" office:value-type="string">
                  <text:p text:style-name="P70"/>
                </table:table-cell>
                <table:table-cell table:style-name="Tableau10.G1" office:value-type="string">
                  <text:p text:style-name="P70"/>
                </table:table-cell>
              </table:table-row>
            </table:table>
            <text:p text:style-name="P19"/>
            <text:p text:style-name="P19">1.1. Nombre de logements à attribuer à des personnes dont les ressources n'excèdent pas 60 % des plafonds de ressources prévus au premier alinéa de l'article <text:span text:style-name="T25">D.</text:span> 331-12 du code de la construction et de l’habitation pour l'attribution des logements sociaux (article <text:span text:style-name="T28">7</text:span> de la présente convention) :</text:p>
            <text:p text:style-name="P19"/>
            <text:p text:style-name="P19">- nombre de logements prévus au premier alinéa du a du 3° de l'article <text:span text:style-name="T28">7</text:span> de la présente convention. <text:text-input text:description="">Cliquer ici pour taper du texte</text:text-input></text:p>
            <text:p text:style-name="P19"/>
            <text:p text:style-name="P19">- nombre de logements prévus au deuxième alinéa du a du 3° de l'article <text:span text:style-name="T28">7</text:span> de la présente convention.<text:text-input text:description="">Cliquer ici pour taper du texte</text:text-input></text:p>
            <text:p text:style-name="P19"/>
            <text:p text:style-name="P19">1.2. Nombre de logements qu'il est possible d'attribuer à des personnes dont les ressources excèdent les plafonds de ressources prévus au premier alinéa de l'article <text:span text:style-name="T26">D.</text:span> 331-12 précité pour l'attribution des logements sociaux, dans la limite de 120 % de ces plafonds (article <text:span text:style-name="T28">7</text:span> de la présente convention) <text:text-input text:description="">Cliquer ici pour taper du texte</text:text-input></text:p>
            <text:p text:style-name="P19"/>
            <text:p text:style-name="P19">2. Surface habitable totale (art. R. 111-2 du code de la construction et de l’habitation) : <text:text-input text:description="">Cliquer ici pour taper du texte</text:text-input></text:p>
            <text:p text:style-name="P19"/>
            <text:p text:style-name="P19"><text:soft-page-break/>3. Surface totale des annexes entrant dans le calcul de la surface utile (art. <text:span text:style-name="T26">D.</text:span> 353-16 (2°) du code de la construction et de l’habitation) : <text:text-input text:description="">Cliquer ici pour taper du texte</text:text-input></text:p>
            <text:p text:style-name="P19"/>
            <text:p text:style-name="P19">3 bis. Liste de ces annexes, conforme à l'arrêté modifié du 9 mai 1995 du ministre du logement pris en application de l'article <text:span text:style-name="T26">D.</text:span> 353-16 précité : <text:text-input text:description="">Cliquer ici pour taper du texte</text:text-input></text:p>
            <text:p text:style-name="P19"/>
            <text:p text:style-name="P19">3 ter. Surface des locaux collectifs résidentiels : <text:text-input text:description="">Cliquer ici pour taper du texte</text:text-input></text:p>
            <text:p text:style-name="P19"/>
            <text:p text:style-name="P19">4. Surface utile totale de l'opération (art. <text:span text:style-name="T26">D.</text:span> 353-16 (2°) précité) :<text:text-input text:description="">Cliquer ici pour taper du texte</text:text-input></text:p>
            <text:p text:style-name="P19"/>
            <text:p text:style-name="P19">5. Décompte des surfaces et des coefficients propres au logement appliqués pour le calcul du loyer :</text:p>
            <text:p text:style-name="P1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25">DÉSIGNATION</text:p>
                  <text:p text:style-name="P25">des logements</text:p>
                </table:table-cell>
                <table:table-cell table:style-name="Tableau12.A1" office:value-type="string">
                  <text:p text:style-name="P25">SURFACE</text:p>
                  <text:p text:style-name="P25">habitable</text:p>
                  <text:p text:style-name="P25"><text:s/>(art. R. 111-2)</text:p>
                </table:table-cell>
                <table:table-cell table:style-name="Tableau12.A1" office:value-type="string">
                  <text:p text:style-name="P25">SURFACE</text:p>
                  <text:p text:style-name="P25">réelle des annexes</text:p>
                </table:table-cell>
                <table:table-cell table:style-name="Tableau12.A1" office:value-type="string">
                  <text:p text:style-name="P25">SURFACE UTILE</text:p>
                  <text:p text:style-name="P25">(surface habitable augmentée de 50 % de la surface des annexes)</text:p>
                </table:table-cell>
                <table:table-cell table:style-name="Tableau12.A1" office:value-type="string">
                  <text:p text:style-name="P25">LOYER</text:p>
                  <text:p text:style-name="P25">maximum du logement en euros par mètre carré de surface utile</text:p>
                </table:table-cell>
                <table:table-cell table:style-name="Tableau12.A1" office:value-type="string">
                  <text:p text:style-name="P25">COEFFICIENT</text:p>
                  <text:p text:style-name="P25">propre au</text:p>
                  <text:p text:style-name="P25">logement</text:p>
                </table:table-cell>
                <table:table-cell table:style-name="Tableau12.G1" office:value-type="string">
                  <text:p text:style-name="P25">LOYER MAXIMUM</text:p>
                  <text:p text:style-name="P25">du logement</text:p>
                  <text:p text:style-name="P25">(col. 4 x col. 5 x col. 6)*</text:p>
                </table:table-cell>
              </table:table-row>
              <table:table-row>
                <table:table-cell table:style-name="Tableau12.A2" office:value-type="string">
                  <text:p text:style-name="P25">Col. 1</text:p>
                </table:table-cell>
                <table:table-cell table:style-name="Tableau12.A2" office:value-type="string">
                  <text:p text:style-name="P25">Col. 2</text:p>
                </table:table-cell>
                <table:table-cell table:style-name="Tableau12.A2" office:value-type="string">
                  <text:p text:style-name="P25">Col. 3</text:p>
                </table:table-cell>
                <table:table-cell table:style-name="Tableau12.A2" office:value-type="string">
                  <text:p text:style-name="P25">Col. 4</text:p>
                </table:table-cell>
                <table:table-cell table:style-name="Tableau12.A2" office:value-type="string">
                  <text:p text:style-name="P25">Col. 5</text:p>
                </table:table-cell>
                <table:table-cell table:style-name="Tableau12.A2" office:value-type="string">
                  <text:p text:style-name="P25">Col. 6</text:p>
                </table:table-cell>
                <table:table-cell table:style-name="Tableau12.G2" office:value-type="string">
                  <text:p text:style-name="P25">Col. 7</text:p>
                </table:table-cell>
              </table:table-row>
              <table:table-row>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G2" office:value-type="string">
                  <text:p text:style-name="P75"/>
                </table:table-cell>
              </table:table-row>
              <table:table-row>
                <table:table-cell table:style-name="Tableau12.A2" office:value-type="string">
                  <text:p text:style-name="P25">Total</text:p>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A2" office:value-type="string">
                  <text:p text:style-name="P75"/>
                </table:table-cell>
                <table:table-cell table:style-name="Tableau12.G2" office:value-type="string">
                  <text:p text:style-name="P75"/>
                </table:table-cell>
              </table:table-row>
              <table:table-row>
                <table:table-cell table:style-name="Tableau12.G2" table:number-columns-spanned="7" office:value-type="string">
                  <text:p text:style-name="P26">* La majoration prévue à l’article 9 de la convention est susceptible de s’appliquer à ces loyers.</text:p>
                </table:table-cell>
                <table:covered-table-cell/>
                <table:covered-table-cell/>
                <table:covered-table-cell/>
                <table:covered-table-cell/>
                <table:covered-table-cell/>
                <table:covered-table-cell/>
              </table:table-row>
            </table:table>
            <text:p text:style-name="P19"/>
            <text:p text:style-name="P19">6. Nombre et liste des annexes susceptibles de donner lieu à perception d'un loyer accessoire : <text:text-input text:description="">Cliquer ici pour taper du texte</text:text-input></text:p>
            <text:p text:style-name="P19"/>
            <text:p text:style-name="P19">Ce sont les annexes ou parties d'annexes qui n'entrent pas dans le calcul de la surface utile, soit : les emplacements réservés au stationnement des véhicules, les terrasses, cours et jardins, faisant l'objet d'une jouissance exclusive.</text:p>
            <text:p text:style-name="P19"/>
            <table:table table:name="Tableau13" table:style-name="Tableau13">
              <table:table-column table:style-name="Tableau13.A"/>
              <table:table-column table:style-name="Tableau13.B"/>
              <table:table-row>
                <table:table-cell table:style-name="Tableau13.A1" office:value-type="string">
                  <text:p text:style-name="P25">TYPE D’ANNEXE DÉFINIE</text:p>
                  <text:p text:style-name="P25">à l’article <text:span text:style-name="T26">D.</text:span> 353-16,</text:p>
                  <text:p text:style-name="P25">dernier alinéa du 2°</text:p>
                </table:table-cell>
                <table:table-cell table:style-name="Tableau13.B1" office:value-type="string">
                  <text:p text:style-name="P25">LOYER MAXIMUM</text:p>
                  <text:p text:style-name="P25">conventionné de l’annexe</text:p>
                  <text:p text:style-name="P25">en euros par mois</text:p>
                </table:table-cell>
              </table:table-row>
              <table:table-row>
                <table:table-cell table:style-name="Tableau13.A2" office:value-type="string">
                  <text:p text:style-name="P75"/>
                </table:table-cell>
                <table:table-cell table:style-name="Tableau13.B2" office:value-type="string">
                  <text:p text:style-name="P75"/>
                </table:table-cell>
              </table:table-row>
              <table:table-row>
                <table:table-cell table:style-name="Tableau13.A2" office:value-type="string">
                  <text:p text:style-name="P75"/>
                </table:table-cell>
                <table:table-cell table:style-name="Tableau13.B2" office:value-type="string">
                  <text:p text:style-name="P75"/>
                </table:table-cell>
              </table:table-row>
            </table:table>
            <text:p text:style-name="P19"/>
            <text:p text:style-name="P19">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9"/>
            <text:p text:style-name="P19">B.-Locaux auxquels ne s'applique pas la présente convention.</text:p>
            <text:p text:style-name="P19"/>
            <text:p text:style-name="P19">Locaux commerciaux (nombre) : <text:text-input text:description="">Cliquer ici pour taper du texte</text:text-input></text:p>
            <text:p text:style-name="P19"/>
            <text:p text:style-name="P19">Bureaux (nombre) : <text:text-input text:description="">Cliquer ici pour taper du texte</text:text-input></text:p>
            <text:p text:style-name="P19"/>
            <text:p text:style-name="P19"><text:soft-page-break/>Autres : <text:span text:style-name="T27">tous les autres lots n° X à Y identifiés dans l’état descriptif de division sus-désigné au 1. Désignation du ou des immeubles.</text:span></text:p>
            <text:p text:style-name="P19"/>
            <text:p text:style-name="P19"/>
            <text:p text:style-name="P19">4° Origine des propriétés :</text:p>
            <text:p text:style-name="P19"/>
            <text:p text:style-name="P19">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19"/>
            <text:p text:style-name="P19">5° Renseignements administratifs :</text:p>
            <text:p text:style-name="P19"/>
            <text:p text:style-name="P19">5.1. Permis de construire : <text:text-input text:description="">Cliquer ici pour taper du texte</text:text-input></text:p>
            <text:p text:style-name="P19"/>
            <text:p text:style-name="P19">5.2. Date prévisible ou effective d'achèvement des travaux de construction ou d'amélioration :</text:p>
            <text:p text:style-name="P19"/>
            <text:p text:style-name="P19">5.3. Date d'achat : <text:text-input text:description="">Cliquer ici pour taper du texte</text:text-input></text:p>
            <text:p text:style-name="P19"/>
            <text:p text:style-name="P19">5.4. Modalités de financement.</text:p>
            <text:p text:style-name="P19"/>
            <text:p text:style-name="P19">Décision attributive de subvention de financement ETAT n° <text:text-input text:description="">Cliquer ici pour taper du texte</text:text-input><text:s text:c="2"/>délivrée le <text:text-input text:description="">Cliquer ici pour taper du texte</text:text-input></text:p>
            <text:p text:style-name="P19"/>
            <text:p text:style-name="P19">Financement principal : <text:text-input text:description="">Cliquer ici pour taper du texte</text:text-input></text:p>
            <text:p text:style-name="P19"/>
            <text:p text:style-name="P19">- date d'octroi du prêt : <text:text-input text:description="">Cliquer ici pour taper du texte</text:text-input></text:p>
            <text:p text:style-name="P19"/>
            <text:p text:style-name="P19">- date de transfert du prêt : <text:text-input text:description="">Cliquer ici pour taper du texte</text:text-input></text:p>
            <text:p text:style-name="P19"/>
            <text:p text:style-name="P19">- numéro du prêt : <text:text-input text:description="">Cliquer ici pour taper du texte</text:text-input></text:p>
            <text:p text:style-name="P19"/>
            <text:p text:style-name="P19">- durée : <text:text-input text:description="">Cliquer ici pour taper du texte</text:text-input></text:p>
            <text:p text:style-name="P19"/>
            <text:p text:style-name="P19">- montant : <text:text-input text:description="">Cliquer ici pour taper du texte</text:text-input></text:p>
            <text:p text:style-name="P19"/>
            <text:p text:style-name="P19">Financement complémentaire : <text:text-input text:description="">Cliquer ici pour taper du texte</text:text-input></text:p>
            <text:p text:style-name="P19"/>
            <text:p text:style-name="P19">Date d'achèvement de la construction ou certificat de conformité : <text:text-input text:description="">Cliquer ici pour taper du texte</text:text-input></text:p>
            <text:p text:style-name="P19"/>
            <text:p text:style-name="P19"/>
            <text:p text:style-name="P17">Fait en trois originaux à <text:text-input text:description="">Cliquer ici pour taper du texte</text:text-input>, le <text:text-input text:description=""/></text:p>
            <text:p text:style-name="P17"/>
            <text:p text:style-name="P17">Le bailleur (6),</text:p>
            <text:p text:style-name="P17"/>
            <text:p text:style-name="P17"/>
            <text:p text:style-name="P31">Le préfet, le président de l'établissement public de coopération intercommunale, du conseil départemental, de la métropole de Lyon ou du conseil exécutif de Corse,</text:p>
          </table:table-cell>
        </table:table-row>
      </table:table>
      <text:p text:style-name="P40"/>
      <table:table table:name="Tableau2" table:style-name="Tableau2">
        <table:table-column table:style-name="Tableau2.A"/>
        <table:table-row>
          <table:table-cell table:style-name="Tableau2.A1" office:value-type="string">
            <text:p text:style-name="P32"/>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8"><draw:text-box fo:min-height="2.909cm"><text:p text:style-name="MP1"/><text:p text:style-name="MP2"><draw:frame draw:style-name="Mfr2" draw:name="Image2" text:anchor-type="char" svg:x="9.906cm" svg:y="-0.868cm" svg:width="3.016cm" svg:height="1.774cm" draw:z-index="20"><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7"><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9"><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8"><draw:text-box fo:min-height="1.725cm"><text:p text:style-name="MP7"><text:page-number text:select-page="current">17</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9"><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33:04.433000000</meta:creation-date>
    <meta:editing-duration>P0D</meta:editing-duration>
    <meta:editing-cycles>1</meta:editing-cycles>
    <meta:generator>LibreOffice/6.1.6.3.M9$Windows_X86_64 LibreOffice_project/ba0884e6ed0832b75b86e5a1cd45ee961485837a</meta:generator>
    <meta:document-statistic meta:table-count="8" meta:image-count="2" meta:object-count="0" meta:page-count="17" meta:paragraph-count="317" meta:word-count="7120" meta:character-count="42717" meta:non-whitespace-character-count="35963"/>
  </office:meta>
</office:document-meta>
</file>