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400000086648531A36474C139.png" manifest:media-type="image/png"/>
  <manifest:file-entry manifest:full-path="Pictures/100000000000066C000001D06C65A7DEAC789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4.282cm" style:rel-width="100%" fo:margin-left="0cm" fo:margin-top="0cm" fo:margin-bottom="0cm" style:page-number="auto" table:align="left" style:writing-mode="lr-tb"/>
    </style:style>
    <style:style style:name="Tableau1.A" style:family="table-column">
      <style:table-column-properties style:column-width="5.697cm" style:rel-column-width="3252*"/>
    </style:style>
    <style:style style:name="Tableau1.B" style:family="table-column">
      <style:table-column-properties style:column-width="2.633cm" style:rel-column-width="1503*"/>
    </style:style>
    <style:style style:name="Tableau1.C" style:family="table-column">
      <style:table-column-properties style:column-width="5.953cm" style:rel-column-width="3398*"/>
    </style:style>
    <style:style style:name="Tableau1.1" style:family="table-row">
      <style:table-row-properties style:min-row-height="1.896cm" fo:keep-together="auto"/>
    </style:style>
    <style:style style:name="Tableau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eau1.2" style:family="table-row">
      <style:table-row-properties style:min-row-height="1.794cm" fo:keep-together="auto"/>
    </style:style>
    <style:style style:name="Tableau1.A2"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Tableau1.3" style:family="table-row">
      <style:table-row-properties style:min-row-height="4.193cm" fo:keep-together="auto"/>
    </style:style>
    <style:style style:name="Tableau1.A4" style:family="table-cell">
      <style:table-cell-properties fo:padding-left="0.203cm" fo:padding-right="0.191cm" fo:padding-top="0cm" fo:padding-bottom="0cm" fo:border-left="0.5pt solid #000001" fo:border-right="0.5pt solid #000001" fo:border-top="none" fo:border-bottom="0.75pt solid #000001"/>
    </style:style>
    <style:style style:name="Tableau2" style:family="table">
      <style:table-properties style:width="13.39cm" table:align="center"/>
    </style:style>
    <style:style style:name="Tableau2.A" style:family="table-column">
      <style:table-column-properties style:column-width="2.678cm"/>
    </style:style>
    <style:style style:name="Tableau2.E" style:family="table-column">
      <style:table-column-properties style:column-width="2.679cm"/>
    </style:style>
    <style:style style:name="Tableau2.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au2.D1" style:family="table-cell">
      <style:table-cell-properties style:vertical-align="middle" style:border-line-width="0.002cm 0.004cm 0.002cm" fo:padding="0.049cm" fo:border="0.2pt double #808080"/>
    </style:style>
    <style:style style:name="Tableau2.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au2.D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2.E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2.E8"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3" style:family="table">
      <style:table-properties style:width="10.749cm" table:align="center"/>
    </style:style>
    <style:style style:name="Tableau3.A" style:family="table-column">
      <style:table-column-properties style:column-width="3.632cm"/>
    </style:style>
    <style:style style:name="Tableau3.B" style:family="table-column">
      <style:table-column-properties style:column-width="4.785cm"/>
    </style:style>
    <style:style style:name="Tableau3.C" style:family="table-column">
      <style:table-column-properties style:column-width="2.332cm"/>
    </style:style>
    <style:style style:name="Tableau3.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au3.C1" style:family="table-cell">
      <style:table-cell-properties style:vertical-align="middle" style:border-line-width="0.002cm 0.004cm 0.002cm" fo:padding="0.049cm" fo:border="0.2pt double #808080"/>
    </style:style>
    <style:style style:name="Tableau3.2" style:family="table-row">
      <style:table-row-properties style:min-row-height="1.011cm"/>
    </style:style>
    <style:style style:name="Tableau3.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au3.C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P7"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P8"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P11" style:family="paragraph" style:parent-style-name="Standard">
      <style:text-properties officeooo:paragraph-rsid="0000f60a"/>
    </style:style>
    <style:style style:name="P12" style:family="paragraph" style:parent-style-name="Standard">
      <style:paragraph-properties fo:text-align="justify" style:justify-single-word="false"/>
      <style:text-properties style:font-name="Liberation Sans" fo:font-size="10pt" officeooo:paragraph-rsid="000c25b8" style:font-size-asian="10pt"/>
    </style:style>
    <style:style style:name="P13" style:family="paragraph" style:parent-style-name="Standard">
      <style:paragraph-properties fo:text-align="justify" style:justify-single-word="false"/>
      <style:text-properties style:font-name="Liberation Sans" fo:font-size="10pt" officeooo:paragraph-rsid="000c15a1" style:font-size-asian="10pt"/>
    </style:style>
    <style:style style:name="P14" style:family="paragraph" style:parent-style-name="Standard">
      <style:paragraph-properties fo:text-align="justify" style:justify-single-word="false"/>
      <style:text-properties style:font-name="Liberation Sans" fo:font-size="10pt" officeooo:paragraph-rsid="000c15a1" style:font-size-asian="10pt" style:font-size-complex="10pt"/>
    </style:style>
    <style:style style:name="P15" style:family="paragraph" style:parent-style-name="Standard">
      <style:paragraph-properties fo:text-align="justify" style:justify-single-word="false"/>
      <style:text-properties style:font-name="Liberation Sans" fo:font-size="10pt" officeooo:paragraph-rsid="000c25b8" style:font-size-asian="10pt" style:font-size-complex="10pt"/>
    </style:style>
    <style:style style:name="P16" style:family="paragraph" style:parent-style-name="Standard">
      <style:paragraph-properties fo:text-align="center" style:justify-single-word="false"/>
      <style:text-properties style:font-name="Liberation Sans" fo:font-size="10pt" fo:font-weight="bold" officeooo:paragraph-rsid="000c15a1"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Liberation Sans" fo:font-size="10pt" fo:font-weight="bold" officeooo:paragraph-rsid="000c15a1"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Liberation Sans" fo:font-size="10pt" fo:font-style="italic" fo:font-weight="bold" officeooo:paragraph-rsid="000c25b8" style:font-size-asian="10pt" style:font-style-asian="italic" style:font-weight-asian="bold" style:font-name-complex="Liberation Sans1" style:font-size-complex="10pt"/>
    </style:style>
    <style:style style:name="P19" style:family="paragraph" style:parent-style-name="Standard">
      <style:paragraph-properties fo:text-align="justify" style:justify-single-word="false"/>
      <style:text-properties officeooo:paragraph-rsid="000c25b8"/>
    </style:style>
    <style:style style:name="P20" style:family="paragraph" style:parent-style-name="Standard">
      <style:paragraph-properties fo:text-align="justify" style:justify-single-word="false"/>
      <style:text-properties fo:color="#000000" style:font-name="Liberation Sans" fo:font-size="10pt" fo:language="fr" fo:country="FR" fo:font-style="italic" style:text-underline-style="none" fo:font-weight="bold" officeooo:rsid="004eaca0" officeooo:paragraph-rsid="000c25b8" style:font-name-asian="Times New Roman1" style:font-size-asian="10pt" style:language-asian="fr" style:country-asian="FR" style:font-style-asian="italic" style:font-weight-asian="bold" style:font-name-complex="Liberation Sans1" style:font-size-complex="10pt" style:language-complex="fr" style:country-complex="FR"/>
    </style:style>
    <style:style style:name="P21"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P22" style:family="paragraph" style:parent-style-name="Table_20_Paragraph">
      <style:paragraph-properties fo:margin-left="0.631cm" fo:margin-right="0.63cm" fo:margin-top="0.002cm" fo:margin-bottom="0cm" loext:contextual-spacing="false" fo:text-align="center" style:justify-single-word="false" fo:text-indent="0cm" style:auto-text-indent="false"/>
      <style:text-properties fo:font-size="10pt" fo:font-weight="bold" officeooo:paragraph-rsid="0000f60a" style:font-size-asian="10pt" style:font-weight-asian="bold"/>
    </style:style>
    <style:style style:name="P23" style:family="paragraph" style:parent-style-name="Table_20_Paragraph">
      <style:text-properties fo:font-weight="bold" officeooo:paragraph-rsid="0000f60a" style:font-weight-asian="bold"/>
    </style:style>
    <style:style style:name="P24" style:family="paragraph" style:parent-style-name="Table_20_Paragraph">
      <style:text-properties fo:font-size="8pt" officeooo:paragraph-rsid="0000f60a" style:font-size-asian="8pt"/>
    </style:style>
    <style:style style:name="P25" style:family="paragraph" style:parent-style-name="Table_20_Paragraph">
      <style:paragraph-properties fo:margin-left="0.631cm" fo:margin-right="0.614cm" fo:margin-top="0.418cm" fo:margin-bottom="0cm" loext:contextual-spacing="false" fo:text-align="center" style:justify-single-word="false" fo:text-indent="0cm" style:auto-text-indent="false"/>
      <style:text-properties fo:font-size="16pt" fo:font-weight="bold" officeooo:paragraph-rsid="0000f60a" style:font-size-asian="16pt" style:font-weight-asian="bold"/>
    </style:style>
    <style:style style:name="P26" style:family="paragraph" style:parent-style-name="Table_20_Paragraph">
      <style:paragraph-properties fo:margin-left="1.69cm" fo:margin-right="1.757cm" fo:margin-top="0cm" fo:margin-bottom="0cm" loext:contextual-spacing="false" fo:line-height="100%" fo:text-align="center" style:justify-single-word="false" fo:text-indent="0cm" style:auto-text-indent="false"/>
      <style:text-properties fo:font-size="10pt" officeooo:paragraph-rsid="0000f60a" style:font-size-asian="10pt"/>
    </style:style>
    <style:style style:name="P27" style:family="paragraph" style:parent-style-name="Table_20_Paragraph">
      <style:paragraph-properties fo:margin-left="0.377cm" fo:margin-right="0.363cm" fo:margin-top="0cm" fo:margin-bottom="0cm" loext:contextual-spacing="false" fo:line-height="0.4cm" fo:text-align="center" style:justify-single-word="false" fo:text-indent="0cm" style:auto-text-indent="false"/>
      <style:text-properties fo:font-size="10pt" officeooo:paragraph-rsid="0000f60a" style:font-size-asian="10pt"/>
    </style:style>
    <style:style style:name="P28" style:family="paragraph" style:parent-style-name="Table_20_Paragraph">
      <style:paragraph-properties fo:margin-left="0.931cm" fo:margin-right="0cm" fo:margin-top="0.131cm" fo:margin-bottom="0cm" loext:contextual-spacing="false" fo:text-align="center" style:justify-single-word="false" fo:text-indent="0cm" style:auto-text-indent="false"/>
      <style:text-properties fo:font-size="10pt" officeooo:paragraph-rsid="0000f60a" style:font-size-asian="10pt"/>
    </style:style>
    <style:style style:name="P29" style:family="paragraph" style:parent-style-name="Table_20_Paragraph">
      <style:paragraph-properties fo:margin-left="0.123cm" fo:margin-right="0cm" fo:margin-top="0.132cm" fo:margin-bottom="0cm" loext:contextual-spacing="false" fo:text-indent="0cm" style:auto-text-indent="false"/>
      <style:text-properties fo:font-size="10pt" officeooo:paragraph-rsid="0000f60a" style:font-size-asian="10pt"/>
    </style:style>
    <style:style style:name="P30" style:family="paragraph" style:parent-style-name="Table_20_Paragraph">
      <style:paragraph-properties fo:margin-left="0.123cm" fo:margin-right="0cm" fo:line-height="0.369cm" fo:text-indent="0cm" style:auto-text-indent="false"/>
      <style:text-properties fo:font-size="10pt" officeooo:paragraph-rsid="0000f60a" style:font-size-asian="10pt"/>
    </style:style>
    <style:style style:name="P31" style:family="paragraph" style:parent-style-name="Table_20_Paragraph">
      <style:paragraph-properties fo:margin-top="0.019cm" fo:margin-bottom="0cm" loext:contextual-spacing="false"/>
      <style:text-properties fo:font-size="9.5pt" fo:font-weight="bold" officeooo:paragraph-rsid="0000f60a" style:font-size-asian="9.5pt" style:font-weight-asian="bold"/>
    </style:style>
    <style:style style:name="P32" style:family="paragraph" style:parent-style-name="Table_20_Paragraph">
      <style:paragraph-properties fo:margin-top="0.009cm" fo:margin-bottom="0cm" loext:contextual-spacing="false"/>
      <style:text-properties fo:font-size="10pt" fo:font-weight="bold" officeooo:paragraph-rsid="0000f60a" style:font-size-asian="10pt" style:font-weight-asian="bold"/>
    </style:style>
    <style:style style:name="P33" style:family="paragraph" style:parent-style-name="Table_20_Paragraph">
      <style:paragraph-properties fo:margin-left="0.123cm" fo:margin-right="1.512cm" fo:margin-top="0.002cm" fo:margin-bottom="0cm" loext:contextual-spacing="false" fo:line-height="256%" fo:text-indent="0cm" style:auto-text-indent="false"/>
      <style:text-properties officeooo:paragraph-rsid="0000f60a"/>
    </style:style>
    <style:style style:name="P34" style:family="paragraph" style:parent-style-name="Table_20_Paragraph">
      <style:paragraph-properties fo:margin-left="0.132cm" fo:margin-right="0cm" fo:margin-top="0.288cm" fo:margin-bottom="0cm" loext:contextual-spacing="false" fo:text-indent="0cm" style:auto-text-indent="false"/>
      <style:text-properties fo:font-size="10pt" officeooo:paragraph-rsid="0000f60a" style:font-size-asian="10pt"/>
    </style:style>
    <style:style style:name="P35" style:family="paragraph" style:parent-style-name="Text_20_body">
      <style:paragraph-properties fo:text-align="justify" style:justify-single-word="false"/>
      <style:text-properties style:font-name="Liberation Sans" fo:font-size="10pt" officeooo:paragraph-rsid="000f5630" style:font-size-asian="10pt" style:font-size-complex="10pt"/>
    </style:style>
    <style:style style:name="P36" style:family="paragraph" style:parent-style-name="Text_20_body">
      <style:paragraph-properties fo:text-align="justify" style:justify-single-word="false"/>
      <style:text-properties style:font-name="Liberation Sans" fo:font-size="10pt" officeooo:paragraph-rsid="00110b02" style:font-size-asian="10pt" style:font-size-complex="10pt"/>
    </style:style>
    <style:style style:name="P37" style:family="paragraph" style:parent-style-name="Text_20_body">
      <style:paragraph-properties fo:text-align="center" style:justify-single-word="false"/>
      <style:text-properties style:font-name="Liberation Sans" fo:font-size="10pt" officeooo:paragraph-rsid="000f5630" style:font-size-asian="10pt" style:font-size-complex="10pt"/>
    </style:style>
    <style:style style:name="P38" style:family="paragraph" style:parent-style-name="Text_20_body">
      <style:paragraph-properties fo:text-align="center" style:justify-single-word="false"/>
      <style:text-properties style:font-name="Liberation Sans" fo:font-size="10pt" fo:font-weight="bold" officeooo:paragraph-rsid="000f5630" style:font-size-asian="10pt" style:font-weight-asian="bold" style:font-size-complex="10pt" style:font-weight-complex="bold"/>
    </style:style>
    <style:style style:name="P39" style:family="paragraph" style:parent-style-name="Text_20_body">
      <style:paragraph-properties fo:text-align="center" style:justify-single-word="false"/>
      <style:text-properties style:font-name="Liberation Sans" fo:font-size="10pt" fo:font-weight="bold" officeooo:paragraph-rsid="00110b02" style:font-size-asian="10pt" style:font-weight-asian="bold" style:font-size-complex="10pt" style:font-weight-complex="bold"/>
    </style:style>
    <style:style style:name="P40" style:family="paragraph" style:parent-style-name="Text_20_body">
      <style:paragraph-properties fo:text-align="justify" style:justify-single-word="false"/>
      <style:text-properties style:font-name="Liberation Sans" fo:font-size="10pt" fo:font-weight="normal" officeooo:paragraph-rsid="00110b02" style:font-size-asian="10pt" style:font-weight-asian="normal" style:font-size-complex="10pt" style:font-weight-complex="normal"/>
    </style:style>
    <style:style style:name="P41" style:family="paragraph" style:parent-style-name="Text_20_body">
      <style:paragraph-properties fo:text-align="justify" style:justify-single-word="false"/>
      <style:text-properties style:font-name="Liberation Sans" fo:font-size="10pt" fo:font-weight="normal" officeooo:paragraph-rsid="000f5630" style:font-size-asian="10pt" style:font-weight-asian="normal" style:font-size-complex="10pt" style:font-weight-complex="normal"/>
    </style:style>
    <style:style style:name="P42" style:family="paragraph" style:parent-style-name="Text_20_body">
      <style:paragraph-properties fo:margin-left="0.178cm" fo:margin-right="0.3cm" fo:line-height="100%" fo:text-align="justify" style:justify-single-word="false" fo:text-indent="0cm" style:auto-text-indent="false"/>
      <style:text-properties style:font-name="Liberation Sans" fo:font-size="10pt" officeooo:paragraph-rsid="000f5630" style:font-size-asian="10pt" style:font-size-complex="10pt"/>
    </style:style>
    <style:style style:name="P43" style:family="paragraph" style:parent-style-name="Standard">
      <style:paragraph-properties fo:margin-left="0cm" fo:margin-right="0cm" fo:text-align="center" style:justify-single-word="false" fo:text-indent="-0.021cm" style:auto-text-indent="false"/>
      <style:text-properties style:font-name="Liberation Sans" fo:font-size="10pt" fo:font-style="italic" fo:font-weight="bold" officeooo:paragraph-rsid="0000fe9e" style:font-size-asian="10pt" style:font-style-asian="italic" style:font-weight-asian="bold" style:font-name-complex="Liberation Sans1" style:font-size-complex="10pt"/>
    </style:style>
    <style:style style:name="P44" style:family="paragraph" style:parent-style-name="Standard">
      <style:paragraph-properties fo:margin-left="0cm" fo:margin-right="0cm" fo:text-align="center" style:justify-single-word="false" fo:text-indent="-0.021cm" style:auto-text-indent="false"/>
      <style:text-properties style:font-name="Liberation Sans" fo:font-size="10pt" officeooo:paragraph-rsid="0000fe9e" style:font-size-asian="10pt" style:font-size-complex="10pt"/>
    </style:style>
    <style:style style:name="P45" style:family="paragraph" style:parent-style-name="Standard">
      <style:paragraph-properties fo:margin-left="0cm" fo:margin-right="0cm" fo:text-indent="-0.021cm" style:auto-text-indent="false"/>
      <style:text-properties fo:color="#ff0000" style:font-name="Liberation Sans" fo:font-size="10pt" fo:font-style="italic" fo:font-weight="bold" officeooo:paragraph-rsid="0000fe9e" style:font-size-asian="10pt" style:font-style-asian="italic" style:font-weight-asian="bold" style:font-name-complex="Liberation Sans1" style:font-size-complex="10pt"/>
    </style:style>
    <style:style style:name="P46" style:family="paragraph" style:parent-style-name="Text_20_body">
      <style:paragraph-properties fo:text-align="center" style:justify-single-word="false"/>
      <style:text-properties style:font-name="Liberation Sans" fo:font-size="10pt" fo:language="fr" fo:country="FR" fo:font-style="normal" fo:font-weight="bold" officeooo:rsid="001ce22a" officeooo:paragraph-rsid="000f5630" style:font-name-asian="Times New Roman1" style:font-size-asian="10pt" style:language-asian="fr" style:country-asian="FR" style:font-style-asian="normal" style:font-weight-asian="bold" style:font-name-complex="Liberation Sans1" style:font-size-complex="10pt" style:language-complex="fr" style:country-complex="FR" style:font-style-complex="normal" style:font-weight-complex="bold"/>
    </style:style>
    <style:style style:name="P47" style:family="paragraph" style:parent-style-name="Text_20_body">
      <style:paragraph-properties fo:text-align="justify" style:justify-single-word="false"/>
      <style:text-properties officeooo:paragraph-rsid="0013919c"/>
    </style:style>
    <style:style style:name="P48" style:family="paragraph" style:parent-style-name="Text_20_body">
      <style:paragraph-properties fo:text-align="justify" style:justify-single-word="false"/>
      <style:text-properties style:font-name="Liberation Serif" officeooo:paragraph-rsid="0013919c"/>
    </style:style>
    <style:style style:name="P49" style:family="paragraph" style:parent-style-name="Text_20_body">
      <style:paragraph-properties fo:text-align="justify" style:justify-single-word="false"/>
      <style:text-properties style:font-name="Liberation Serif" fo:font-size="10pt" officeooo:paragraph-rsid="0013919c" style:font-size-asian="10pt" style:font-size-complex="10pt"/>
    </style:style>
    <style:style style:name="P50" style:family="paragraph" style:parent-style-name="Text_20_body">
      <style:paragraph-properties fo:text-align="center" style:justify-single-word="false"/>
      <style:text-properties style:font-name="Liberation Sans" fo:font-size="10pt" officeooo:paragraph-rsid="0013919c" style:font-size-asian="10pt" style:font-size-complex="10pt"/>
    </style:style>
    <style:style style:name="P51" style:family="paragraph" style:parent-style-name="Text_20_body">
      <style:paragraph-properties fo:text-align="justify" style:justify-single-word="false"/>
      <style:text-properties style:font-name="Liberation Sans" fo:font-size="10pt" officeooo:paragraph-rsid="0013919c" style:font-size-asian="10pt" style:font-size-complex="10pt"/>
    </style:style>
    <style:style style:name="P52" style:family="paragraph" style:parent-style-name="Text_20_body">
      <style:paragraph-properties fo:margin-top="0cm" fo:margin-bottom="0.3cm" loext:contextual-spacing="false" fo:text-align="justify" style:justify-single-word="false" fo:break-before="page"/>
      <style:text-properties style:font-name="Liberation Sans" fo:font-size="10pt" fo:font-weight="bold" officeooo:paragraph-rsid="0013919c" style:font-size-asian="10pt" style:font-weight-asian="bold" style:font-size-complex="10pt" style:font-weight-complex="bold"/>
    </style:style>
    <style:style style:name="P53"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P5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P55" style:family="paragraph" style:parent-style-name="Table_20_Contents">
      <style:paragraph-properties fo:text-align="justify" style:justify-single-word="false"/>
      <style:text-properties style:font-name="Liberation Sans" fo:font-size="10pt" officeooo:paragraph-rsid="0013919c" style:font-size-asian="10pt" style:font-size-complex="10pt"/>
    </style:style>
    <style:style style:name="P56" style:family="paragraph" style:parent-style-name="Standard">
      <style:paragraph-properties fo:text-align="justify" style:justify-single-word="false"/>
      <style:text-properties style:font-name="Liberation Sans" fo:font-size="10pt" officeooo:paragraph-rsid="000c25b8" style:font-size-asian="10pt" style:font-size-complex="10pt"/>
    </style:style>
    <style:style style:name="P57" style:family="paragraph" style:parent-style-name="Standard">
      <style:paragraph-properties fo:text-align="justify" style:justify-single-word="false"/>
      <style:text-properties style:font-name="Liberation Sans" fo:font-size="10pt" fo:font-weight="bold" officeooo:paragraph-rsid="0013919c" style:font-size-asian="10pt" style:font-weight-asian="bold" style:font-size-complex="10pt" style:font-weight-complex="bold"/>
    </style:style>
    <style:style style:name="P58" style:family="paragraph" style:parent-style-name="Standard">
      <style:paragraph-properties fo:text-align="justify" style:justify-single-word="false"/>
      <style:text-properties fo:color="#000000" style:font-name="Liberation Sans" fo:font-size="10pt" officeooo:paragraph-rsid="0013919c" style:font-size-asian="10pt" style:font-size-complex="10pt"/>
    </style:style>
    <style:style style:name="P59"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3919c" style:font-size-asian="10pt" style:font-style-asian="normal" style:font-weight-asian="bold" style:font-size-complex="10pt" style:font-style-complex="normal" style:font-weight-complex="bold" style:text-overline-style="none" style:text-overline-color="font-color"/>
    </style:style>
    <style:style style:name="P60" style:family="paragraph" style:parent-style-name="Table_20_Heading">
      <style:paragraph-properties fo:text-align="center" style:justify-single-word="false"/>
      <style:text-properties style:font-name="Liberation Sans" fo:font-size="10pt" officeooo:paragraph-rsid="0013919c" style:font-size-asian="10pt" style:font-size-complex="10pt"/>
    </style:style>
    <style:style style:name="P61" style:family="paragraph" style:parent-style-name="Table_20_Heading">
      <style:paragraph-properties fo:margin-top="0cm" fo:margin-bottom="0.499cm" loext:contextual-spacing="false" fo:text-align="center" style:justify-single-word="false"/>
      <style:text-properties style:font-name="Liberation Sans" fo:font-size="10pt" officeooo:paragraph-rsid="0013919c" style:font-size-asian="10pt" style:font-size-complex="10pt"/>
    </style:style>
    <style:style style:name="P62" style:family="paragraph">
      <loext:graphic-properties draw:fill="none"/>
      <style:paragraph-properties fo:text-align="start"/>
      <style:text-properties fo:font-size="18pt"/>
    </style:style>
    <style:style style:name="P63" style:family="paragraph">
      <loext:graphic-properties draw:fill="solid" draw:fill-color="#000000"/>
      <style:paragraph-properties fo:text-align="start"/>
    </style:style>
    <style:style style:name="P64" style:family="paragraph">
      <style:paragraph-properties fo:margin-top="0cm" fo:margin-bottom="0cm" style:line-height-at-least="0.566cm" fo:text-align="start"/>
    </style:style>
    <style:style style:name="P65" style:family="paragraph">
      <loext:graphic-properties draw:fill="none"/>
      <style:paragraph-properties fo:margin-top="0cm" fo:margin-bottom="0cm" style:line-height-at-least="0.566cm" fo:text-align="start"/>
    </style:style>
    <style:style style:name="P66" style:family="paragraph">
      <loext:graphic-properties draw:fill="none" draw:fill-color="#000000"/>
      <style:paragraph-properties fo:text-align="center"/>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officeooo:rsid="0010d55d" style:font-size-asian="10pt"/>
    </style:style>
    <style:style style:name="T4" style:family="text">
      <style:text-properties style:text-position="72% 100%" fo:font-size="5.5pt" style:font-size-asian="5.5pt"/>
    </style:style>
    <style:style style:name="T5" style:family="text">
      <style:text-properties fo:color="#000000" style:text-position="0% 100%" style:font-name="Liberation Sans" fo:language="fr" fo:country="FR" style:text-underline-style="none" fo:font-weight="normal" officeooo:rsid="004eaca0" style:font-name-asian="Times New Roman1" style:language-asian="fr" style:country-asian="FR" style:font-weight-asian="normal" style:font-name-complex="Liberation Sans1" style:font-size-complex="10pt" style:language-complex="fr" style:country-complex="FR" style:font-weight-complex="normal"/>
    </style:style>
    <style:style style:name="T6" style:family="text">
      <style:text-properties fo:color="#000000" style:text-position="0% 100%" style:font-name="Liberation Sans" fo:font-size="10pt" fo:language="fr" fo:country="FR" style:text-underline-style="none" fo:font-weight="normal" officeooo:rsid="004eaca0" style:font-name-asian="Times New Roman1" style:font-size-asian="10pt" style:language-asian="fr" style:country-asian="FR" style:font-weight-asian="normal" style:font-name-complex="Liberation Sans1" style:font-size-complex="10pt" style:language-complex="fr" style:country-complex="FR" style:font-weight-complex="normal"/>
    </style:style>
    <style:style style:name="T7" style:family="text">
      <style:text-properties fo:color="#000000" fo:language="fr" fo:country="FR" fo:font-style="italic" style:text-underline-style="none" fo:font-weight="bold" officeooo:rsid="004eaca0" style:font-name-asian="Times New Roman1" style:language-asian="fr" style:country-asian="FR" style:font-style-asian="italic" style:font-weight-asian="bold" style:font-name-complex="Liberation Sans1" style:language-complex="fr" style:country-complex="FR"/>
    </style:style>
    <style:style style:name="T8" style:family="text">
      <style:text-properties fo:color="#000000" fo:language="fr" fo:country="FR" fo:font-style="italic" style:text-underline-style="none" fo:font-weight="bold" officeooo:rsid="0036b595" style:font-name-asian="Times New Roman1" style:language-asian="fr" style:country-asian="FR" style:font-style-asian="italic" style:font-weight-asian="bold" style:font-name-complex="Liberation Sans1" style:language-complex="fr" style:country-complex="FR"/>
    </style:style>
    <style:style style:name="T9" style:family="text">
      <style:text-properties fo:font-weight="bold" style:font-weight-asian="bold" style:font-weight-complex="bold"/>
    </style:style>
    <style:style style:name="T10" style:family="text">
      <style:text-properties fo:font-weight="bold" style:font-weight-asian="bold" style:font-name-complex="Liberation Sans1"/>
    </style:style>
    <style:style style:name="T11" style:family="text">
      <style:text-properties officeooo:rsid="00036733"/>
    </style:style>
    <style:style style:name="T12" style:family="text">
      <style:text-properties style:text-position="super 58%" fo:font-style="italic" fo:font-weight="bold" style:font-style-asian="italic" style:font-weight-asian="bold" style:font-name-complex="Liberation Sans1"/>
    </style:style>
    <style:style style:name="T13" style:family="text">
      <style:text-properties style:use-window-font-color="true" style:text-position="0% 100%" style:font-name="Liberation Sans" fo:font-size="10pt" fo:language="fr" fo:country="FR" fo:font-style="italic" style:text-underline-style="none" fo:font-weight="normal" officeooo:rsid="004eaca0" style:font-name-asian="Times New Roman1" style:font-size-asian="10pt" style:language-asian="fr" style:country-asian="FR" style:font-style-asian="italic" style:font-weight-asian="normal" style:font-name-complex="Liberation Sans1" style:font-size-complex="10pt" style:language-complex="fr" style:country-complex="FR" style:font-weight-complex="normal"/>
    </style:style>
    <style:style style:name="T14" style:family="text">
      <style:text-properties style:use-window-font-color="true" style:font-name="Liberation Sans" fo:font-size="10pt" fo:font-style="italic" fo:font-weight="bold" style:font-size-asian="10pt" style:font-style-asian="italic" style:font-weight-asian="bold" style:font-name-complex="Liberation Sans1" style:font-size-complex="10pt"/>
    </style:style>
    <style:style style:name="T15" style:family="text">
      <style:text-properties style:use-window-font-color="true" style:font-name="Liberation Sans" fo:font-size="10pt" fo:font-style="italic" fo:font-weight="bold" officeooo:rsid="0035e8d8" style:font-size-asian="10pt" style:font-style-asian="italic" style:font-weight-asian="bold" style:font-name-complex="Liberation Sans1" style:font-size-complex="10pt"/>
    </style:style>
    <style:style style:name="T16" style:family="text">
      <style:text-properties style:use-window-font-color="true" style:font-name="Liberation Sans" fo:font-size="10pt" fo:font-style="italic" fo:font-weight="bold" style:font-size-asian="10pt" style:font-style-asian="italic" style:font-weight-asian="bold" style:font-name-complex="Liberation Sans1" style:font-size-complex="10pt" style:font-weight-complex="bold"/>
    </style:style>
    <style:style style:name="T17" style:family="text">
      <style:text-properties officeooo:rsid="001ce22a"/>
    </style:style>
    <style:style style:name="T18" style:family="text">
      <style:text-properties officeooo:rsid="0021e224"/>
    </style:style>
    <style:style style:name="T19" style:family="text">
      <style:text-properties officeooo:rsid="001e260a"/>
    </style:style>
    <style:style style:name="T20" style:family="text">
      <style:text-properties officeooo:rsid="001ecc65"/>
    </style:style>
    <style:style style:name="T21" style:family="text">
      <style:text-properties officeooo:rsid="002291b8"/>
    </style:style>
    <style:style style:name="T22" style:family="text">
      <style:text-properties fo:font-style="italic" fo:font-weight="bold" style:font-style-asian="italic" style:font-weight-asian="bold" style:font-name-complex="Liberation Sans1"/>
    </style:style>
    <style:style style:name="T23" style:family="text">
      <style:text-properties officeooo:rsid="001fd415"/>
    </style:style>
    <style:style style:name="T24"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1"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ffffff"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492cm" fo:min-width="0.968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746cm" fo:min-width="1.476cm" fo:padding-top="0cm" fo:padding-bottom="0cm" fo:padding-left="0cm" fo:padding-right="0cm" fo:wrap-option="wrap" style:run-through="foreground"/>
    </style:style>
    <style:style style:name="gr5" style:family="graphic">
      <style:graphic-properties svg:stroke-color="#000000" draw:fill="none" draw:fill-color="#000000" draw:textarea-horizontal-align="justify" draw:textarea-vertical-align="middle" draw:auto-grow-height="false" fo:min-height="0.503cm" fo:min-width="0.58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18" draw:style-name="gr2">
        <draw:custom-shape draw:name="Freeform 24" draw:style-name="gr3" draw:text-style-name="P63" svg:width="1.475cm" svg:height="0.745cm" svg:x="2.559cm" svg:y="1.065cm">
          <text:p/>
          <draw:enhanced-geometry draw:mirror-horizontal="false" draw:mirror-vertical="false" svg:viewBox="0 0 0 0" drawooo:sub-view-size="836 422" draw:text-areas="0 0 ?f50 ?f51" draw:type="ooxml-non-primitive" draw:enhanced-path="M 418 0 L 322 6 235 21 157 46 92 79 43 118 0 212 11 260 92 343 157 376 235 401 322 416 418 422 514 416 601 401 679 376 744 343 793 304 836 212 825 163 744 79 679 46 601 21 514 6 418 0 Z N">
            <draw:equation draw:name="f0" draw:formula="418*logwidth/836"/>
            <draw:equation draw:name="f1" draw:formula="0*logheight/422"/>
            <draw:equation draw:name="f2" draw:formula="322*logwidth/836"/>
            <draw:equation draw:name="f3" draw:formula="6*logheight/422"/>
            <draw:equation draw:name="f4" draw:formula="235*logwidth/836"/>
            <draw:equation draw:name="f5" draw:formula="21*logheight/422"/>
            <draw:equation draw:name="f6" draw:formula="157*logwidth/836"/>
            <draw:equation draw:name="f7" draw:formula="46*logheight/422"/>
            <draw:equation draw:name="f8" draw:formula="92*logwidth/836"/>
            <draw:equation draw:name="f9" draw:formula="79*logheight/422"/>
            <draw:equation draw:name="f10" draw:formula="43*logwidth/836"/>
            <draw:equation draw:name="f11" draw:formula="118*logheight/422"/>
            <draw:equation draw:name="f12" draw:formula="0*logwidth/836"/>
            <draw:equation draw:name="f13" draw:formula="212*logheight/422"/>
            <draw:equation draw:name="f14" draw:formula="11*logwidth/836"/>
            <draw:equation draw:name="f15" draw:formula="260*logheight/422"/>
            <draw:equation draw:name="f16" draw:formula="92*logwidth/836"/>
            <draw:equation draw:name="f17" draw:formula="343*logheight/422"/>
            <draw:equation draw:name="f18" draw:formula="157*logwidth/836"/>
            <draw:equation draw:name="f19" draw:formula="376*logheight/422"/>
            <draw:equation draw:name="f20" draw:formula="235*logwidth/836"/>
            <draw:equation draw:name="f21" draw:formula="401*logheight/422"/>
            <draw:equation draw:name="f22" draw:formula="322*logwidth/836"/>
            <draw:equation draw:name="f23" draw:formula="416*logheight/422"/>
            <draw:equation draw:name="f24" draw:formula="418*logwidth/836"/>
            <draw:equation draw:name="f25" draw:formula="422*logheight/422"/>
            <draw:equation draw:name="f26" draw:formula="514*logwidth/836"/>
            <draw:equation draw:name="f27" draw:formula="416*logheight/422"/>
            <draw:equation draw:name="f28" draw:formula="601*logwidth/836"/>
            <draw:equation draw:name="f29" draw:formula="401*logheight/422"/>
            <draw:equation draw:name="f30" draw:formula="679*logwidth/836"/>
            <draw:equation draw:name="f31" draw:formula="376*logheight/422"/>
            <draw:equation draw:name="f32" draw:formula="744*logwidth/836"/>
            <draw:equation draw:name="f33" draw:formula="343*logheight/422"/>
            <draw:equation draw:name="f34" draw:formula="793*logwidth/836"/>
            <draw:equation draw:name="f35" draw:formula="304*logheight/422"/>
            <draw:equation draw:name="f36" draw:formula="836*logwidth/836"/>
            <draw:equation draw:name="f37" draw:formula="212*logheight/422"/>
            <draw:equation draw:name="f38" draw:formula="825*logwidth/836"/>
            <draw:equation draw:name="f39" draw:formula="163*logheight/422"/>
            <draw:equation draw:name="f40" draw:formula="744*logwidth/836"/>
            <draw:equation draw:name="f41" draw:formula="79*logheight/422"/>
            <draw:equation draw:name="f42" draw:formula="679*logwidth/836"/>
            <draw:equation draw:name="f43" draw:formula="46*logheight/422"/>
            <draw:equation draw:name="f44" draw:formula="601*logwidth/836"/>
            <draw:equation draw:name="f45" draw:formula="21*logheight/422"/>
            <draw:equation draw:name="f46" draw:formula="514*logwidth/836"/>
            <draw:equation draw:name="f47" draw:formula="6*logheight/422"/>
            <draw:equation draw:name="f48" draw:formula="418*logwidth/836"/>
            <draw:equation draw:name="f49" draw:formula="0*logheight/422"/>
            <draw:equation draw:name="f50" draw:formula="logwidth"/>
            <draw:equation draw:name="f51" draw:formula="logheight"/>
          </draw:enhanced-geometry>
        </draw:custom-shape>
        <draw:custom-shape draw:name="Text Box 23" draw:style-name="gr4" draw:text-style-name="P65" svg:width="1.475cm" svg:height="0.745cm" svg:x="2.559cm" svg:y="1.065cm">
          <text:p text:style-name="P64"><text:span text:style-name="T25">cer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5">Formule de publication</text:p>
            <text:p text:style-name="P22">(pour l’établissement d’expéditions, copies, extraits d’actes ou décisions judiciaires à publier)</text:p>
          </table:table-cell>
          <table:covered-table-cell/>
          <table:covered-table-cell/>
        </table:table-row>
        <table:table-row table:style-name="Tableau1.2">
          <table:table-cell table:style-name="Tableau1.A2" office:value-type="string">
            <text:p text:style-name="P26">SERVI<text:span text:style-name="T11">C</text:span>E DE</text:p>
            <text:p text:style-name="P27">LA PUBLICITÉ FONCIÉRE</text:p>
          </table:table-cell>
          <table:table-cell table:style-name="Tableau1.A1" office:value-type="string">
            <text:p text:style-name="P28">DÉPÔT</text:p>
          </table:table-cell>
          <table:table-cell table:style-name="Tableau1.A1" office:value-type="string">
            <text:p text:style-name="P29">DATE</text:p>
            <text:p text:style-name="P23"/>
            <text:p text:style-name="P31"/>
            <text:p text:style-name="P30">VOL <text:s text:c="31"/>N°</text:p>
          </table:table-cell>
        </table:table-row>
        <table:table-row table:style-name="Tableau1.3">
          <table:table-cell table:style-name="Tableau1.A1" office:value-type="string">
            <text:p text:style-name="P24"/>
          </table:table-cell>
          <table:table-cell table:style-name="Tableau1.A1" table:number-columns-spanned="2" office:value-type="string">
            <text:p text:style-name="P32"/>
            <text:p text:style-name="P33"><text:span text:style-name="T2">TAX</text:span><text:span text:style-name="T3">E</text:span><text:span text:style-name="T2">S : </text:span></text:p>
            <text:p text:style-name="P33"><text:span text:style-name="T2">CSI </text:span><text:span text:style-name="T4">(1) </text:span><text:span text:style-name="T2">:</text:span></text:p>
            <text:p text:style-name="P34"><draw:line text:anchor-type="paragraph" draw:z-index="0" draw:name="Line 17" draw:style-name="gr1" draw:text-style-name="P62" svg:x1="3.317cm" svg:y1="-0.425cm" svg:x2="8.106cm" svg:y2="-0.424cm"><text:p/></draw:line><text:s text:c="27"/>TOTAL</text:p>
          </table:table-cell>
          <table:covered-table-cell/>
        </table:table-row>
        <table:table-row table:style-name="Tableau1.3">
          <table:table-cell table:style-name="Tableau1.A4" table:number-columns-spanned="3" office:value-type="string">
            <text:p text:style-name="P46">Convention conclue entre l'Etat, l'organisme propriétaire et l'organisme gestionnaire en application de l'article L. 353-2 du code de la construction et de l'habitation et portant sur les logements-foyers accueillant des personnes âgées ou des personnes handicapées et mentionnés aux articles L. 353-1, L. 831-1 (5°) et R. 832-19 de ce code et ouvrant droit à l'aide personnalisée au logement.</text:p>
            <text:p text:style-name="P43">___________</text:p>
            <text:p text:style-name="P43"/>
            <text:p text:style-name="P44"><text:span text:style-name="T10">Convention n° </text:span><text:span text:style-name="T22"><text:text-input text:description="">Réservé à l'administration</text:text-input></text:span><text:span text:style-name="T10"><text:s/></text:span></text:p>
            <text:p text:style-name="P45"/>
            <text:p text:style-name="P35">Entre les soussignés : </text:p>
            <text:p text:style-name="P35">Le ministre chargé du logement, agissant au nom de l'Etat, et représenté par le préfet ou, lorsqu'un établissement public de coopération intercommunale ou un département a signé une convention mentionnée aux articles L. 301-5-1 et L. 301-5-2 du code de la construction et de l'habitation, par le président de l'établissement public de coopération intercommunale ou du conseil général ; </text:p>
            <text:p text:style-name="P35">XX [Organisme d'habitations à loyer modéré, société d'économie mixte ou collectivité territoriale ou autre personne morale propriétaire du logement-foyer] représenté (e) par M..........., dénommé (e) ci-après le propriétaire ; </text:p>
            <text:p text:style-name="P35">XX [Organisme agréé gestionnaire du logement-foyer, sauf dans le cas où le propriétaire est gestionnaire direct] représenté (e) par son président M..........., autorisé à cet effet par délibération de son conseil d'administration, en date du.........., dénommé ci-après le gestionnaire, et agissant à ce titre en application de la convention de location conclue avec le propriétaire ; </text:p>
            <text:p text:style-name="P35">Vu l'objet du logement-foyer tel que défini en annexe ; </text:p>
            <text:p text:style-name="P35">Vu l'autorisation délivrée au gestionnaire par le président du conseil général ou par l'autorité compétente de l'Etat, au titre de l'article L. 313-3 du code de l'action sociale et des familles, en date du... ; </text:p>
            <text:p text:style-name="P35"><text:soft-page-break/>[Le cas échéant] Vu la convention de location, jointe à la présente convention, en date du.......... conclue entre le propriétaire et le gestionnaire ; </text:p>
            <text:p text:style-name="P35">[Le cas échéant] Vu la description du programme et des travaux prévus annexée à la présente convention ;</text:p>
            <text:p text:style-name="P35">[Le cas échéant] Vu l'échéancier du programme des travaux joint à la présente convention, </text:p>
            <text:p text:style-name="P42">Il a été convenu de ce qui suit : </text:p>
            <text:p text:style-name="P16">Article 1er.</text:p>
            <text:p text:style-name="P16"/>
            <text:p text:style-name="P16">Objet de la convention.</text:p>
            <text:p text:style-name="P14"/>
            <text:p text:style-name="P35">La présente convention a pour objet de fixer les droits et obligations des parties prévus par les articles R. 353-154 à R. 353-165 du code de la construction et de l'habitation, pour le logement-foyer de [nom et adresse de l'établissement] dont le programme est annexé à la présente convention. </text:p>
            <text:p text:style-name="P35">La signature de la présente convention conditionne pendant sa durée l'ouverture du droit à l'aide personnalisée au logement (APL) dans les conditions définies <text:span text:style-name="T17">au livre VIII</text:span> du code de la construction et de l'habitation et de ses textes d'application. </text:p>
            <text:p text:style-name="P35">Si la présente convention est signée par un établissement public de coopération intercommunale ou un département signataire d'une convention mentionnée aux articles L. 301-5-1 et L. 301-5-2 du code de la construction et de l'habitation, le président de l'établissement public de coopération intercommunale ou le président du conseil général adresse au préfet une copie de la convention ouvrant droit à l'APL. </text:p>
            <text:p text:style-name="P35">Les personnes accueillies dans le logement-foyer sont dénommées résidents et entrent dans le champ d'application des articles L. 633-1 à L. 633-3 du code de la construction et de l'habitation. </text:p>
            <text:p text:style-name="P16">Article 2.</text:p>
            <text:p text:style-name="P38">Durée de la convention </text:p>
            <text:p text:style-name="P35">La présente convention prend effet à compter de sa signature. </text:p>
            <text:p text:style-name="P35">Elle est conclue pour une durée de...... ans dans les limites fixées aux articles R. 353-159 et R. 353-160 du code de la construction et de l'habitation. </text:p>
            <text:p text:style-name="P35">Elle expire le 31 décembre.... </text:p>
            <text:p text:style-name="P35">A défaut de dénonciation expresse notifiée au moins six mois avant cette date, la convention est renouvelée par tacite reconduction par périodes triennales prenant effet à compter de sa date d'expiration. </text:p>
            <text:p text:style-name="P35">Aucune dénonciation décidée par le propriétaire et, s'il y a lieu et d'un commun accord, par le propriétaire et le gestionnaire ne peut prendre effet avant la date d'expiration de la convention. La résiliation doit être notifiée au moins six mois avant cette date par acte notarié ou par acte d'huissier de justice et notifiée au préfet ou, lorsqu'un établissement public de coopération intercommunale ou un département a signé une convention mentionnée aux articles L. 301-5-1 et L. 301-5-2, au président de l'établissement public de coopération intercommunale ou du conseil général. </text:p>
            <text:p text:style-name="P35">Le remboursement, anticipé ou non, d'un des prêts utilisés pour financer l'opération, d'une subvention ou le reversement du complément d'impôt en application de l'article 284 du code général des impôts sont sans effet sur la durée de la convention. </text:p>
            <text:p text:style-name="P35"><text:soft-page-break/>Pendant la durée prévue de la convention, le préfet est tenu informé des modifications apportées à la convention de location conclue entre le propriétaire et le gestionnaire du logement-foyer. </text:p>
            <text:p text:style-name="P35">Ces modifications ne peuvent conduire à remettre en cause les engagements pris dans la présente convention. </text:p>
            <text:p text:style-name="P14"/>
            <text:p text:style-name="P16">Article 3.</text:p>
            <text:p text:style-name="P37"><text:span text:style-name="T9">Obligations respectives du propriétaire et du bailleur relatives à la maintenance et à l'entretien des locaux loués</text:span> </text:p>
            <text:p text:style-name="P35">Les locaux doivent être maintenus en bon état de fonctionnement au moyen d'une politique de provision pour le financement de travaux d'entretien et de grosses réparations. </text:p>
            <text:p text:style-name="P35">Si le propriétaire et le gestionnaire sont deux organismes distincts, les obligations respectives du propriétaire et du gestionnaire relatives à la maintenance et à l'entretien des locaux sont celles définies dans la convention de location. </text:p>
            <text:p text:style-name="P35">Dans le cas où le propriétaire est gestionnaire direct, le propriétaire est tenu, en application des articles 606,1719,1720 et 1721 du code civil, de maintenir les locaux en bon état d'habitation et de faire exécuter les réparations nécessaires qui sont à sa charge. </text:p>
            <text:p text:style-name="P35">Pour permettre le contrôle de l'exécution des obligations définies ci-dessus, le propriétaire s'engage avec le gestionnaire à tenir un carnet d'entretien et de grosses réparations annuel dans lequel seront consignés tous les renseignements sur les interventions d'entretien, de réparation ou d'amélioration faites ou à faire par l'un ou l'autre sur l'immeuble. </text:p>
            <text:p text:style-name="P16">Article 4.</text:p>
            <text:p text:style-name="P38">Conditions d'attribution et d'occupation permanente du logement-foyer </text:p>
            <text:p text:style-name="P35">Le gestionnaire s'engage à réserver le logement-foyer :</text:p>
            <text:p text:style-name="P35">-soit aux personnes âgées seules ou en ménage dans l'établissement suivant : </text:p>
            <text:p text:style-name="P35">[cocher la case prévue selon le type d'établissement retenu] : </text:p>
            <text:p text:style-name="P35"><draw:custom-shape text:anchor-type="paragraph" draw:z-index="19" draw:style-name="gr5" draw:text-style-name="P66" svg:width="0.583cm" svg:height="0.503cm" svg:x="0.337cm" svg:y="-0.016cm"><text:p/><draw:enhanced-geometry svg:viewBox="0 0 21600 21600" draw:type="rectangle" draw:enhanced-path="M 0 0 L 21600 0 21600 21600 0 21600 0 0 Z N"/></draw:custom-shape><text:tab/>Etablissement hébergeant des personnes âgées autonomes (EHPA). </text:p>
            <text:p text:style-name="P35"><draw:custom-shape text:anchor-type="paragraph" draw:z-index="20" draw:style-name="gr5" draw:text-style-name="P66" svg:width="0.583cm" svg:height="0.503cm" svg:x="0.337cm" svg:y="-0.016cm"><text:p/><draw:enhanced-geometry svg:viewBox="0 0 21600 21600" draw:type="rectangle" draw:enhanced-path="M 0 0 L 21600 0 21600 21600 0 21600 0 0 Z N"/></draw:custom-shape><text:tab/>Etablissement hébergeant des personnes âgées dépendantes (EHPAD). </text:p>
            <text:p text:style-name="P35"><draw:custom-shape text:anchor-type="paragraph" draw:z-index="21" draw:style-name="gr5" draw:text-style-name="P66" svg:width="0.583cm" svg:height="0.503cm" svg:x="0.337cm" svg:y="-0.016cm"><text:p/><draw:enhanced-geometry svg:viewBox="0 0 21600 21600" draw:type="rectangle" draw:enhanced-path="M 0 0 L 21600 0 21600 21600 0 21600 0 0 Z N"/></draw:custom-shape><text:tab/>Unité pour personnes désorientées (unités Alzheimer,...) </text:p>
            <text:p text:style-name="P35"><draw:custom-shape text:anchor-type="paragraph" draw:z-index="22" draw:style-name="gr5" draw:text-style-name="P66" svg:width="0.583cm" svg:height="0.503cm" svg:x="0.337cm" svg:y="-0.016cm"><text:p/><draw:enhanced-geometry svg:viewBox="0 0 21600 21600" draw:type="rectangle" draw:enhanced-path="M 0 0 L 21600 0 21600 21600 0 21600 0 0 Z N"/></draw:custom-shape><text:tab/>Petite unité de vie (établissement de moins de 25 places autorisées). </text:p>
            <text:p text:style-name="P35"><draw:custom-shape text:anchor-type="paragraph" draw:z-index="23" draw:style-name="gr5" draw:text-style-name="P66" svg:width="0.583cm" svg:height="0.503cm" svg:x="0.337cm" svg:y="-0.016cm"><text:p/><draw:enhanced-geometry svg:viewBox="0 0 21600 21600" draw:type="rectangle" draw:enhanced-path="M 0 0 L 21600 0 21600 21600 0 21600 0 0 Z N"/></draw:custom-shape><text:tab/>Autres [préciser] ;</text:p>
            <text:p text:style-name="P35">-soit aux personnes handicapées seules ou en ménage dans l'établissement suivant : </text:p>
            <text:p text:style-name="P35">[Cocher le type d'établissement retenu] : </text:p>
            <text:p text:style-name="P35"><draw:custom-shape text:anchor-type="paragraph" draw:z-index="24" draw:style-name="gr5" draw:text-style-name="P66" svg:width="0.583cm" svg:height="0.503cm" svg:x="0.337cm" svg:y="-0.016cm"><text:p/><draw:enhanced-geometry svg:viewBox="0 0 21600 21600" draw:type="rectangle" draw:enhanced-path="M 0 0 L 21600 0 21600 21600 0 21600 0 0 Z N"/></draw:custom-shape><text:tab/>Foyer. </text:p>
            <text:p text:style-name="P35"><draw:custom-shape text:anchor-type="paragraph" draw:z-index="25" draw:style-name="gr5" draw:text-style-name="P66" svg:width="0.583cm" svg:height="0.503cm" svg:x="0.337cm" svg:y="-0.016cm"><text:p/><draw:enhanced-geometry svg:viewBox="0 0 21600 21600" draw:type="rectangle" draw:enhanced-path="M 0 0 L 21600 0 21600 21600 0 21600 0 0 Z N"/></draw:custom-shape><text:tab/>Foyer de vie ou occupationnel. </text:p>
            <text:p text:style-name="P35"><draw:custom-shape text:anchor-type="paragraph" draw:z-index="26" draw:style-name="gr5" draw:text-style-name="P66" svg:width="0.583cm" svg:height="0.503cm" svg:x="0.337cm" svg:y="-0.016cm"><text:p/><draw:enhanced-geometry svg:viewBox="0 0 21600 21600" draw:type="rectangle" draw:enhanced-path="M 0 0 L 21600 0 21600 21600 0 21600 0 0 Z N"/></draw:custom-shape><text:tab/>Foyer d'accueil médicalisé. </text:p>
            <text:p text:style-name="P35"><draw:custom-shape text:anchor-type="paragraph" draw:z-index="27" draw:style-name="gr5" draw:text-style-name="P66" svg:width="0.583cm" svg:height="0.503cm" svg:x="0.337cm" svg:y="-0.016cm"><text:p/><draw:enhanced-geometry svg:viewBox="0 0 21600 21600" draw:type="rectangle" draw:enhanced-path="M 0 0 L 21600 0 21600 21600 0 21600 0 0 Z N"/></draw:custom-shape><text:tab/>Autres [préciser]. </text:p>
            <text:p text:style-name="P35"><text:soft-page-break/>La part des logements à usage privatif réservés par le préfet est fixée à.... p. 100 du total des locaux à usage privatif du logement-foyer. Ce pourcentage doit tenir compte des besoins recensés par le plan départemental d'action pour le logement des personnes défavorisées (PDALPD). Dans ce cadre, le préfet propose au gestionnaire des candidats pour ces logements qui correspondent au public de l'établissement retenu. </text:p>
            <text:p text:style-name="P35">Pour répondre à ces obligations, le gestionnaire s'engage à signaler les logements devenus vacants aux services préfectoraux et, le cas échéant, aux délégataires des droits à réservation du préfet en application de l'article L. 441-1 du code de la construction et de l'habitation [rayer la mention inutile] :</text:p>
            <text:p text:style-name="P35">-soit dans les conditions du I de l'article <text:span text:style-name="T18">D</text:span>. 331-1 du code de la construction et de l'habitation ;</text:p>
            <text:p text:style-name="P35">-soit dans les conditions de l'article <text:span text:style-name="T18">D</text:span>. 331-17 du code de la construction et de l'habitation. </text:p>
            <text:p text:style-name="P35">Par ailleurs :</text:p>
            <text:p text:style-name="P35">-les modalités de gestion de ces réservations sont les suivantes :</text:p>
            <text:p text:style-name="P35">-les modalités de choix des personnes accueillies sont les suivantes : </text:p>
            <text:p text:style-name="P35">Le gestionnaire s'engage à ce qu'au moins 90 % des ménages entrant dans les lieux disposent de ressources annuelles n'excédant pas les plafonds applicables pour l'attribution des logements financés dans les conditions susmentionnées. </text:p>
            <text:p text:style-name="P16">Article 5.</text:p>
            <text:p text:style-name="P38">Contrat d'occupation entre le résident et le gestionnaire </text:p>
            <text:p text:style-name="P35">Le gestionnaire s'engage à proposer aux résidents dans les lieux à la date d'entrée en vigueur de la convention, ainsi qu'à tout nouvel entrant dans l'établissement, un contrat d'occupation cosigné avec le résident, établi par écrit en application de l'article L. 633-2 du code de la construction et de l'habitation et conformément aux stipulations de la convention ouvrant droit à l'aide personnalisée au logement. Un règlement intérieur, paraphé par ces mêmes personnes, lui est annexé. </text:p>
            <text:p text:style-name="P35">Ce contrat et le contrat de séjour passé en application des articles L. 342-1, L. 342-2 et L. 343-3 du code de l'action sociale et des familles peuvent faire l'objet d'un contrat unique. Les dispositions du contrat de séjour établi en application des articles L. 342-1, L. 342-2 et L. 343-3 du code de l'action sociale et des familles s'appliquent sans préjudice des rticles L. 633-1 et suivants du code de la construction et de l'habitation. </text:p>
            <text:p text:style-name="P35">Ce contrat ne peut être accessoire à un contrat de travail. </text:p>
            <text:p text:style-name="P35">En cas de changement de gestionnaire, de résiliation ou de dénonciation de ladite convention, le contrat est opposable de plein droit à tout nouveau gestionnaire. </text:p>
            <text:p text:style-name="P35">Ce contrat est conclu pour une durée d'un mois renouvelable par tacite reconduction à la seule volonté du résident ou, à défaut de son représentant légal, pour des périodes de même durée. </text:p>
            <text:p text:style-name="P35">Il précise notamment, en application de l'article L. 633-2 du code de la construction et de l'habitation :</text:p>
            <text:p text:style-name="P35">-sa date de prise d'effet et sa durée ;</text:p>
            <text:p text:style-name="P35">-la désignation des locaux et, le cas échéant, des meubles et des équipements à usage privatif dont la personne logée a la jouissance ainsi que les espaces collectifs mis à disposition ;</text:p>
            <text:p text:style-name="P35">-le montant de la redevance et des prestations telles que définies aux articles 10,11 et 12 <text:soft-page-break/>de la présente convention, leurs modalités de calcul et de révision ;</text:p>
            <text:p text:style-name="P35">-le cas échéant, le montant du dépôt de garantie tel que défini à l'article 8 de la présente convention ;</text:p>
            <text:p text:style-name="P35">-le rappel des conditions spécifiques d'admission du logement-foyer prévues à l'article 4 de la présente convention ;</text:p>
            <text:p text:style-name="P35">-les obligations prévues à l'article 1728 du code civil (les locaux loués à usage privatif sont considérés comme le domicile du résident) ;</text:p>
            <text:p text:style-name="P35">-ses modalités et conditions de résiliation telles que définies à l'article 6 de la présente convention ;</text:p>
            <text:p text:style-name="P35">-les obligations réciproques en cas d'absence prolongée. </text:p>
            <text:p text:style-name="P35">La signature du contrat par la ou les personnes cocontractantes logées vaut acceptation du règlement intérieur de l'établissement. Le règlement intérieur est annexé au contrat et paraphé par ces mêmes personnes. </text:p>
            <text:p text:style-name="P35">Le résident déjà dans les lieux ou son représentant légal dispose d'un délai d'un mois à compter de la présentation du contrat pour l'accepter ; au terme de ce délai, les dispositions de la présente convention s'appliquent de plein droit, sous réserve des contrats en cours et des dispositions prévues à l'article L. 353-8 du code de la construction et de l'habitation. </text:p>
            <text:p text:style-name="P35">Au cours de chaque période mensuelle, le résident ou son représentant légal peut mettre fin à tout moment à son contrat sous réserve d'un préavis de huit jours donné par écrit. </text:p>
            <text:p text:style-name="P16">Article 6.</text:p>
            <text:p text:style-name="P38">Résiliation du contrat entre le résident et le gestionnaire </text:p>
            <text:p text:style-name="P35">La résiliation du contrat par le gestionnaire ou le propriétaire ne peut intervenir que dans les cas suivants :</text:p>
            <text:p text:style-name="P35">-inexécution par le résident de l'une des obligations lui incombant au regard du contrat d'occupation ou manquement grave ou répété au règlement intérieur. La résiliation du contrat ne prend effet qu'un mois après la date de notification par lettre recommandée avec avis de réception. </text:p>
            <text:p text:style-name="P35">Lorsque la résiliation est motivée par un impayé de redevance, le délai de préavis ne débute que lorsque trois termes mensuels consécutifs, tel que prévu à l'article R. 633-3 du code de la construction et de l'habitation, du montant total à acquitter sont totalement impayés ou bien lorsqu'une somme au moins égale à deux fois le montant mensuel du montant à acquitter pour le logement et les charges est due au gestionnaire. Les dispositions des articles 1342-4 alinéa 1er et 1343-5 du code civil s'appliquent. Les effets de la clause résolutoire sont suspendus en cas de délai accordé par le juge judiciaire ;</text:p>
            <text:p text:style-name="P35">-le résident cesse de remplir les conditions d'admission mentionnées à l'article 4. Le gestionnaire doit alors informer individuellement le résident concerné par lettre recommandée avec accusé de réception en respectant un préavis de trois mois francs ; à l'issue de ce délai, le contrat est résilié de plein droit lorsqu'une proposition de relogement correspondant aux besoins et aux possibilités du résident lui a été faite ; cette résiliation ne prend effet qu'un mois après la date de notification de la proposition de relogement par lettre recommandée avec avis de réception ;</text:p>
            <text:p text:style-name="P35">-cessation totale de l'activité de l'établissement. Le gestionnaire ou, le cas échéant, le propriétaire propose une solution de relogement correspondant aux besoins et aux <text:soft-page-break/>capacités des résidents qui doivent être prévenus par lettre recommandée avec avis de réception au moins trois mois auparavant ; les conditions d'offre de ces relogements seront déterminées en accord avec le préfet ou son représentant. </text:p>
            <text:p text:style-name="P35">En cas d'inoccupation temporaire de son logement du fait de son état de santé justifié par certificat médical, aucune résiliation pour ce motif ne peut intervenir. </text:p>
            <text:p text:style-name="P17"/>
            <text:p text:style-name="P14"/>
            <text:p text:style-name="P16">Article 7.</text:p>
            <text:p text:style-name="P38">Dispositions spécifiques en cas d'impayés pour un bénéficiaire de l'aide personnalisée au logement (APL) </text:p>
            <text:p text:style-name="P35">En application de l'article <text:span text:style-name="T19">R. 824-31</text:span> du code de la construction et de l'habitation, lorsque le bénéficiaire ne règle pas la part de dépense de logement restant à sa charge, son cas est soumis à l'organisme mentionné à l'article <text:span text:style-name="T19">L. 824-2</text:span> du code de la construction et de l'habitation et, le cas échéant, à la commission spécialisée de coordination des actions de prévention des expulsions locatives par le gestionnaire percevant l'APL pour son compte. </text:p>
            <text:p text:style-name="P35">Le gestionnaire s'engage à poursuivre par tous les moyens le recouvrement de sa créance, dès lors qu'un impayé est constitué au sens de l'article <text:span text:style-name="T19">R. 824-31</text:span> cité ci-dessus, en lui notifiant, par lettre recommandée avec accusé de réception, le montant de cette créance ainsi que les conditions de résiliation du contrat d'occupation et le risque de suspension du versement de l'APL ; cette suspension ne peut intervenir que sur décision de l'organisme mentionné à l'article <text:span text:style-name="T19">L. 824-2</text:span> du code de la construction et de l'habitation et après avis de la commission spécialisée de coordination précitée. </text:p>
            <text:p text:style-name="P14"/>
            <text:p text:style-name="P16">Article 8.</text:p>
            <text:p text:style-name="P38">Dépôt de garantie </text:p>
            <text:p text:style-name="P35">Le gestionnaire peut demander au résident un dépôt de garantie qui ne peut être supérieur à un mois de la redevance. Au départ du résident, il est restitué dans un délai maximum de quinze jours à compter de la remise des clefs, déduction faite, le cas échéant, des sommes dues au gestionnaire sous réserve qu'elles soient dûment justifiées. Le montant du dépôt de garantie ne porte pas intérêt au bénéfice du résident. Il ne doit faire l'objet d'aucune révision. A défaut de restitution dans le délai prévu, le solde du dépôt de garantie restant dû au résident, après arrêté des comptes, produit intérêt au taux légal au profit du résident. </text:p>
            <text:p text:style-name="P35">En aucun cas il ne peut être demandé une avance sur le paiement des redevances ou des prestations. </text:p>
            <text:p text:style-name="P14"/>
            <text:p text:style-name="P16">Article 9.</text:p>
            <text:p text:style-name="P38">Information des résidents </text:p>
            <text:p text:style-name="P35">Le gestionnaire doit tenir à disposition des résidents toute information sur les prestations de logement ou annexes au logement, ou sur les conditions financières de leur accueil dans le logement-foyer. </text:p>
            <text:p text:style-name="P35">La présente convention est tenue à la disposition permanente des résidents du logement-foyer et accessible à tout moment. Cette information est affichée de façon très apparente dans les parties communes du logement-foyer dès la signature de la convention. </text:p>
            <text:p text:style-name="P35">Le gestionnaire s'engage à tenir à la disposition des résidents ou des entrants les notices d'information relatives à l'APL. </text:p>
            <text:p text:style-name="P14"/>
            <text:p text:style-name="P16"><text:soft-page-break/></text:p>
            <text:p text:style-name="P16">Article 10.</text:p>
            <text:p text:style-name="P38">Maxima applicables à la part de la redevance assimilable au loyer et aux charges locatives récupérables </text:p>
            <text:p text:style-name="P35">La part de la redevance mensuelle prise en compte pour le calcul de l'aide personnalisée au logement, assimilable au loyer et aux charges locatives récupérables, acquittée par le résident, hors dépenses liées aux prestations définies à l'article 12, ne doit pas excéder un maximum qui est fixé en euros par type de logement et dont le montant est inscrit dans le tableau du III de l'annexe à la présente convention. </text:p>
            <text:p text:style-name="P35">Ce maximum applicable à la part de la redevance assimilable au loyer et aux charges locatives récupérables est révisé, en application de l'article L. 353-9-2 du code de la construction et de l'habitation, au 1er janvier de chaque année en fonction de l'indice de référence des loyers (IRL) prévu au I de l'article 17-1 de la loi n° 89-462 du 6 juillet 1989 modifiée. La date de l'IRL prise en compte pour cette révision est celle du deuxième trimestre de l'année précédente. </text:p>
            <text:p text:style-name="P35">La redevance pratiquée peut, dans la limite de la redevance maximum et de l'IRL, être réactualisée au 1er janvier de chaque année, dans les conditions prévues à l'article L. 353-9-3 du code de la construction et de l'habitation. </text:p>
            <text:p text:style-name="P35">Le gestionnaire peut, en outre, être autorisé à augmenter cette redevance au-delà de l'IRL, dans la limite de la redevance maximale et dans les conditions prévues au deuxième alinéa de l'article L. 353-9-3 du code de la construction et de l'habitation. </text:p>
            <text:p text:style-name="P16"/>
            <text:p text:style-name="P16"/>
            <text:p text:style-name="P16">Article 11.</text:p>
            <text:p text:style-name="P37"><text:span text:style-name="T9">Composition de la part de redevance assimilable au loyer et aux charges locatives et seule prise en compte pour le calcul de l'aide personnalisée au logement</text:span> </text:p>
            <text:p text:style-name="P35">La part de redevance assimilable au loyer et aux charges locatives et seule prise en compte pour le calcul de l'aide personnalisée au logement est calculée sur la base de deux éléments, dont l'un est équivalant au loyer et l'autre équivalent aux charges locatives récupérables. </text:p>
            <text:p text:style-name="P35">I.-En ce qui concerne l'équivalence du loyer, la participation du résident aux charges financières annuelles afférentes à l'immeuble recouvre : </text:p>
            <text:p text:style-name="P35">a) Le remboursement :</text:p>
            <text:p text:style-name="P35">-des charges afférentes à l'ensemble des dépenses effectuées pour la construction, l'amélioration ou l'acquisition-amélioration du logement-foyer ;</text:p>
            <text:p text:style-name="P35">-des frais généraux du propriétaire ;</text:p>
            <text:p text:style-name="P35">-des charges de renouvellement des composants immobilisés ;</text:p>
            <text:p text:style-name="P35">-du montant de la prime d'assurance de l'immeuble ;</text:p>
            <text:p text:style-name="P35">-de la taxe foncière sur les propriétés bâties ; </text:p>
            <text:p text:style-name="P35">b) Les frais de fonctionnement relatifs au foyer, à savoir :</text:p>
            <text:p text:style-name="P35">-les frais de siège du gestionnaire ;</text:p>
            <text:p text:style-name="P35">-les frais fixes de personnel administratif ;</text:p>
            <text:p text:style-name="P35">-toutes dépenses de menu entretien au sens des articles 1754 et 1755 du code civil ;</text:p>
            <text:p text:style-name="P35"><text:soft-page-break/>-les charges de gros entretien et frais de personnel et fournitures afférents à ces travaux. </text:p>
            <text:p text:style-name="P35">II.-L'élément équivalent aux charges locatives récupérables, sommes accessoires au loyer principal, et pris en compte forfaitairement est exigible en contrepartie des charges dont la liste est énumérée par le décret n° 87-713 du 26 août 1987 modifié pris en application de l'article 18 de la loi n° 86-1290 du 23 décembre 1986 tendant à favoriser l'investissement locatif, l'accession à la propriété de logements sociaux et le développement de l'offre foncière et fixant la liste des charges récupérables. </text:p>
            <text:p text:style-name="P35">Lorsque les logements sont équipés de compteur individuel eau chaude et eau froide, dont les consommations sont relevables de l'extérieur, les consommations d'eau peuvent n'être prises en charge forfaitairement au titre de l'élément équivalent aux charges locatives récupérables qu'à hauteur de 165 litres par jour et par personne. Au-delà de ce maximum les consommations réelles supplémentaires sont facturées au résident, au titre des prestations par facturation séparée, au prix pratiqué par le fournisseur. </text:p>
            <text:p text:style-name="P35">Ces modalités de facturation d'eau, pour être applicables, font l'objet d'une inscription au règlement intérieur de l'établissement et dans le contrat d'occupation. </text:p>
            <text:p text:style-name="P14"/>
            <text:p text:style-name="P16">Article 12.</text:p>
            <text:p text:style-name="P38">Prestations </text:p>
            <text:p text:style-name="P35">Dans les établissements conventionnés au titre de l'aide personnalisée au logement et non habilités à recevoir des bénéficiaires de l'aide sociale visés au 3° de l'article L. 342-1 du code de l'action sociale et des familles , les prestations, hors redevance telle que définie à l'article 11, font l'objet d'un contrat conforme aux articles L. 342-2 et suivant du même code. </text:p>
            <text:p text:style-name="P35">L'augmentation annuelle du prix de ces prestations est encadrée par un arrêté du ministre de l'économie et des finances en application de l'article L. 342-3 du même code. </text:p>
            <text:p text:style-name="P35">En application de l'article L. 112-1 du code de la consommation, les prix des différentes prestations offertes aux résidents doivent être affichés dans l'établissement. </text:p>
            <text:p text:style-name="P35">Les prestations obligatoirement intégrées dans la redevance et non prises en compte pour le calcul de l'APL, et de ce fait non prises en compte au titre des charges récupérables, sont les suivantes :</text:p>
            <text:p text:style-name="P35">-</text:p>
            <text:p text:style-name="P35">-</text:p>
            <text:p text:style-name="P35">-</text:p>
            <text:p text:style-name="P35">Les prestations facultatives à la demande du résident facturées séparément sont les suivantes :</text:p>
            <text:p text:style-name="P35">-</text:p>
            <text:p text:style-name="P35">-</text:p>
            <text:p text:style-name="P35">-</text:p>
            <text:p text:style-name="P16">Article 13.</text:p>
            <text:p text:style-name="P38">Modalités de paiement de la redevance et des prestations </text:p>
            <text:p text:style-name="P35">La redevance est payée mensuellement à terme échu. Le gestionnaire remet au résident un avis d'échéance faisant clairement apparaître le montant de la redevance, le montant de l'équivalence de loyer et de charges locatives récupérables pris en compte pour le calcul de l'APL, ainsi que le montant de cette aide. </text:p>
            <text:p text:style-name="P14"><text:soft-page-break/></text:p>
            <text:p text:style-name="P16">Article 14.</text:p>
            <text:p text:style-name="P38">Conditions d'exécution des travaux et relogement </text:p>
            <text:p text:style-name="P35">En cas de réhabilitation ou d'amélioration, les travaux concernant le logement-foyer sont inscrits au programme annexé à la présente convention. Ils font l'objet d'un programme de réalisation qui se poursuit par......... tranche (s) annuelle (s) pendant........ mois ou années (s) dont l'échéancier est joint à la présente convention. </text:p>
            <text:p text:style-name="P35">Ces travaux doivent conduire à mettre le logement-foyer en conformité totale avec les normes minimales d'habitabilité et les caractéristiques techniques définies par l'arrêté interministériel du 10 juin 1996, sous réserve des impératifs techniques tenant à la structure de l'immeuble, et respecter les dispositions des articles R. 111-18-8, R. 111-18-9 et R. 111-19-8 du code de la construction et de l'habitation. </text:p>
            <text:p text:style-name="P35">Le gestionnaire doit informer chaque occupant concerné par tout moyen d'information approprié, un mois au moins avant le début des travaux, de la nature du projet, de la nécessité éventuelle de relogements provisoires ou définitifs et des augmentations prévisionnelles de redevance et, le cas échéant, du montant des prestations. </text:p>
            <text:p text:style-name="P35">Lorsque ces travaux nécessitent l'évacuation temporaire ou définitive des résidents, le gestionnaire doit trouver des solutions de relogement. Les modalités de ces relogements seront déterminées en accord avec le préfet ou son représentant. Elles devront, en tout état de cause, être équivalentes à leurs conditions de logement avant travaux. A l'achèvement des travaux, le résident peut demander à réintégrer préférentiellement l'établissement amélioré. </text:p>
            <text:p text:style-name="P35">Un mois avant la date d'achèvement des travaux, le gestionnaire notifie, par lettre recommandée avec accusé de réception, aux résidents dans les lieux ou ayant fait l'objet d'un relogement le montant de la nouvelle redevance applicable de plein droit dès l'achèvement des travaux. </text:p>
            <text:p text:style-name="P35">Tout programme de travaux de réhabilitation, d'aménagement ou de démolition doit être présenté, pour avis, au conseil de vie sociale tel que prévu à l'article L. 311-6 du code de l'action sociale et des familles. </text:p>
            <text:p text:style-name="P14"/>
            <text:p text:style-name="P16">Article 15.</text:p>
            <text:p text:style-name="P38">Suivi de l'exécution de la convention </text:p>
            <text:p text:style-name="P35">Chaque année, au 15 novembre, le gestionnaire adresse au préfet ou, lorsqu'un établissement public de coopération intercommunale ou un département a signé la convention mentionnée aux articles L. 301-5-1 et L. 301-5-2 du code de la construction et de l'habitation, au président de l'établissement public de coopération intercommunale ou du conseil général les ressources des entrants de l'année précédente, le tableau des redevances pratiquées mentionné à l'article 11 ainsi que la liste et le prix des prestations prévues à l'article 12 de la présente convention, la comptabilité relative au logement-foyer pour l'année précédente, un budget prévisionnel de fonctionnement pour l'année en cours et les éventuels avenants à la convention de location signée entre le propriétaire et le gestionnaire. Le gestionnaire doit être en mesure de justifier au préfet le montant de la redevance et des prestations au vu de ces documents. Il en adresse copie au propriétaire. </text:p>
            <text:p text:style-name="P35">Au vu de ces pièces et au regard des engagements pris dans la présente convention, le préfet peut faire des observations à l'adresse du gestionnaire avec copie au propriétaire. </text:p>
            <text:p text:style-name="P35">En cas de non-respect de ces engagements, les sanctions prévues à l'article 18 sont <text:soft-page-break/>mises en œuvre. </text:p>
            <text:p text:style-name="P16"/>
            <text:p text:style-name="P16">Article 16.</text:p>
            <text:p text:style-name="P38">Obligations à l'égard des organismes de la liquidation et du paiement de l'APL </text:p>
            <text:p text:style-name="P35">Dès l'entrée en vigueur de la présente convention ou, au plus tard, à l'appui des premières demandes d'APL, le gestionnaire s'engage à adresser aux organismes payeurs de l'APL une photocopie de la convention, des documents qui y sont visés et de ses annexes, ainsi qu'un tableau faisant apparaître la description des parties privatives par typologie des logements. Toutes les modifications ultérieures apportées ou à apporter à ces documents devront également être transmises à l'organisme payeur. </text:p>
            <text:p text:style-name="P35">Avant le 15 novembre de chaque année, le gestionnaire s'engage à adresser aux organismes liquidateurs de l'APL un tableau mentionnant, pour l'année en cours, les redevances pratiquées au 1er juillet, les redevances prévisionnelles totales, le montant de l'équivalence de loyer et de charges par logement correspondant à la liste des locaux d'habitation établie à l'annexe I. Ce tableau est valable pour l'année civile suivante. </text:p>
            <text:p text:style-name="P35">Il s'engage à prendre toutes les dispositions nécessaires pour assurer la liaison avec les organismes payeurs afin de faciliter l'établissement et le dépôt des dossiers de demande d'APL. Il s'engage à signaler immédiatement tout départ du résident bénéficiant de l'APL à l'organisme payeur concerné. </text:p>
            <text:p text:style-name="P35">Le gestionnaire s'engage à fournir à l'organisme payeur concerné toutes justifications concernant le paiement de la redevance. En cas d'impayé constitué au sens de l'article 7, il en avise immédiatement l'organisme payeur, l'organisme mentionné à l'article <text:span text:style-name="T20">L. 824-2</text:span> du code de la construction et de l'habitation et, le cas échéant, la commission spécialisée de coordination des actions de prévention des expulsions locatives en indiquant les démarches entreprises auprès du résident défaillant. </text:p>
            <text:p text:style-name="P35">Avant le 15 novembre de chaque année, le gestionnaire s'engage à fournir aux organismes liquidateurs la liste des bénéficiaires non à jour de leurs obligations, en indiquant la date à laquelle l'organisme mentionné à l'article <text:span text:style-name="T20">L. 824-2</text:span> du code de la construction et de l'habitation et la commission spécialisée de coordination des actions de prévention des expulsions locatives ont été saisis et en certifiant que la liste fournie est exhaustive ou que, le cas échéant, tous les bénéficiaires sont à jour. </text:p>
            <text:p text:style-name="P16">Article 17.</text:p>
            <text:p text:style-name="P38">Résiliation de la convention </text:p>
            <text:p text:style-name="P35">En cas d'inexécution par le gestionnaire de ses engagements contractuels, l'administration, après mise en demeure par lettre recommandée avec avis de réception demeurée sans effet après un délai de deux mois, peut procéder unilatéralement à la résiliation de la présente convention. </text:p>
            <text:p text:style-name="P35">Il sera fait application des dispositions prévues à l'article <text:span text:style-name="T21">D</text:span>. 353-174 du code de la construction et de l'habitation. Pour les occupants dans les lieux à la date à laquelle la résiliation est devenue définitive, la redevance est celle fixée par la convention, diminuée de l'APL, prise en charge désormais par le gestionnaire. </text:p>
            <text:p text:style-name="P35">La résiliation par l'Etat, dans les conditions prévues à l'article L. 353-6, de la convention ouvrant le droit à l'aide personnalisée au logement est, sous réserve du respect par l'occupant des obligations prévues par le contrat de location, sans incidence sur les stipulations de ce contrat. Toutefois, à compter de la date à laquelle la résiliation est devenue définitive, l'aide personnalisée au logement n'est plus versée et la redevance exigible déterminée dans les conditions fixées par la convention est diminuée du montant de l'aide qui aurait été due au contrat des logements, prise en charge par le bailleur. </text:p>
            <text:p text:style-name="P41"><text:soft-page-break/>Cette disposition ne fait pas obstacle à la signature d'une nouvelle convention ouvrant droit à l'aide personnalisée au logement. </text:p>
            <text:p text:style-name="P14"/>
            <text:p text:style-name="P16">Article 18.</text:p>
            <text:p text:style-name="P39">Sanctions </text:p>
            <text:p text:style-name="P36">Des sanctions administratives peuvent être mises en œuvre en application de l'article L. 353-2 du code de la construction et de l'habitation. </text:p>
            <text:p text:style-name="P36">En cas de non-respect par le gestionnaire des engagements prévus au titre de la présente convention et après que l'intéressé aura été mis en demeure par lettre recommandée avec avis de réception de présenter dans un délai de deux mois ses observations sur les griefs retenus à son encontre, l'autorité administrative prononce une pénalité pour chaque logement pour lequel ces engagements contractuels n'ont pas été respectés. </text:p>
            <text:p text:style-name="P36">Le montant de cette pénalité est égal au maximum à neuf mois de redevance maximum prévue par la convention pour le logement considéré lorsque le gestionnaire ne respecte pas l'une de ses obligations contractuelles. Cette somme peut être doublée dans le cas où plusieurs obligations contractuelles n'ont pas été respectées pour un même logement. </text:p>
            <text:p text:style-name="P14"/>
            <text:p text:style-name="P16">Article 19.</text:p>
            <text:p text:style-name="P39">Contrôle </text:p>
            <text:p text:style-name="P40">Afin de permettre à l'Etat d'assurer le contrôle de l'application de la présente convention, le gestionnaire et le propriétaire fournissent à la demande du représentant de l'Etat dans le département toutes les informations et tous les documents nécessaires au plein exercice de ce contrôle. </text:p>
            <text:p text:style-name="P16"/>
            <text:p text:style-name="P16">Article 20.</text:p>
            <text:p text:style-name="P39">Publication </text:p>
            <text:p text:style-name="P36">La publication de la convention, de sa résiliation et de ses éventuels avenants au fichier immobilier ou de leur inscription au livre foncier incombe au préfet ou, lorsqu'un établissement public de coopération intercommunale ou un département a signé une convention mentionnée aux articles L. 301-5-1 et L. 301-5-2 du code de la construction et de l'habitation, au président de l'établissement public de coopération intercommunale ou du conseil général. Les frais de publication sont à la charge de l'organisme. </text:p>
            <text:p text:style-name="P14"/>
            <text:p text:style-name="P13"><text:span text:style-name="Endnote_20_Symbol"><text:span text:style-name="T6"/></text:span></text:p>
            <text:p text:style-name="P12"><text:span text:style-name="Endnote_20_Symbol"><text:span text:style-name="T5">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span></text:span></text:p>
            <text:p text:style-name="P12"><text:span text:style-name="Endnote_20_Symbol"><text:span text:style-name="T13"/></text:span></text:p>
            <text:p text:style-name="P19"><text:span text:style-name="T14">Fait en </text:span><text:span text:style-name="T15">trois</text:span><text:span text:style-name="T14"> exemplaires originaux à </text:span><text:span text:style-name="Placeholder_20_Text"><text:span text:style-name="T16"><text:text-input text:description="">Cliquez ici pour taper du texte</text:text-input></text:span></text:span><text:span text:style-name="T14">,</text:span><text:span text:style-name="T14"><office:annotation><dc:creator>Auteur inconnu</dc:creator><dc:date>2019-09-05T19:12:47.487000000</dc:date><text:p><text:span text:style-name="T24">Nom de la préfecture de département </text:span></text:p></office:annotation></text:span><text:span text:style-name="T14"> le </text:span></text:p>
            <text:p text:style-name="P18"/>
            <text:p text:style-name="P15"><text:span text:style-name="T22">Le bailleur</text:span><text:span text:style-name="T12"> (6)<text:tab/></text:span><text:span text:style-name="T22"><text:tab/><text:tab/><text:tab/></text:span></text:p>
            <text:p text:style-name="P20"/>
            <text:p text:style-name="P15"><text:soft-page-break/><text:span text:style-name="T7">Le préfet, le président de l'établissement public de coopération intercommunale, du con</text:span><text:span text:style-name="T8">s</text:span><text:span text:style-name="T7">eil départemental, de la métropole de Lyon ou du conseil exécutif de Corse, </text:span></text:p>
            <text:p text:style-name="P15"><text:span text:style-name="T7"/></text:p>
            <text:p text:style-name="P52">Annexe à la convention n° 1 annexée au III de l'article R. 353-159 du code de la construction et de l'habitation ouvrant droit à l'aide personnalisée au logement </text:p>
            <text:p text:style-name="P50">Descriptif du programme </text:p>
            <text:p text:style-name="P51">I.-Nom et adresse du logement-foyer : </text:p>
            <text:p text:style-name="P51">II.-Nature du programme conventionné : </text:p>
            <text:p text:style-name="P51">[Rayer la mention inutile] </text:p>
            <text:p text:style-name="P51">Variante 1 : programme existant dont la construction a été financé, dans les conditions du 1° de l'article <text:span text:style-name="T23">R. 832-21</text:span> du code de la construction et de l'habitation. </text:p>
            <text:p text:style-name="P51">Variante 2 : programme existant dont l'amélioration ou l'acquisition suivie d'une amélioration est financée dans les conditions prévues au 2° de l'article <text:span text:style-name="T23">R. 832-21</text:span> du code de la construction et de l'habitation. </text:p>
            <text:p text:style-name="P51">Description du programme des travaux : </text:p>
            <text:p text:style-name="P51">Variante 3 : programme neuf dont la construction est financée dans les conditions visées au 3° de l'article <text:span text:style-name="T23">R. 832-21</text:span> du code de la construction et de l'habitation. </text:p>
            <text:p text:style-name="P51">III.-Composition du programme : </text:p>
            <text:p text:style-name="P51">Surface habitable totale : </text:p>
            <text:p text:style-name="P51">Locaux auxquels s'applique la présente convention : </text:p>
            <text:p text:style-name="P51">Surface habitable totale : <text:s text:c="16"/>mètres carrés, dont : </text:p>
            <text:p text:style-name="P51">Surface habitable totale des parties privatives : <text:s text:c="18"/>mètres carrés ; </text:p>
            <text:p text:style-name="P51">Se décomposant comme suit : </text:p>
            <text:p text:style-name="P51">Nombre total de logements : </text:p>
            <table:table table:name="Tableau2" table:style-name="Tableau2">
              <table:table-column table:style-name="Tableau2.A" table:number-columns-repeated="4"/>
              <table:table-column table:style-name="Tableau2.E"/>
              <table:table-row>
                <table:table-cell table:style-name="Tableau2.A1" office:value-type="string">
                  <text:p text:style-name="P61"><text:line-break/>TYPES DE LOGEMENT (*) </text:p>
                  <text:p text:style-name="P61">(une ligne par logement) </text:p>
                </table:table-cell>
                <table:table-cell table:style-name="Tableau2.A1" office:value-type="string">
                  <text:p text:style-name="P61"><text:line-break/>SURFACE HABITABLE </text:p>
                  <text:p text:style-name="P61">par local </text:p>
                </table:table-cell>
                <table:table-cell table:style-name="Tableau2.A1" office:value-type="string">
                  <text:p text:style-name="P61"><text:line-break/>NUMÉRO </text:p>
                  <text:p text:style-name="P61">du logement </text:p>
                </table:table-cell>
                <table:table-cell table:style-name="Tableau2.D1" table:number-columns-spanned="2" office:value-type="string">
                  <text:p text:style-name="P61"><text:line-break/>REDEVANCE MAXIMALE </text:p>
                  <text:p text:style-name="P61">par logement prise en compte pour le calcul de l'APL </text:p>
                </table:table-cell>
                <table:covered-table-cell/>
              </table:table-row>
              <table:table-row>
                <table:table-cell table:style-name="Tableau2.A2" office:value-type="string">
                  <text:p text:style-name="P55"><text:line-break/>Logement T 1'</text:p>
                </table:table-cell>
                <table:table-cell table:style-name="Tableau2.A2" office:value-type="string">
                  <text:p text:style-name="P55"/>
                </table:table-cell>
                <table:table-cell table:style-name="Tableau2.A2" office:value-type="string">
                  <text:p text:style-name="P55"/>
                </table:table-cell>
                <table:table-cell table:style-name="Tableau2.D2" table:number-columns-spanned="2" office:value-type="string">
                  <text:p text:style-name="P55"/>
                </table:table-cell>
                <table:covered-table-cell/>
              </table:table-row>
              <table:table-row>
                <table:table-cell table:style-name="Tableau2.A2" office:value-type="string">
                  <text:p text:style-name="P55"><text:line-break/>Logement T 2 </text:p>
                </table:table-cell>
                <table:table-cell table:style-name="Tableau2.A2" office:value-type="string">
                  <text:p text:style-name="P55"/>
                </table:table-cell>
                <table:table-cell table:style-name="Tableau2.A2" office:value-type="string">
                  <text:p text:style-name="P55"/>
                </table:table-cell>
                <table:table-cell table:style-name="Tableau2.D2" table:number-columns-spanned="2" office:value-type="string">
                  <text:p text:style-name="P55"/>
                </table:table-cell>
                <table:covered-table-cell/>
              </table:table-row>
              <table:table-row>
                <table:table-cell table:style-name="Tableau2.A2" office:value-type="string">
                  <text:p text:style-name="P55"><text:line-break/>Logement T 3 </text:p>
                </table:table-cell>
                <table:table-cell table:style-name="Tableau2.A2" office:value-type="string">
                  <text:p text:style-name="P55"/>
                </table:table-cell>
                <table:table-cell table:style-name="Tableau2.A2" office:value-type="string">
                  <text:p text:style-name="P55"/>
                </table:table-cell>
                <table:table-cell table:style-name="Tableau2.D2" table:number-columns-spanned="2" office:value-type="string">
                  <text:p text:style-name="P55"/>
                </table:table-cell>
                <table:covered-table-cell/>
              </table:table-row>
              <table:table-row>
                <table:table-cell table:style-name="Tableau2.A2" office:value-type="string">
                  <text:p text:style-name="P55"><text:line-break/>Logement T 4 </text:p>
                </table:table-cell>
                <table:table-cell table:style-name="Tableau2.A2" office:value-type="string">
                  <text:p text:style-name="P55"/>
                </table:table-cell>
                <table:table-cell table:style-name="Tableau2.A2" office:value-type="string">
                  <text:p text:style-name="P55"/>
                </table:table-cell>
                <table:table-cell table:style-name="Tableau2.D2" table:number-columns-spanned="2" office:value-type="string">
                  <text:p text:style-name="P55"/>
                </table:table-cell>
                <table:covered-table-cell/>
              </table:table-row>
              <table:table-row>
                <table:table-cell table:style-name="Tableau2.A2" office:value-type="string">
                  <text:p text:style-name="P55"><text:line-break/>Logement T 5 </text:p>
                </table:table-cell>
                <table:table-cell table:style-name="Tableau2.A2" office:value-type="string">
                  <text:p text:style-name="P55"/>
                </table:table-cell>
                <table:table-cell table:style-name="Tableau2.A2" office:value-type="string">
                  <text:p text:style-name="P55"/>
                </table:table-cell>
                <table:table-cell table:style-name="Tableau2.D2" table:number-columns-spanned="2" office:value-type="string">
                  <text:p text:style-name="P55"/>
                </table:table-cell>
                <table:covered-table-cell/>
              </table:table-row>
              <table:table-row>
                <table:table-cell table:style-name="Tableau2.A2" office:value-type="string">
                  <text:p text:style-name="P55"><text:line-break/>Logement T 6 </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E7" office:value-type="string">
                  <text:p text:style-name="P55"/>
                </table:table-cell>
              </table:table-row>
              <table:table-row>
                <table:table-cell table:style-name="Tableau2.A2" office:value-type="string">
                  <text:p text:style-name="P55"><text:line-break/><text:soft-page-break/>Logement T 7 </text:p>
                </table:table-cell>
                <table:table-cell table:style-name="Tableau2.A2" office:value-type="string">
                  <text:p text:style-name="P55"/>
                </table:table-cell>
                <table:table-cell table:style-name="Tableau2.A2" office:value-type="string">
                  <text:p text:style-name="P55"/>
                </table:table-cell>
                <table:table-cell table:style-name="Tableau2.A2" office:value-type="string">
                  <text:p text:style-name="P55"/>
                </table:table-cell>
                <table:table-cell table:style-name="Tableau2.E8" office:value-type="string">
                  <text:p text:style-name="P55"/>
                </table:table-cell>
              </table:table-row>
              <table:table-row>
                <table:table-cell table:style-name="Tableau2.D2" table:number-columns-spanned="5" office:value-type="string">
                  <text:p text:style-name="P55"><text:line-break/>(*) Normes des typologies définies par l'arrêté du 10 juin 1996. </text:p>
                </table:table-cell>
                <table:covered-table-cell/>
                <table:covered-table-cell/>
                <table:covered-table-cell/>
                <table:covered-table-cell/>
              </table:table-row>
            </table:table>
            <text:p text:style-name="P47"/>
            <text:p text:style-name="P51">Surface totale des locaux à usage collectif :........ mètres carrés de surface habitable : </text:p>
            <table:table table:name="Tableau3" table:style-name="Tableau3">
              <table:table-column table:style-name="Tableau3.A"/>
              <table:table-column table:style-name="Tableau3.B"/>
              <table:table-column table:style-name="Tableau3.C"/>
              <table:table-row>
                <table:table-cell table:style-name="Tableau3.A1" office:value-type="string">
                  <text:p text:style-name="P60"><text:line-break/>TYPE DE LOCAL </text:p>
                </table:table-cell>
                <table:table-cell table:style-name="Tableau3.A1" office:value-type="string">
                  <text:p text:style-name="P60"><text:line-break/>SURFACE HABITABLE </text:p>
                </table:table-cell>
                <table:table-cell table:style-name="Tableau3.C1" office:value-type="string">
                  <text:p text:style-name="P60"><text:line-break/>NOMBRE </text:p>
                </table:table-cell>
              </table:table-row>
              <table:table-row table:style-name="Tableau3.2">
                <table:table-cell table:style-name="Tableau3.A2" office:value-type="string">
                  <text:p text:style-name="P55"/>
                </table:table-cell>
                <table:table-cell table:style-name="Tableau3.A2" office:value-type="string">
                  <text:p text:style-name="P55"/>
                </table:table-cell>
                <table:table-cell table:style-name="Tableau3.C2" office:value-type="string">
                  <text:p text:style-name="P55"/>
                </table:table-cell>
              </table:table-row>
            </table:table>
            <text:p text:style-name="P51"/>
            <text:p text:style-name="P51">Dépendances (nombre et surface) : </text:p>
            <text:p text:style-name="P51">Garages et/ ou parking (nombre) : </text:p>
            <text:p text:style-name="P51">Locaux auxquels ne s'applique pas la convention [Exemple : logement de fonction, logement d'accueil temporaire et espaces hors hébergement dédiés aux soins, à de la balnéothérapie...]</text:p>
            <text:p text:style-name="P51">-</text:p>
            <text:p text:style-name="P51">-</text:p>
            <text:p text:style-name="P51">-</text:p>
            <text:p text:style-name="P51">IV.-Renseignements administratifs : </text:p>
            <text:p text:style-name="P51">A.-Origine de propriété [Etablie conformément à l'article 3 du décret n° 55-22 du 4 janvier 1955 modifié précité] : </text:p>
            <text:p text:style-name="P51">B.-Permis de construire ou déclaration préalable de construction [selon la nature des travaux] : </text:p>
            <text:p text:style-name="P51">C.-Modalités de financement de l'opération [Renseignements à compléter dès que les décisions de financements sont intervenues] : </text:p>
            <text:p text:style-name="P51">Financement principal : </text:p>
            <text:p text:style-name="P51">Date d'octroi du prêt : </text:p>
            <text:p text:style-name="P51">Numéro du prêt : </text:p>
            <text:p text:style-name="P51">Durée : </text:p>
            <text:p text:style-name="P51">Financement complémentaire : </text:p>
            <text:p text:style-name="P51">Date d'achèvement de la construction ou certificat de conformité : </text:p>
            <text:p text:style-name="P51">D.-Historique des financements publics dont le programme a bénéficié depuis sa construction : </text:p>
            <text:p text:style-name="P48"/>
            <text:p text:style-name="P49"><text:span text:style-name="T7">Fait à, <text:s text:c="37"/>le</text:span></text:p>
            <text:p text:style-name="P49"><text:span text:style-name="T7"/></text:p>
            <text:p text:style-name="P57">Le bailleur (6),</text:p>
            <text:p text:style-name="P57"/>
            <text:p text:style-name="P57"/>
            <text:p text:style-name="P59"><text:soft-page-break/><text:span text:style-name="T7">Le préfet, le président de l'établissement public de coopération intercommunale, du conseil départemental, de la métropole de Lyon ou du conseil exécutif de Corse,</text:span></text:p>
          </table: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cm" fo:margin-right="0.344cm" fo:margin-top="0.212cm" fo:margin-bottom="0cm" loext:contextual-spacing="false" fo:text-align="end" style:justify-single-word="false" fo:text-indent="0cm" style:auto-text-indent="fals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1" style:display-name="Retrait corps de texte 21" style:family="paragraph" style:parent-style-name="Standard" style:default-outline-level="">
      <style:paragraph-properties fo:margin-left="0cm" fo:margin-right="0cm" fo:orphans="2" fo:widows="2" fo:hyphenation-ladder-count="no-limit" fo:text-indent="0.501cm" style:auto-text-indent="false" style:punctuation-wrap="hanging" style:vertical-align="baseline"/>
      <style:text-properties fo:font-size="12pt" style:letter-kerning="true" style:font-size-asian="12pt" style:language-asian="zh" style:country-asian="C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M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M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M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M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M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MP7"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MP8"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M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M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MP11" style:family="paragraph" style:parent-style-name="Standard">
      <style:text-properties officeooo:paragraph-rsid="0000f60a"/>
    </style:style>
    <style:style style:name="MP12"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MP1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MP1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MT1" style:family="text">
      <style:text-properties fo:letter-spacing="-0.002cm"/>
    </style:style>
    <style:style style:name="M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M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5.57cm" fo:margin-right="1.05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311cm" fo:margin-bottom="1.78cm" fo:margin-left="5.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1.311cm" fo:margin-bottom="1.78cm" fo:margin-left="1.05cm" fo:margin-right="5.5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Header"><draw:frame draw:style-name="Mfr1" draw:name="Cadre5" text:anchor-type="paragraph" svg:x="-4.56cm" svg:y="-0.935cm" svg:width="4.54cm" draw:z-index="15"><draw:text-box fo:min-height="2.909cm"><text:p text:style-name="MP1"/><text:p text:style-name="MP2"><draw:frame draw:style-name="Mfr2" draw:name="Image2" text:anchor-type="char" svg:x="9.906cm" svg:y="-0.868cm" svg:width="3.016cm" svg:height="1.774cm" draw:z-index="17"><draw:image xlink:href="Pictures/10000201000000E400000086648531A36474C139.png" xlink:type="simple" xlink:show="embed" xlink:actuate="onLoad" loext:mime-type="image/png"/></draw:frame>11196*03</text:p><text:p text:style-name="MP3">DIRECTION GÉNÉRALE DES FINANCES PUBLIQUES</text:p><text:p text:style-name="MP4">Formulaire obligatoire </text:p><text:p text:style-name="MP5">Décret n° 55-1350 du 14/10/1955,</text:p><text:p text:style-name="MP6">article 67-3</text:p></draw:text-box></draw:frame><draw:frame draw:style-name="Mfr1" draw:name="Cadre6" text:anchor-type="paragraph" svg:x="10.474cm" svg:y="-1.439cm" svg:width="4.54cm" draw:z-index="14"><draw:text-box fo:min-height="2.909cm"><text:p text:style-name="MP7">1</text:p><text:h text:style-name="MP8" text:outline-level="1">N°<text:span text:style-name="MT1"> </text:span>3265-SD</text:h><text:p text:style-name="MP9">(01-2019)</text:p><text:p text:style-name="MP10">@internet-DGFiP</text:p></draw:text-box></draw:frame></text:p>
        <text:p text:style-name="MP11"/>
        <text:p text:style-name="Header"/>
      </style:header>
      <style:footer>
        <text:p text:style-name="MP12">(1) CSI : Contribution de sécurité immobilière.</text:p>
        <text:p text:style-name="MP13">Les dispositions des articles 34, 35 et 36 de la loi n° 78-17 du 6 janvier 1978 relative à l’informatique, aux fichiers et aux libertés modifiée s’appliquent : elles garantissent pour les données vous concernant, auprès du service de la publicité foncière, un droit d’accès et un droit de rectification.<draw:frame draw:style-name="Mfr3" draw:name="image2.jpeg" text:anchor-type="char" svg:x="8.53cm" svg:y="0.45cm" svg:width="3.916cm" svg:height="1.104cm" draw:z-index="16"><draw:image xlink:href="Pictures/100000000000066C000001D06C65A7DEAC789DAE.jpg" xlink:type="simple" xlink:show="embed" xlink:actuate="onLoad" loext:mime-type="image/jpeg"/></draw:frame></text:p>
      </style:footer>
    </style:master-page>
    <style:master-page style:name="Right_20_Page" style:display-name="Right Page" style:page-layout-name="Mpm3" style:next-style-name="Left_20_Page">
      <style:header>
        <text:p text:style-name="Header"><draw:frame draw:style-name="Mfr4" draw:name="Cadre4" text:anchor-type="paragraph" svg:x="10.377cm" svg:y="-0.021cm" svg:width="4.54cm" draw:z-index="6"><draw:text-box fo:min-height="1.725cm"><text:p text:style-name="MP7"><text:page-number text:select-page="current">11</text:page-number></text:p><text:h text:style-name="MP8" text:outline-level="1">N°<text:span text:style-name="MT1"> </text:span>3265-SD</text:h><text:h text:style-name="MP14" text:outline-level="1">(01-2019)</text:h></draw:text-box></draw:frame></text:p>
        <text:p text:style-name="Header"/>
        <text:p text:style-name="Header"/>
        <text:p text:style-name="Header"/>
      </style:header>
    </style:master-page>
    <style:master-page style:name="Left_20_Page" style:display-name="Left Page" style:page-layout-name="Mpm4" style:next-style-name="Right_20_Page">
      <style:header>
        <text:p text:style-name="Header"><draw:frame draw:style-name="Mfr5" draw:name="Cadre3" text:anchor-type="paragraph" svg:x="10.324cm" svg:y="-0.152cm" svg:width="4.456cm" draw:z-index="9"><draw:text-box fo:min-height="1.79cm"><text:p text:style-name="MP7"><text:page-number text:select-page="current">10</text:page-number></text:p><text:h text:style-name="MP8" text:outline-level="1">N°<text:span text:style-name="MT1"> </text:span>3265-SD</text:h><text:h text:style-name="MP14" text:outline-level="1">(01-2019)</text:h></draw:text-box></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48:25.388000000</meta:creation-date>
    <meta:editing-duration>P0D</meta:editing-duration>
    <meta:editing-cycles>1</meta:editing-cycles>
    <meta:generator>LibreOffice/6.1.6.3.M9$Windows_X86_64 LibreOffice_project/ba0884e6ed0832b75b86e5a1cd45ee961485837a</meta:generator>
    <meta:document-statistic meta:table-count="3" meta:image-count="2" meta:object-count="0" meta:page-count="14" meta:paragraph-count="263" meta:word-count="5424" meta:character-count="34896" meta:non-whitespace-character-count="29413"/>
  </office:meta>
</office:document-meta>
</file>