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400000086648531A36474C139.png" manifest:media-type="image/png"/>
  <manifest:file-entry manifest:full-path="Pictures/100000000000066C000001D06C65A7DEAC789D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4.282cm" style:rel-width="100%" fo:margin-left="0cm" fo:margin-top="0cm" fo:margin-bottom="0cm" style:page-number="auto" fo:break-before="page" table:align="left" style:writing-mode="lr-tb"/>
    </style:style>
    <style:style style:name="Tableau1.A" style:family="table-column">
      <style:table-column-properties style:column-width="5.697cm" style:rel-column-width="3230*"/>
    </style:style>
    <style:style style:name="Tableau1.B" style:family="table-column">
      <style:table-column-properties style:column-width="2.633cm" style:rel-column-width="1493*"/>
    </style:style>
    <style:style style:name="Tableau1.C" style:family="table-column">
      <style:table-column-properties style:column-width="5.951cm" style:rel-column-width="3374*"/>
    </style:style>
    <style:style style:name="Tableau1.1" style:family="table-row">
      <style:table-row-properties style:min-row-height="1.896cm" fo:keep-together="auto"/>
    </style:style>
    <style:style style:name="Tableau1.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eau1.2" style:family="table-row">
      <style:table-row-properties style:min-row-height="1.794cm" fo:keep-together="auto"/>
    </style:style>
    <style:style style:name="Tableau1.A2"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Tableau1.3" style:family="table-row">
      <style:table-row-properties style:min-row-height="4.193cm" fo:keep-together="auto"/>
    </style:style>
    <style:style style:name="Tableau1.A4" style:family="table-cell">
      <style:table-cell-properties fo:padding-left="0.203cm" fo:padding-right="0.191cm" fo:padding-top="0cm" fo:padding-bottom="0cm" fo:border-left="0.5pt solid #000001" fo:border-right="0.5pt solid #000001" fo:border-top="none" fo:border-bottom="0.75pt solid #000001"/>
    </style:style>
    <style:style style:name="Tableau4" style:family="table">
      <style:table-properties style:width="14.381cm" fo:break-before="page" table:align="margins"/>
    </style:style>
    <style:style style:name="Tableau4.A" style:family="table-column">
      <style:table-column-properties style:column-width="14.381cm" style:rel-column-width="65535*"/>
    </style:style>
    <style:style style:name="Tableau4.A1" style:family="table-cell">
      <style:table-cell-properties fo:background-color="transparent" fo:padding="0.097cm" fo:border="0.5pt solid #000000" style:writing-mode="page">
        <style:background-image/>
      </style:table-cell-properties>
    </style:style>
    <style:style style:name="Tableau5" style:family="table">
      <style:table-properties style:width="13.501cm" fo:margin-left="0.691cm" fo:margin-top="0cm" fo:margin-bottom="0cm" table:align="left" style:writing-mode="lr-tb"/>
    </style:style>
    <style:style style:name="Tableau5.A" style:family="table-column">
      <style:table-column-properties style:column-width="1.998cm"/>
    </style:style>
    <style:style style:name="Tableau5.B" style:family="table-column">
      <style:table-column-properties style:column-width="1.499cm"/>
    </style:style>
    <style:style style:name="Tableau5.C" style:family="table-column">
      <style:table-column-properties style:column-width="6.001cm"/>
    </style:style>
    <style:style style:name="Tableau5.D" style:family="table-column">
      <style:table-column-properties style:column-width="4.002cm"/>
    </style:style>
    <style:style style:name="Tableau5.1" style:family="table-row">
      <style:table-row-properties fo:keep-together="auto"/>
    </style:style>
    <style:style style:name="Tableau5.A1" style:family="table-cell">
      <style:table-cell-properties fo:padding-left="0.191cm" fo:padding-right="0.191cm" fo:padding-top="0cm" fo:padding-bottom="0cm" fo:border-left="0.5pt solid #000001" fo:border-right="none" fo:border-top="0.5pt solid #000001" fo:border-bottom="0.5pt solid #000001"/>
    </style:style>
    <style:style style:name="Tableau5.D1" style:family="table-cell">
      <style:table-cell-properties fo:padding-left="0.191cm" fo:padding-right="0.191cm" fo:padding-top="0cm" fo:padding-bottom="0cm" fo:border="0.5pt solid #000001"/>
    </style:style>
    <style:style style:name="Tableau11" style:family="table">
      <style:table-properties style:width="13.741cm" table:align="right" style:writing-mode="lr-tb"/>
    </style:style>
    <style:style style:name="Tableau11.A" style:family="table-column">
      <style:table-column-properties style:column-width="2.499cm"/>
    </style:style>
    <style:style style:name="Tableau11.B" style:family="table-column">
      <style:table-column-properties style:column-width="2.293cm"/>
    </style:style>
    <style:style style:name="Tableau11.C" style:family="table-column">
      <style:table-column-properties style:column-width="2cm"/>
    </style:style>
    <style:style style:name="Tableau11.D" style:family="table-column">
      <style:table-column-properties style:column-width="1.616cm"/>
    </style:style>
    <style:style style:name="Tableau11.E" style:family="table-column">
      <style:table-column-properties style:column-width="2.332cm"/>
    </style:style>
    <style:style style:name="Tableau11.F" style:family="table-column">
      <style:table-column-properties style:column-width="3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au11.F1" style:family="table-cell">
      <style:table-cell-properties style:vertical-align="top" fo:padding-left="0.191cm" fo:padding-right="0.191cm" fo:padding-top="0cm" fo:padding-bottom="0cm" fo:border="1pt solid #000000" style:writing-mode="lr-tb"/>
    </style:style>
    <style:style style:name="Tableau6" style:family="table">
      <style:table-properties style:width="14.242cm" fo:margin-left="0.191cm" fo:margin-top="0cm" fo:margin-bottom="0cm" table:align="left" style:writing-mode="lr-tb"/>
    </style:style>
    <style:style style:name="Tableau6.A" style:family="table-column">
      <style:table-column-properties style:column-width="3.251cm"/>
    </style:style>
    <style:style style:name="Tableau6.B" style:family="table-column">
      <style:table-column-properties style:column-width="1.75cm"/>
    </style:style>
    <style:style style:name="Tableau6.C" style:family="table-column">
      <style:table-column-properties style:column-width="1.752cm"/>
    </style:style>
    <style:style style:name="Tableau6.D" style:family="table-column">
      <style:table-column-properties style:column-width="2cm"/>
    </style:style>
    <style:style style:name="Tableau6.G" style:family="table-column">
      <style:table-column-properties style:column-width="1.99cm"/>
    </style:style>
    <style:style style:name="Tableau6.1" style:family="table-row">
      <style:table-row-properties fo:keep-together="auto"/>
    </style:style>
    <style:style style:name="Tableau6.A1" style:family="table-cell">
      <style:table-cell-properties fo:padding-left="0.191cm" fo:padding-right="0.191cm" fo:padding-top="0cm" fo:padding-bottom="0cm" fo:border-left="0.5pt solid #000001" fo:border-right="none" fo:border-top="0.5pt solid #000001" fo:border-bottom="0.5pt solid #000001"/>
    </style:style>
    <style:style style:name="Tableau6.G1" style:family="table-cell">
      <style:table-cell-properties fo:padding-left="0.191cm" fo:padding-right="0.191cm" fo:padding-top="0cm" fo:padding-bottom="0cm" fo:border="0.5pt solid #000001"/>
    </style:style>
    <style:style style:name="Tableau2" style:family="table">
      <style:table-properties style:width="14.187cm" style:rel-width="100%" fo:margin-left="0cm" table:align="left"/>
    </style:style>
    <style:style style:name="Tableau2.A" style:family="table-column">
      <style:table-column-properties style:column-width="2.163cm" style:rel-column-width="1223*"/>
    </style:style>
    <style:style style:name="Tableau2.B" style:family="table-column">
      <style:table-column-properties style:column-width="1.919cm" style:rel-column-width="1086*"/>
    </style:style>
    <style:style style:name="Tableau2.C" style:family="table-column">
      <style:table-column-properties style:column-width="1.499cm" style:rel-column-width="848*"/>
    </style:style>
    <style:style style:name="Tableau2.D" style:family="table-column">
      <style:table-column-properties style:column-width="2.429cm" style:rel-column-width="1374*"/>
    </style:style>
    <style:style style:name="Tableau2.E" style:family="table-column">
      <style:table-column-properties style:column-width="2.073cm" style:rel-column-width="1173*"/>
    </style:style>
    <style:style style:name="Tableau2.F" style:family="table-column">
      <style:table-column-properties style:column-width="2.251cm" style:rel-column-width="1273*"/>
    </style:style>
    <style:style style:name="Tableau2.G" style:family="table-column">
      <style:table-column-properties style:column-width="1.854cm" style:rel-column-width="1049*"/>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3" style:family="table">
      <style:table-properties style:width="14.187cm" table:align="margins"/>
    </style:style>
    <style:style style:name="Tableau3.A" style:family="table-column">
      <style:table-column-properties style:column-width="7.093cm" style:rel-column-width="32767*"/>
    </style:style>
    <style:style style:name="Tableau3.B" style:family="table-column">
      <style:table-column-properties style:column-width="7.094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P7"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Times New Roman" fo:font-size="10pt" fo:language="fr" fo:country="FR" fo:font-style="normal" fo:font-weight="bold" officeooo:rsid="0037d926" officeooo:paragraph-rsid="000c15a1" style:font-name-asian="Times New Roman1" style:font-size-asian="10pt" style:language-asian="fr" style:country-asian="FR" style:font-style-asian="normal" style:font-weight-asian="bold" style:font-name-complex="Liberation Sans2" style:font-size-complex="10pt" style:language-complex="fr" style:country-complex="FR" style:font-style-complex="normal" style:font-weight-complex="bold"/>
    </style:style>
    <style:style style:name="P9"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P11"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P12" style:family="paragraph" style:parent-style-name="Standard">
      <style:text-properties officeooo:paragraph-rsid="0000f60a"/>
    </style:style>
    <style:style style:name="P13" style:family="paragraph" style:parent-style-name="Standard">
      <style:paragraph-properties fo:text-align="center" style:justify-single-word="false"/>
      <style:text-properties style:font-name="Times New Roman" fo:font-weight="bold" officeooo:paragraph-rsid="0000fe9e" style:font-weight-asian="bold" style:font-weight-complex="bold"/>
    </style:style>
    <style:style style:name="P14" style:family="paragraph" style:parent-style-name="Standard">
      <style:paragraph-properties fo:text-align="center" style:justify-single-word="false"/>
      <style:text-properties style:font-name="Times New Roman" fo:font-weight="bold" officeooo:paragraph-rsid="0011de1f" style:font-weight-asian="bold" style:font-weight-complex="bold"/>
    </style:style>
    <style:style style:name="P15" style:family="paragraph" style:parent-style-name="Standard">
      <style:paragraph-properties fo:text-align="justify" style:justify-single-word="false"/>
      <style:text-properties style:font-name="Times New Roman" officeooo:paragraph-rsid="0011de1f"/>
    </style:style>
    <style:style style:name="P16" style:family="paragraph" style:parent-style-name="Standard">
      <style:paragraph-properties fo:text-align="center" style:justify-single-word="false"/>
      <style:text-properties style:font-name="Times New Roman" officeooo:paragraph-rsid="0011de1f"/>
    </style:style>
    <style:style style:name="P17" style:family="paragraph" style:parent-style-name="Standard">
      <style:paragraph-properties fo:text-align="justify" style:justify-single-word="false"/>
      <style:text-properties style:font-name="Times New Roman" fo:font-size="10pt" officeooo:paragraph-rsid="001c72b7" fo:background-color="transparent" style:font-size-asian="10pt" style:font-size-complex="10pt"/>
    </style:style>
    <style:style style:name="P18" style:family="paragraph" style:parent-style-name="Standard">
      <style:paragraph-properties fo:text-align="justify" style:justify-single-word="false"/>
      <style:text-properties style:font-name="Liberation Sans" fo:font-size="10pt" fo:font-weight="bold" officeooo:paragraph-rsid="0011de1f"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Liberation Sans" fo:font-size="10pt" officeooo:paragraph-rsid="0011de1f" style:font-size-asian="10pt" style:font-size-complex="10pt"/>
    </style:style>
    <style:style style:name="P20" style:family="paragraph" style:parent-style-name="Standard">
      <style:paragraph-properties fo:text-align="justify" style:justify-single-word="false"/>
      <style:text-properties style:font-name="Liberation Sans" fo:font-size="10pt" officeooo:paragraph-rsid="000c25b8" style:font-size-asian="10pt"/>
    </style:style>
    <style:style style:name="P21" style:family="paragraph" style:parent-style-name="Standard">
      <style:paragraph-properties fo:text-align="center" style:justify-single-word="false"/>
      <style:text-properties style:font-name="Liberation Sans" fo:font-size="10pt" officeooo:paragraph-rsid="0011de1f" fo:background-color="transparent" style:font-size-asian="10pt" style:font-size-complex="10pt"/>
    </style:style>
    <style:style style:name="P22" style:family="paragraph" style:parent-style-name="Standard">
      <style:paragraph-properties fo:text-align="justify" style:justify-single-word="false"/>
      <style:text-properties officeooo:paragraph-rsid="000c25b8"/>
    </style:style>
    <style:style style:name="P23" style:family="paragraph" style:parent-style-name="Standard">
      <style:paragraph-properties fo:text-align="center" style:justify-single-word="false"/>
      <style:text-properties fo:font-variant="small-caps" style:font-name="Times New Roman" fo:font-weight="bold" officeooo:rsid="005c7d13" officeooo:paragraph-rsid="000c15a1" style:font-weight-asian="bold" style:font-weight-complex="bold"/>
    </style:style>
    <style:style style:name="P24" style:family="paragraph" style:parent-style-name="Standard">
      <style:paragraph-properties fo:text-align="justify" style:justify-single-word="false"/>
      <style:text-properties style:font-name="Liberation Sans1" fo:font-size="10pt" fo:font-style="italic" fo:font-weight="bold" officeooo:paragraph-rsid="000c25b8" style:font-size-asian="10pt" style:font-style-asian="italic" style:font-weight-asian="bold" style:font-name-complex="Liberation Sans2" style:font-size-complex="10pt"/>
    </style:style>
    <style:style style:name="P25" style:family="paragraph" style:parent-style-name="Standard">
      <style:paragraph-properties fo:text-align="justify" style:justify-single-word="false"/>
      <style:text-properties fo:color="#000000" style:font-name="Liberation Sans1" fo:font-size="10pt" fo:language="fr" fo:country="FR" fo:font-style="italic" style:text-underline-style="none" fo:font-weight="bold" officeooo:rsid="004eaca0" officeooo:paragraph-rsid="000c25b8"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P26" style:family="paragraph" style:parent-style-name="Standard">
      <style:paragraph-properties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1de1f" style:font-size-asian="10pt" style:font-style-asian="normal" style:font-weight-asian="bold" style:font-size-complex="10pt" style:font-style-complex="normal" style:font-weight-complex="bold" style:text-overline-style="none" style:text-overline-color="font-color"/>
    </style:style>
    <style:style style:name="P27" style:family="paragraph" style:parent-style-name="Standard">
      <style:paragraph-properties fo:text-align="justify" style:justify-single-word="false"/>
      <style:text-properties fo:color="#ff0000" style:font-name="Liberation Sans" fo:font-size="10pt" officeooo:paragraph-rsid="0011de1f" style:font-size-asian="10pt" style:font-size-complex="10pt"/>
    </style:style>
    <style:style style:name="P28" style:family="paragraph" style:parent-style-name="Standard">
      <style:paragraph-properties fo:text-align="justify" style:justify-single-word="false"/>
      <style:text-properties fo:color="#ce181e" style:font-name="Liberation Sans" fo:font-size="10pt" officeooo:paragraph-rsid="0011de1f" style:font-size-asian="10pt" style:font-size-complex="10pt"/>
    </style:style>
    <style:style style:name="P29" style:family="paragraph" style:parent-style-name="Standard">
      <style:paragraph-properties fo:text-align="justify" style:justify-single-word="false"/>
      <style:text-properties fo:color="#ce181e" style:font-name="Liberation Sans" fo:font-size="10pt" fo:font-weight="bold" officeooo:paragraph-rsid="0011de1f" style:font-size-asian="10pt" style:font-weight-asian="bold" style:font-size-complex="10pt" style:font-weight-complex="bold"/>
    </style:style>
    <style:style style:name="P30" style:family="paragraph" style:parent-style-name="Standard">
      <style:paragraph-properties fo:text-align="justify" style:justify-single-word="false"/>
      <style:text-properties fo:color="#5983b0" style:font-name="Liberation Sans" fo:font-size="10pt" officeooo:paragraph-rsid="0011de1f" style:font-size-asian="10pt" style:font-size-complex="10pt"/>
    </style:style>
    <style:style style:name="P31" style:family="paragraph" style:parent-style-name="Standard">
      <style:paragraph-properties fo:text-align="justify" style:justify-single-word="false"/>
      <style:text-properties fo:color="#5983b0" style:font-name="Liberation Sans" fo:font-size="10pt" style:text-underline-style="solid" style:text-underline-width="auto" style:text-underline-color="font-color" officeooo:paragraph-rsid="0011de1f" style:font-size-asian="10pt" style:font-size-complex="10pt"/>
    </style:style>
    <style:style style:name="P32" style:family="paragraph" style:parent-style-name="Standard">
      <style:paragraph-properties fo:text-align="justify" style:justify-single-word="false"/>
      <style:text-properties fo:color="#5983b0" style:font-name="Liberation Sans" fo:font-size="10pt" fo:font-weight="bold" officeooo:paragraph-rsid="0011de1f" style:font-size-asian="10pt" style:font-weight-asian="bold" style:font-size-complex="10pt" style:font-weight-complex="bold"/>
    </style:style>
    <style:style style:name="P33"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P34" style:family="paragraph" style:parent-style-name="Standard">
      <style:paragraph-properties fo:margin-left="0cm" fo:margin-right="0cm" fo:text-align="center" style:justify-single-word="false" fo:text-indent="-0.021cm" style:auto-text-indent="false"/>
      <style:text-properties style:font-name="Liberation Sans1" fo:font-size="6pt" fo:font-style="italic" fo:font-weight="bold" officeooo:paragraph-rsid="0000fe9e" style:font-size-asian="5.25pt" style:font-style-asian="italic" style:font-weight-asian="bold" style:font-name-complex="Liberation Sans2" style:font-size-complex="6pt"/>
    </style:style>
    <style:style style:name="P35" style:family="paragraph" style:parent-style-name="Standard">
      <style:paragraph-properties fo:margin-left="0cm" fo:margin-right="0cm" fo:text-align="center" style:justify-single-word="false" fo:text-indent="-0.021cm" style:auto-text-indent="false"/>
      <style:text-properties officeooo:paragraph-rsid="0000fe9e"/>
    </style:style>
    <style:style style:name="P36" style:family="paragraph" style:parent-style-name="Standard">
      <style:paragraph-properties fo:margin-left="0cm" fo:margin-right="0cm" fo:text-indent="-0.021cm" style:auto-text-indent="false"/>
      <style:text-properties fo:color="#ff0000" style:font-name="Liberation Sans1" fo:font-size="6pt" fo:font-style="italic" fo:font-weight="bold" officeooo:paragraph-rsid="0000fe9e" style:font-size-asian="5.25pt" style:font-style-asian="italic" style:font-weight-asian="bold" style:font-name-complex="Liberation Sans2" style:font-size-complex="6pt"/>
    </style:style>
    <style:style style:name="P37" style:family="paragraph" style:parent-style-name="Table_20_Paragraph">
      <style:paragraph-properties fo:margin-left="0.631cm" fo:margin-right="0.63cm" fo:margin-top="0.002cm" fo:margin-bottom="0cm" loext:contextual-spacing="false" fo:text-align="center" style:justify-single-word="false" fo:text-indent="0cm" style:auto-text-indent="false"/>
      <style:text-properties fo:font-size="10pt" fo:font-weight="bold" officeooo:paragraph-rsid="0000f60a" style:font-size-asian="10pt" style:font-weight-asian="bold"/>
    </style:style>
    <style:style style:name="P38" style:family="paragraph" style:parent-style-name="Table_20_Paragraph">
      <style:text-properties fo:font-weight="bold" officeooo:paragraph-rsid="0000f60a" style:font-weight-asian="bold"/>
    </style:style>
    <style:style style:name="P39" style:family="paragraph" style:parent-style-name="Table_20_Paragraph">
      <style:text-properties fo:font-size="8pt" officeooo:paragraph-rsid="0000f60a" style:font-size-asian="8pt"/>
    </style:style>
    <style:style style:name="P40" style:family="paragraph" style:parent-style-name="Table_20_Paragraph">
      <style:paragraph-properties fo:margin-left="0.631cm" fo:margin-right="0.614cm" fo:margin-top="0.418cm" fo:margin-bottom="0cm" loext:contextual-spacing="false" fo:text-align="center" style:justify-single-word="false" fo:text-indent="0cm" style:auto-text-indent="false"/>
      <style:text-properties fo:font-size="16pt" fo:font-weight="bold" officeooo:paragraph-rsid="0000f60a" style:font-size-asian="16pt" style:font-weight-asian="bold"/>
    </style:style>
    <style:style style:name="P41" style:family="paragraph" style:parent-style-name="Table_20_Paragraph">
      <style:paragraph-properties fo:margin-left="1.69cm" fo:margin-right="1.757cm" fo:margin-top="0cm" fo:margin-bottom="0cm" loext:contextual-spacing="false" fo:line-height="100%" fo:text-align="center" style:justify-single-word="false" fo:text-indent="0cm" style:auto-text-indent="false"/>
      <style:text-properties fo:font-size="10pt" officeooo:paragraph-rsid="0000f60a" style:font-size-asian="10pt"/>
    </style:style>
    <style:style style:name="P42" style:family="paragraph" style:parent-style-name="Table_20_Paragraph">
      <style:paragraph-properties fo:margin-left="0.377cm" fo:margin-right="0.363cm" fo:margin-top="0cm" fo:margin-bottom="0cm" loext:contextual-spacing="false" fo:line-height="0.4cm" fo:text-align="center" style:justify-single-word="false" fo:text-indent="0cm" style:auto-text-indent="false"/>
      <style:text-properties fo:font-size="10pt" officeooo:paragraph-rsid="0000f60a" style:font-size-asian="10pt"/>
    </style:style>
    <style:style style:name="P43" style:family="paragraph" style:parent-style-name="Table_20_Paragraph">
      <style:paragraph-properties fo:margin-left="0.931cm" fo:margin-right="0cm" fo:margin-top="0.131cm" fo:margin-bottom="0cm" loext:contextual-spacing="false" fo:text-align="center" style:justify-single-word="false" fo:text-indent="0cm" style:auto-text-indent="false"/>
      <style:text-properties fo:font-size="10pt" officeooo:paragraph-rsid="0000f60a" style:font-size-asian="10pt"/>
    </style:style>
    <style:style style:name="P44" style:family="paragraph" style:parent-style-name="Table_20_Paragraph">
      <style:paragraph-properties fo:margin-left="0.123cm" fo:margin-right="0cm" fo:margin-top="0.132cm" fo:margin-bottom="0cm" loext:contextual-spacing="false" fo:text-indent="0cm" style:auto-text-indent="false"/>
      <style:text-properties fo:font-size="10pt" officeooo:paragraph-rsid="0000f60a" style:font-size-asian="10pt"/>
    </style:style>
    <style:style style:name="P45" style:family="paragraph" style:parent-style-name="Table_20_Paragraph">
      <style:paragraph-properties fo:margin-left="0.123cm" fo:margin-right="0cm" fo:line-height="0.369cm" fo:text-indent="0cm" style:auto-text-indent="false"/>
      <style:text-properties fo:font-size="10pt" officeooo:paragraph-rsid="0000f60a" style:font-size-asian="10pt"/>
    </style:style>
    <style:style style:name="P46" style:family="paragraph" style:parent-style-name="Table_20_Paragraph">
      <style:paragraph-properties fo:margin-top="0.019cm" fo:margin-bottom="0cm" loext:contextual-spacing="false"/>
      <style:text-properties fo:font-size="9.5pt" fo:font-weight="bold" officeooo:paragraph-rsid="0000f60a" style:font-size-asian="9.5pt" style:font-weight-asian="bold"/>
    </style:style>
    <style:style style:name="P47" style:family="paragraph" style:parent-style-name="Table_20_Paragraph">
      <style:paragraph-properties fo:margin-top="0.009cm" fo:margin-bottom="0cm" loext:contextual-spacing="false"/>
      <style:text-properties fo:font-size="10pt" fo:font-weight="bold" officeooo:paragraph-rsid="0000f60a" style:font-size-asian="10pt" style:font-weight-asian="bold"/>
    </style:style>
    <style:style style:name="P48" style:family="paragraph" style:parent-style-name="Table_20_Paragraph">
      <style:paragraph-properties fo:margin-left="0.123cm" fo:margin-right="1.512cm" fo:margin-top="0.002cm" fo:margin-bottom="0cm" loext:contextual-spacing="false" fo:line-height="256%" fo:text-indent="0cm" style:auto-text-indent="false"/>
      <style:text-properties officeooo:paragraph-rsid="0000f60a"/>
    </style:style>
    <style:style style:name="P49" style:family="paragraph" style:parent-style-name="Table_20_Paragraph">
      <style:paragraph-properties fo:margin-left="0.132cm" fo:margin-right="0cm" fo:margin-top="0.288cm" fo:margin-bottom="0cm" loext:contextual-spacing="false" fo:text-indent="0cm" style:auto-text-indent="false"/>
      <style:text-properties fo:font-size="10pt" officeooo:paragraph-rsid="0000f60a" style:font-size-asian="10pt"/>
    </style:style>
    <style:style style:name="P50"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51"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fo:font-weight="bold" officeooo:paragraph-rsid="0011de1f"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52"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53" style:family="paragraph" style:parent-style-name="Standard">
      <style:paragraph-properties fo:margin-left="0cm" fo:margin-right="0.25cm" fo:orphans="2" fo:widows="2" fo:hyphenation-ladder-count="no-limit" fo:text-indent="0cm" style:auto-text-indent="false" style:punctuation-wrap="hanging" style:vertical-align="baseline"/>
      <style:text-properties fo:color="#ff0000"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54"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fo:font-weight="bold" officeooo:paragraph-rsid="0011de1f"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55"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fo:language="en" fo:country="GB" officeooo:paragraph-rsid="0011de1f" style:font-size-asian="10pt" style:font-size-complex="10pt"/>
    </style:style>
    <style:style style:name="P56"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officeooo:paragraph-rsid="0011de1f" style:font-size-asian="10pt" style:font-size-complex="10pt"/>
    </style:style>
    <style:style style:name="P57" style:family="paragraph" style:parent-style-name="Standard">
      <style:paragraph-properties fo:margin-left="0.028cm" fo:margin-right="0cm" fo:text-indent="0cm" style:auto-text-indent="false" style:snap-to-layout-grid="false"/>
      <style:text-properties fo:color="#3366ff" style:font-name="Liberation Sans" fo:font-size="10pt" officeooo:paragraph-rsid="0011de1f" style:font-size-asian="10pt" style:font-size-complex="10pt"/>
    </style:style>
    <style:style style:name="P58" style:family="paragraph" style:parent-style-name="Standard">
      <style:paragraph-properties fo:margin-left="0.028cm" fo:margin-right="0cm" fo:text-align="center" style:justify-single-word="false" fo:text-indent="0cm" style:auto-text-indent="false" style:snap-to-layout-grid="false"/>
      <style:text-properties style:font-name="Liberation Sans" fo:font-size="10pt" officeooo:paragraph-rsid="0011de1f" style:font-size-asian="10pt" style:font-size-complex="10pt"/>
    </style:style>
    <style:style style:name="P59" style:family="paragraph" style:parent-style-name="Table_20_Contents">
      <style:paragraph-properties fo:text-align="justify" style:justify-single-word="false"/>
      <style:text-properties style:font-name="Liberation Sans" fo:font-size="10pt" officeooo:paragraph-rsid="0011de1f" style:font-size-asian="10pt" style:font-size-complex="10pt"/>
    </style:style>
    <style:style style:name="P60" style:family="paragraph" style:parent-style-name="Standard">
      <style:paragraph-properties fo:margin-left="0.199cm" fo:margin-right="0.3cm" fo:text-align="justify" style:justify-single-word="false" fo:text-indent="0cm" style:auto-text-indent="false"/>
      <style:text-properties style:font-name="Liberation Sans" fo:font-size="10pt" officeooo:paragraph-rsid="0006a39a" style:font-size-asian="10pt"/>
    </style:style>
    <style:style style:name="P61" style:family="paragraph" style:parent-style-name="Standard">
      <style:paragraph-properties fo:margin-left="0.199cm" fo:margin-right="0.3cm" fo:text-align="center" style:justify-single-word="false" fo:text-indent="0cm" style:auto-text-indent="false"/>
      <style:text-properties style:font-name="Liberation Sans" fo:font-size="10pt" officeooo:paragraph-rsid="0006a39a" style:font-size-asian="10pt"/>
    </style:style>
    <style:style style:name="P62" style:family="paragraph" style:parent-style-name="Standard">
      <style:paragraph-properties fo:margin-left="0.199cm" fo:margin-right="0.3cm" fo:text-align="justify" style:justify-single-word="false" fo:text-indent="-0.021cm" style:auto-text-indent="false"/>
      <style:text-properties style:font-name="Liberation Sans" fo:font-size="10pt" officeooo:paragraph-rsid="0015c593" style:font-size-asian="10pt"/>
    </style:style>
    <style:style style:name="P63"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P6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P65" style:family="paragraph">
      <loext:graphic-properties draw:fill="none"/>
      <style:paragraph-properties fo:text-align="start"/>
      <style:text-properties fo:font-size="18pt"/>
    </style:style>
    <style:style style:name="P66" style:family="paragraph">
      <loext:graphic-properties draw:fill="solid" draw:fill-color="#000000"/>
      <style:paragraph-properties fo:text-align="start"/>
    </style:style>
    <style:style style:name="P67" style:family="paragraph">
      <style:paragraph-properties fo:margin-top="0cm" fo:margin-bottom="0cm" style:line-height-at-least="0.566cm" fo:text-align="start"/>
    </style:style>
    <style:style style:name="P68" style:family="paragraph">
      <loext:graphic-properties draw:fill="none"/>
      <style:paragraph-properties fo:margin-top="0cm" fo:margin-bottom="0cm" style:line-height-at-least="0.566cm" fo:text-align="start"/>
    </style:style>
    <style:style style:name="T1" style:family="text">
      <style:text-properties fo:letter-spacing="-0.002cm"/>
    </style:style>
    <style:style style:name="T2" style:family="text">
      <style:text-properties fo:font-size="10pt" style:font-size-asian="10pt"/>
    </style:style>
    <style:style style:name="T3" style:family="text">
      <style:text-properties fo:font-size="10pt" officeooo:rsid="0010d55d" style:font-size-asian="10pt"/>
    </style:style>
    <style:style style:name="T4" style:family="text">
      <style:text-properties style:text-position="72% 100%" fo:font-size="5.5pt" style:font-size-asian="5.5pt"/>
    </style:style>
    <style:style style:name="T5" style:family="text">
      <style:text-properties style:font-name="Liberation Sans1" fo:font-size="10pt" fo:font-weight="bold" style:font-size-asian="10pt" style:font-weight-asian="bold" style:font-name-complex="Liberation Sans2" style:font-size-complex="10pt"/>
    </style:style>
    <style:style style:name="T6" style:family="text">
      <style:text-properties style:font-name="Liberation Sans1" fo:font-size="10pt" fo:font-style="italic" fo:font-weight="bold" style:font-size-asian="10pt" style:font-style-asian="italic" style:font-weight-asian="bold" style:font-name-complex="Liberation Sans2" style:font-size-complex="10pt"/>
    </style:style>
    <style:style style:name="T7" style:family="text">
      <style:text-properties fo:color="#ff0000"/>
    </style:style>
    <style:style style:name="T8" style:family="text">
      <style:text-properties fo:color="#000000" style:font-name="Liberation Sans1" fo:font-size="10pt" fo:language="fr" fo:country="FR" fo:font-style="italic" style:text-underline-style="none" fo:font-weight="bold" officeooo:rsid="004eaca0"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9" style:family="text">
      <style:text-properties fo:color="#000000" style:font-name="Liberation Sans1" fo:font-size="10pt" fo:language="fr" fo:country="FR" fo:font-style="italic" style:text-underline-style="none" fo:font-weight="bold" officeooo:rsid="0036b595"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10" style:family="text">
      <style:text-properties fo:color="#000000" style:text-position="0% 100%" style:font-name="Liberation Sans" fo:language="fr" fo:country="FR" style:text-underline-style="none" fo:font-weight="normal" officeooo:rsid="004eaca0" style:font-name-asian="Times New Roman1" style:language-asian="fr" style:country-asian="FR" style:font-weight-asian="normal" style:font-name-complex="Liberation Sans2" style:font-size-complex="10pt" style:language-complex="fr" style:country-complex="FR" style:font-weight-complex="normal"/>
    </style:style>
    <style:style style:name="T11" style:family="text">
      <style:text-properties fo:color="#000000" style:text-position="0% 100%" style:font-name="Liberation Sans" fo:language="fr" fo:country="FR" style:text-underline-style="none" fo:font-weight="bold" officeooo:rsid="004eaca0" style:font-name-asian="Times New Roman1" style:language-asian="fr" style:country-asian="FR" style:font-weight-asian="bold" style:font-name-complex="Liberation Sans2" style:font-size-complex="10pt" style:language-complex="fr" style:country-complex="FR" style:font-weight-complex="bold"/>
    </style:style>
    <style:style style:name="T12" style:family="text">
      <style:text-properties fo:color="#000000" style:text-position="0% 100%" style:font-name="Liberation Sans" fo:language="fr" fo:country="FR" style:text-underline-style="none" fo:font-weight="bold" officeooo:rsid="00169b45" style:font-name-asian="Times New Roman1" style:language-asian="fr" style:country-asian="FR" style:font-weight-asian="bold" style:font-name-complex="Liberation Sans2" style:font-size-complex="10pt" style:language-complex="fr" style:country-complex="FR" style:font-weight-complex="bold"/>
    </style:style>
    <style:style style:name="T13" style:family="text">
      <style:text-properties officeooo:rsid="00036733"/>
    </style:style>
    <style:style style:name="T14" style:family="text">
      <style:text-properties style:text-position="super 58%" style:font-name="Liberation Sans1" fo:font-size="10pt" fo:font-style="italic" fo:font-weight="bold" style:font-size-asian="10pt" style:font-style-asian="italic" style:font-weight-asian="bold" style:font-name-complex="Liberation Sans2" style:font-size-complex="10pt"/>
    </style:style>
    <style:style style:name="T15"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style>
    <style:style style:name="T16" style:family="text">
      <style:text-properties style:use-window-font-color="true" style:font-name="Liberation Sans1" fo:font-size="10pt" fo:font-style="italic" fo:font-weight="bold" officeooo:rsid="0035e8d8" style:font-size-asian="10pt" style:font-style-asian="italic" style:font-weight-asian="bold" style:font-name-complex="Liberation Sans2" style:font-size-complex="10pt"/>
    </style:style>
    <style:style style:name="T17"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font-weight-complex="bold"/>
    </style:style>
    <style:style style:name="T18" style:family="text">
      <style:text-properties style:use-window-font-color="true" style:font-name="Liberation Sans1" fo:language="fr" fo:country="FR" style:text-underline-style="none" fo:font-weight="normal" officeooo:rsid="004eaca0" style:font-name-asian="Times New Roman1" style:language-asian="fr" style:country-asian="FR" style:font-weight-asian="normal" style:font-name-complex="Liberation Sans2" style:font-size-complex="10pt" style:language-complex="fr" style:country-complex="FR" style:font-weight-complex="normal"/>
    </style:style>
    <style:style style:name="T19" style:family="text">
      <style:text-properties style:use-window-font-color="true" style:text-position="0% 100%" style:font-name="Liberation Sans" fo:language="fr" fo:country="FR" fo:font-style="italic" style:text-underline-style="none" fo:font-weight="normal" officeooo:rsid="004eaca0" style:font-name-asian="Times New Roman1" style:language-asian="fr" style:country-asian="FR" style:font-style-asian="italic" style:font-weight-asian="normal" style:font-name-complex="Liberation Sans2" style:font-size-complex="10pt" style:language-complex="fr" style:country-complex="FR" style:font-weight-complex="normal"/>
    </style:style>
    <style:style style:name="T20" style:family="text">
      <style:text-properties style:use-window-font-color="true" style:text-position="0% 100%" style:font-name="Liberation Sans1" fo:language="fr" fo:country="FR" style:text-underline-style="none" fo:font-weight="normal" officeooo:rsid="004eaca0" style:font-name-asian="Times New Roman1" style:language-asian="fr" style:country-asian="FR" style:font-weight-asian="normal" style:font-name-complex="Liberation Sans2" style:font-size-complex="10pt" style:language-complex="fr" style:country-complex="FR" style:font-weight-complex="normal"/>
    </style:style>
    <style:style style:name="T21" style:family="text">
      <style:text-properties style:use-window-font-color="true" style:text-position="0% 100%" style:font-name="Liberation Sans1" fo:language="fr" fo:country="FR" style:text-underline-style="none" fo:font-weight="normal" officeooo:rsid="000c15a1" style:font-name-asian="Times New Roman1" style:language-asian="fr" style:country-asian="FR" style:font-weight-asian="normal" style:font-name-complex="Liberation Sans2" style:font-size-complex="10pt" style:language-complex="fr" style:country-complex="FR" style:font-weight-complex="normal"/>
    </style:style>
    <style:style style:name="T22" style:family="text">
      <style:text-properties officeooo:rsid="00418383"/>
    </style:style>
    <style:style style:name="T23" style:family="text">
      <style:text-properties officeooo:rsid="004358e2"/>
    </style:style>
    <style:style style:name="T24" style:family="text">
      <style:text-properties fo:color="#ce181e" fo:language="fr" fo:country="FR" fo:font-style="normal" style:font-name-asian="Times New Roman1" style:language-asian="zh" style:country-asian="CN" style:font-style-asian="normal" style:font-name-complex="Liberation Sans2" style:language-complex="ar" style:country-complex="SA" style:font-style-complex="normal"/>
    </style:style>
    <style:style style:name="T25" style:family="text">
      <style:text-properties officeooo:rsid="0011de1f"/>
    </style:style>
    <style:style style:name="T26" style:family="text">
      <style:text-properties fo:color="#3366ff"/>
    </style:style>
    <style:style style:name="T27" style:family="text">
      <style:text-properties fo:color="#800000"/>
    </style:style>
    <style:style style:name="T28" style:family="text">
      <style:text-properties officeooo:rsid="001c72b7"/>
    </style:style>
    <style:style style:name="T29" style:family="text">
      <style:text-properties fo:font-style="italic" style:font-style-asian="italic" style:font-style-complex="italic"/>
    </style:style>
    <style:style style:name="T30" style:family="text">
      <style:text-properties officeooo:rsid="001d30ea"/>
    </style:style>
    <style:style style:name="T31"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1"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32" style:family="text">
      <style:text-properties fo:font-variant="normal" fo:text-transform="none" fo:color="#ffffff"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0.492cm" fo:min-width="0.968cm" fo:padding-top="0.127cm" fo:padding-bottom="0.127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style:shrink-to-fit="false" fo:min-height="0.746cm" fo:min-width="1.476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4" draw:style-name="gr2">
        <draw:custom-shape draw:name="Freeform 24" draw:style-name="gr3" draw:text-style-name="P66" svg:width="1.475cm" svg:height="0.745cm" svg:x="2.559cm" svg:y="1.065cm">
          <text:p/>
          <draw:enhanced-geometry draw:mirror-horizontal="false" draw:mirror-vertical="false" svg:viewBox="0 0 0 0" drawooo:sub-view-size="836 422" draw:text-areas="0 0 ?f50 ?f51" draw:type="ooxml-non-primitive" draw:enhanced-path="M 418 0 L 322 6 235 21 157 46 92 79 43 118 0 212 11 260 92 343 157 376 235 401 322 416 418 422 514 416 601 401 679 376 744 343 793 304 836 212 825 163 744 79 679 46 601 21 514 6 418 0 Z N">
            <draw:equation draw:name="f0" draw:formula="418*logwidth/836"/>
            <draw:equation draw:name="f1" draw:formula="0*logheight/422"/>
            <draw:equation draw:name="f2" draw:formula="322*logwidth/836"/>
            <draw:equation draw:name="f3" draw:formula="6*logheight/422"/>
            <draw:equation draw:name="f4" draw:formula="235*logwidth/836"/>
            <draw:equation draw:name="f5" draw:formula="21*logheight/422"/>
            <draw:equation draw:name="f6" draw:formula="157*logwidth/836"/>
            <draw:equation draw:name="f7" draw:formula="46*logheight/422"/>
            <draw:equation draw:name="f8" draw:formula="92*logwidth/836"/>
            <draw:equation draw:name="f9" draw:formula="79*logheight/422"/>
            <draw:equation draw:name="f10" draw:formula="43*logwidth/836"/>
            <draw:equation draw:name="f11" draw:formula="118*logheight/422"/>
            <draw:equation draw:name="f12" draw:formula="0*logwidth/836"/>
            <draw:equation draw:name="f13" draw:formula="212*logheight/422"/>
            <draw:equation draw:name="f14" draw:formula="11*logwidth/836"/>
            <draw:equation draw:name="f15" draw:formula="260*logheight/422"/>
            <draw:equation draw:name="f16" draw:formula="92*logwidth/836"/>
            <draw:equation draw:name="f17" draw:formula="343*logheight/422"/>
            <draw:equation draw:name="f18" draw:formula="157*logwidth/836"/>
            <draw:equation draw:name="f19" draw:formula="376*logheight/422"/>
            <draw:equation draw:name="f20" draw:formula="235*logwidth/836"/>
            <draw:equation draw:name="f21" draw:formula="401*logheight/422"/>
            <draw:equation draw:name="f22" draw:formula="322*logwidth/836"/>
            <draw:equation draw:name="f23" draw:formula="416*logheight/422"/>
            <draw:equation draw:name="f24" draw:formula="418*logwidth/836"/>
            <draw:equation draw:name="f25" draw:formula="422*logheight/422"/>
            <draw:equation draw:name="f26" draw:formula="514*logwidth/836"/>
            <draw:equation draw:name="f27" draw:formula="416*logheight/422"/>
            <draw:equation draw:name="f28" draw:formula="601*logwidth/836"/>
            <draw:equation draw:name="f29" draw:formula="401*logheight/422"/>
            <draw:equation draw:name="f30" draw:formula="679*logwidth/836"/>
            <draw:equation draw:name="f31" draw:formula="376*logheight/422"/>
            <draw:equation draw:name="f32" draw:formula="744*logwidth/836"/>
            <draw:equation draw:name="f33" draw:formula="343*logheight/422"/>
            <draw:equation draw:name="f34" draw:formula="793*logwidth/836"/>
            <draw:equation draw:name="f35" draw:formula="304*logheight/422"/>
            <draw:equation draw:name="f36" draw:formula="836*logwidth/836"/>
            <draw:equation draw:name="f37" draw:formula="212*logheight/422"/>
            <draw:equation draw:name="f38" draw:formula="825*logwidth/836"/>
            <draw:equation draw:name="f39" draw:formula="163*logheight/422"/>
            <draw:equation draw:name="f40" draw:formula="744*logwidth/836"/>
            <draw:equation draw:name="f41" draw:formula="79*logheight/422"/>
            <draw:equation draw:name="f42" draw:formula="679*logwidth/836"/>
            <draw:equation draw:name="f43" draw:formula="46*logheight/422"/>
            <draw:equation draw:name="f44" draw:formula="601*logwidth/836"/>
            <draw:equation draw:name="f45" draw:formula="21*logheight/422"/>
            <draw:equation draw:name="f46" draw:formula="514*logwidth/836"/>
            <draw:equation draw:name="f47" draw:formula="6*logheight/422"/>
            <draw:equation draw:name="f48" draw:formula="418*logwidth/836"/>
            <draw:equation draw:name="f49" draw:formula="0*logheight/422"/>
            <draw:equation draw:name="f50" draw:formula="logwidth"/>
            <draw:equation draw:name="f51" draw:formula="logheight"/>
          </draw:enhanced-geometry>
        </draw:custom-shape>
        <draw:custom-shape draw:name="Text Box 23" draw:style-name="gr4" draw:text-style-name="P68" svg:width="1.475cm" svg:height="0.745cm" svg:x="2.559cm" svg:y="1.065cm">
          <text:p text:style-name="P67"><text:span text:style-name="T32">cerf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40">Formule de publication</text:p>
            <text:p text:style-name="P37">(pour l’établissement d’expéditions, copies, extraits d’actes ou décisions judiciaires à publier)</text:p>
          </table:table-cell>
          <table:covered-table-cell/>
          <table:covered-table-cell/>
        </table:table-row>
        <table:table-row table:style-name="Tableau1.2">
          <table:table-cell table:style-name="Tableau1.A2" office:value-type="string">
            <text:p text:style-name="P41">SERVI<text:span text:style-name="T13">C</text:span>E DE</text:p>
            <text:p text:style-name="P42">LA PUBLICITÉ FONCIÉRE</text:p>
          </table:table-cell>
          <table:table-cell table:style-name="Tableau1.A1" office:value-type="string">
            <text:p text:style-name="P43">DÉPÔT</text:p>
          </table:table-cell>
          <table:table-cell table:style-name="Tableau1.A1" office:value-type="string">
            <text:p text:style-name="P44">DATE</text:p>
            <text:p text:style-name="P38"/>
            <text:p text:style-name="P46"/>
            <text:p text:style-name="P45">VOL <text:s text:c="31"/>N°</text:p>
          </table:table-cell>
        </table:table-row>
        <table:table-row table:style-name="Tableau1.3">
          <table:table-cell table:style-name="Tableau1.A1" office:value-type="string">
            <text:p text:style-name="P39"/>
          </table:table-cell>
          <table:table-cell table:style-name="Tableau1.A1" table:number-columns-spanned="2" office:value-type="string">
            <text:p text:style-name="P47"/>
            <text:p text:style-name="P48"><text:span text:style-name="T2">TAX</text:span><text:span text:style-name="T3">E</text:span><text:span text:style-name="T2">S : </text:span></text:p>
            <text:p text:style-name="P48"><text:span text:style-name="T2">CSI </text:span><text:span text:style-name="T4">(1) </text:span><text:span text:style-name="T2">:</text:span></text:p>
            <text:p text:style-name="P49"><draw:line text:anchor-type="paragraph" draw:z-index="0" draw:name="Line 17" draw:style-name="gr1" draw:text-style-name="P65" svg:x1="3.317cm" svg:y1="-0.425cm" svg:x2="8.106cm" svg:y2="-0.424cm"><text:p/></draw:line><text:s text:c="27"/>TOTAL</text:p>
          </table:table-cell>
          <table:covered-table-cell/>
        </table:table-row>
        <table:table-row table:style-name="Tableau1.3">
          <table:table-cell table:style-name="Tableau1.A4" table:number-columns-spanned="3" office:value-type="string">
            <text:p text:style-name="P23">Annexe II à l’article D. 353-90 du code de la construction et de l’habitation</text:p>
            <text:p text:style-name="P13"/>
            <text:p text:style-name="P8">Conventions conclues entre l'Etat et les personnes physiques ou morales autres que les organismes d'HLM et les sociétés d'économie mixte en application des articles L. 353-1 et L. 831-1 (2° et 3°), à l'exception de celles relatives aux opérations de construction de logements en vue de leur vente ou d'acquisition, bénéficiant du taux de TVA réduit mentionné aux 1, 2 et 3 du I de l'article 278 sexies du code général des impôts et mentionnées à l'annexe I à l'article D. 353-90</text:p>
            <text:p text:style-name="P34">___________</text:p>
            <text:p text:style-name="P34"/>
            <text:p text:style-name="P35"><text:span text:style-name="T5">Convention n° </text:span><text:span text:style-name="T6"><text:text-input text:description="">Réservé à l'administration</text:text-input></text:span><text:span text:style-name="T5"><text:s/></text:span></text:p>
            <text:p text:style-name="P36"/>
            <text:section text:style-name="Sect1" text:name="Section1" text:protected="true">
              <text:p text:style-name="P60"><text:span text:style-name="Endnote_20_Symbol"><text:span text:style-name="T10">Convention type conclue entre l'Etat et </text:span></text:span><text:span text:style-name="Endnote_20_Symbol"><text:span text:style-name="T10"><text:text-input text:description="">Cliquer ici pour taper le texte</text:text-input></text:span></text:span><text:span text:style-name="Endnote_20_Symbol"><text:span text:style-name="T10"><text:s/>(1), en application des articles L. 353-1 et L. 831-1 (2° et 3°) du code de la construction et de l'habitation pour le programme de </text:span></text:span><text:span text:style-name="Endnote_20_Symbol"><text:span text:style-name="T10"><text:text-input text:description="">Cliquer ici pour taper le texte</text:text-input></text:span></text:span><text:span text:style-name="Endnote_20_Symbol"><text:span text:style-name="T10"><text:s/>(2)</text:span></text:span></text:p>
              <text:p text:style-name="P60"><text:span text:style-name="Endnote_20_Symbol"><text:span text:style-name="T10"/></text:span></text:p>
              <text:p text:style-name="P60"><text:span text:style-name="Endnote_20_Symbol"><text:span text:style-name="T10">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text:span></text:span></text:p>
              <text:p text:style-name="P60"><text:span text:style-name="Endnote_20_Symbol"><text:span text:style-name="T10"/></text:span></text:p>
              <text:p text:style-name="P60"><text:span text:style-name="Endnote_20_Symbol"><text:span text:style-name="T10">d'une part,</text:span></text:span></text:p>
              <text:p text:style-name="P60"><text:span text:style-name="Endnote_20_Symbol"><text:span text:style-name="T10"/></text:span></text:p>
              <text:p text:style-name="P62"><text:span text:style-name="Endnote_20_Symbol"><text:span text:style-name="T20">et </text:span></text:span><text:span text:style-name="Endnote_20_Symbol"><text:span text:style-name="T20"><text:text-input text:description=""/></text:span></text:span><text:span text:style-name="Placeholder_20_Text"><text:span text:style-name="T20"><text:text-input text:description="">Cliquer ici pour taper le texte</text:text-input></text:span></text:span><text:span text:style-name="Endnote_20_Symbol"><text:span text:style-name="T18">(1) </text:span></text:span><text:span text:style-name="Endnote_20_Symbol"><text:span text:style-name="T20">(2) immatriculé(e) au RCS de </text:span></text:span><text:span text:style-name="Endnote_20_Symbol"><text:span text:style-name="T20"><text:text-input text:description=""/></text:span></text:span><text:span text:style-name="Placeholder_20_Text"><text:span text:style-name="T20"><text:text-input text:description="">Cliquez ici pour taper du texte</text:text-input></text:span></text:span><text:span text:style-name="Endnote_20_Symbol"><text:span text:style-name="T20">, sous le numéro SIREN°</text:span></text:span><text:span text:style-name="Endnote_20_Symbol"><text:span text:style-name="T20"><text:text-input text:description=""/></text:span></text:span><text:span text:style-name="Placeholder_20_Text"><text:span text:style-name="T20"><text:text-input text:description="">Cliquez ici pour taper du texte</text:text-input></text:span></text:span><text:span text:style-name="Endnote_20_Symbol"><text:span text:style-name="T20"> </text:span></text:span><text:span text:style-name="Endnote_20_Symbol"><text:span text:style-name="T21">e</text:span></text:span><text:span text:style-name="Endnote_20_Symbol"><text:span text:style-name="T20">t dont le siège social est situé au </text:span></text:span><text:span text:style-name="Endnote_20_Symbol"><text:span text:style-name="T20"><text:text-input text:description=""/></text:span></text:span><text:span text:style-name="Placeholder_20_Text"><text:span text:style-name="T20"><text:text-input text:description="">Cliquez ici pour taper du texte</text:text-input></text:span></text:span><text:span text:style-name="Endnote_20_Symbol"><text:span text:style-name="T20"><text:s/>à </text:span></text:span><text:span text:style-name="Endnote_20_Symbol"><text:span text:style-name="T20"><text:text-input text:description=""/></text:span></text:span><text:span text:style-name="Placeholder_20_Text"><text:span text:style-name="T20"><text:text-input text:description="">Cliquez ici pour taper du texte</text:text-input></text:span></text:span><text:span text:style-name="Endnote_20_Symbol"><text:span text:style-name="T20">, représenté(e) par </text:span></text:span><text:span text:style-name="Endnote_20_Symbol"><text:span text:style-name="T20"><text:text-input text:description=""/></text:span></text:span><text:span text:style-name="Placeholder_20_Text"><text:span text:style-name="T20"><text:text-input text:description="">Cliquez ici pour taper du texte</text:text-input></text:span></text:span><text:span text:style-name="Endnote_20_Symbol"><text:span text:style-name="T18"><text:s/></text:span></text:span><text:span text:style-name="Endnote_20_Symbol"><text:span text:style-name="T20">(3) agissant en vertu d’une délibération du </text:span></text:span><text:span text:style-name="Endnote_20_Symbol"><text:span text:style-name="T20"><text:text-input text:description=""/></text:span></text:span><text:span text:style-name="Placeholder_20_Text"><text:span text:style-name="T20"><text:text-input text:description="">Cliquez ici pour taper du texte</text:text-input></text:span></text:span><text:span text:style-name="Endnote_20_Symbol"><text:span text:style-name="T20">, dénommé(e) ci-après, le bailleur,</text:span></text:span></text:p>
              <text:p text:style-name="P60"><text:span text:style-name="Endnote_20_Symbol"><text:span text:style-name="T10"/></text:span></text:p>
              <text:p text:style-name="P60"><text:span text:style-name="Endnote_20_Symbol"><text:span text:style-name="T10">d'autre part,</text:span></text:span></text:p>
              <text:p text:style-name="P60"><text:span text:style-name="Endnote_20_Symbol"><text:span text:style-name="T10"/></text:span></text:p>
              <text:p text:style-name="P60"><text:soft-page-break/><text:span text:style-name="Endnote_20_Symbol"><text:span text:style-name="T10">sont convenus de ce qui suit :</text:span></text:span></text:p>
              <text:p text:style-name="P60"><text:span text:style-name="Endnote_20_Symbol"><text:span text:style-name="T10"/></text:span></text:p>
              <text:p text:style-name="P61"><text:span text:style-name="Endnote_20_Symbol"><text:span text:style-name="T11">I. - Dispositions générales.</text:span></text:span></text:p>
              <text:p text:style-name="P60"><text:span text:style-name="Endnote_20_Symbol"><text:span text:style-name="T10"/></text:span></text:p>
              <text:p text:style-name="P61"><text:span text:style-name="Endnote_20_Symbol"><text:span text:style-name="T11">Article 1er.</text:span></text:span></text:p>
              <text:p text:style-name="P61"><text:span text:style-name="Endnote_20_Symbol"><text:span text:style-name="T11"/></text:span></text:p>
              <text:p text:style-name="P61"><text:span text:style-name="Endnote_20_Symbol"><text:span text:style-name="T11">Objet de la convention.</text:span></text:span></text:p>
              <text:p text:style-name="P60"><text:span text:style-name="Endnote_20_Symbol"><text:span text:style-name="T10"/></text:span></text:p>
              <text:p text:style-name="P60"><text:span text:style-name="Endnote_20_Symbol"><text:span text:style-name="T10">La présente convention a pour objet de fixer les droits et les obligations des parties prévus par les articles L. 353-1 à L. 353-12, L. 353-20 et L. 353-21 du code de la construction et de l'habitation pour le programme de </text:span></text:span><text:span text:style-name="Endnote_20_Symbol"><text:span text:style-name="T10"><text:text-input text:description="">Cliquer ici pour taper le texte</text:text-input></text:span></text:span><text:span text:style-name="Endnote_20_Symbol"><text:span text:style-name="T10"><text:text-input text:description=""/></text:span></text:span><text:span text:style-name="Endnote_20_Symbol"><text:span text:style-name="T10"><text:s/>(2), décrit plus précisément dans le document joint à la présente convention.</text:span></text:span></text:p>
              <text:p text:style-name="P60"><text:span text:style-name="Endnote_20_Symbol"><text:span text:style-name="T10"/></text:span></text:p>
              <text:p text:style-name="P60"><text:span text:style-name="Endnote_20_Symbol"><text:span text:style-name="T10">Le programme concerne des logements :</text:span></text:span></text:p>
              <text:p text:style-name="P60"><text:span text:style-name="Endnote_20_Symbol"><text:span text:style-name="T10"/></text:span></text:p>
              <text:p text:style-name="P60"><text:span text:style-name="Endnote_20_Symbol"><text:span text:style-name="T10">1° financés dans les conditions prévues par le chapitre Ier du titre Ier du livre III du code de la construction et de l'habitation, par le titre II de la loi du 13 juillet 1928, ainsi que par l'article 269 du code de l'urbanisme et de l’habitation, abrogé par le décret n° 63-1323 du 24 décembre 1963 (4) ;</text:span></text:span></text:p>
              <text:p text:style-name="P60"><text:span text:style-name="Endnote_20_Symbol"><text:span text:style-name="T10"/></text:span></text:p>
              <text:p text:style-name="P60"><text:span text:style-name="Endnote_20_Symbol"><text:span text:style-name="T10">2° définis au II de l'article D. 331-1 du code de la construction et de l'habitation et construits, améliorés, acquis, acquis et améliorés par les maîtres d'ouvrage mentionnés au 3° ou 4° de l'article D. 331-14 du même code (4) ;</text:span></text:span></text:p>
              <text:p text:style-name="P60"><text:span text:style-name="Endnote_20_Symbol"><text:span text:style-name="T10"/></text:span></text:p>
              <text:p text:style-name="P60"><text:span text:style-name="Endnote_20_Symbol"><text:span text:style-name="T10">3° ayant bénéficié d'une décision favorable prise dans les conditions prévues aux articles D. 331-3 et D. 331-6 du code de la construction et de l'habitation et faisant l'objet de prêts mentionnés à la sous-section 3 de la section 1 du chapitre unique du titre III du livre III du même code pour leur amélioration, leur acquisition ou leur acquisition-amélioration (4) ;</text:span></text:span></text:p>
              <text:p text:style-name="P60"><text:span text:style-name="Endnote_20_Symbol"><text:span text:style-name="T10"/></text:span></text:p>
              <text:p text:style-name="P60"><text:span text:style-name="Endnote_20_Symbol"><text:span text:style-name="T10">4° donnant lieu pour leur amélioration à une subvention de l'Etat définie par les articles D. 323-1 à D. 323-11 du code de la construction et de l'habitation (4) ;</text:span></text:span></text:p>
              <text:p text:style-name="P60"><text:span text:style-name="Endnote_20_Symbol"><text:span text:style-name="T10"/></text:span></text:p>
              <text:p text:style-name="P60"><text:span text:style-name="Endnote_20_Symbol"><text:span text:style-name="T10">5° acquis et améliorés par les collectivités locales ou leurs groupements et bénéficiant des subventions pour réaliser les opérations prévues au 4° de l'article D. 331-14 précité (4) ;</text:span></text:span></text:p>
              <text:p text:style-name="P60"><text:span text:style-name="Endnote_20_Symbol"><text:span text:style-name="T10"/></text:span></text:p>
              <text:p text:style-name="P60"><text:span text:style-name="Endnote_20_Symbol"><text:span text:style-name="T10">6° appartenant aux bailleurs autres que les sociétés d'économie mixte et mentionnés au quatrième alinéa de l'article 41 ter de la loi n° 86-1290 du 23 décembre 1986 tendant à favoriser l'investissement locatif, l'accession à la propriété de logements sociaux et le développement de l'offre foncière (4) ;</text:span></text:span></text:p>
              <text:p text:style-name="P60"><text:span text:style-name="Endnote_20_Symbol"><text:span text:style-name="T10"/></text:span></text:p>
              <text:p text:style-name="P60"><text:span text:style-name="Endnote_20_Symbol"><text:span text:style-name="T10">7° appartenant à l'association foncière mentionnée à l'article L. 313-34 du code de la construction et de l'habitation ou à l'une de ses filiales (4) ;</text:span></text:span></text:p>
              <text:p text:style-name="P60"><text:span text:style-name="Endnote_20_Symbol"><text:span text:style-name="T10"/></text:span></text:p>
              <text:p text:style-name="P60"><text:span text:style-name="Endnote_20_Symbol"><text:span text:style-name="T10">8° satisfaisant aux conditions fixées par l'article L. 831-1 (2°) du code de la construction et de l'habitation (4).</text:span></text:span></text:p>
              <text:p text:style-name="P60"><text:span text:style-name="Endnote_20_Symbol"><text:span text:style-name="T10"/></text:span></text:p>
              <text:p text:style-name="P60"><text:span text:style-name="Endnote_20_Symbol"><text:span text:style-name="T10">La présente convention ouvre, pendant sa durée, le droit à l'aide personnalisée au logement (APL) dans les conditions définies par le livre VIII du code de la construction et de l'habitation.</text:span></text:span></text:p>
              <text:p text:style-name="P60"><text:span text:style-name="Endnote_20_Symbol"><text:span text:style-name="T10"/></text:span></text:p>
              <text:p text:style-name="P61"><text:span text:style-name="Endnote_20_Symbol"><text:span text:style-name="T11">Article 2.</text:span></text:span></text:p>
              <text:p text:style-name="P61"><text:span text:style-name="Endnote_20_Symbol"><text:span text:style-name="T11"/></text:span></text:p>
              <text:p text:style-name="P61"><text:span text:style-name="Endnote_20_Symbol"><text:span text:style-name="T11">Prise d'effet et date d'expiration de la convention.</text:span></text:span></text:p>
              <text:p text:style-name="P60"><text:span text:style-name="Endnote_20_Symbol"><text:span text:style-name="T10"/></text:span></text:p>
              <text:p text:style-name="P60"><text:span text:style-name="Endnote_20_Symbol"><text:span text:style-name="T10">La présente convention ainsi que ses avenants éventuels prennent effet à la date de leur publication au fichier immobilier ou de leur inscription au livre foncier.</text:span></text:span></text:p>
              <text:p text:style-name="P60"><text:span text:style-name="Endnote_20_Symbol"><text:span text:style-name="T10"/></text:span></text:p>
              <text:p text:style-name="P60"><text:span text:style-name="Endnote_20_Symbol"><text:span text:style-name="T10">Elle expire le</text:span></text:span><text:span text:style-name="Endnote_20_Symbol"><text:span text:style-name="T11"> 30 juin </text:span></text:span><text:span text:style-name="Endnote_20_Symbol"><text:span text:style-name="T11"><text:text-input text:description="">Cliquer ici pour taper le texte</text:text-input></text:span></text:span></text:p>
              <text:p text:style-name="P60"><text:soft-page-break/><text:span text:style-name="Endnote_20_Symbol"><text:span text:style-name="T10"/></text:span></text:p>
              <text:p text:style-name="P60"><text:span text:style-name="Endnote_20_Symbol"><text:span text:style-name="T10">A défaut de résiliation expresse notifiée au moins six mois avant cette date, la convention est renouvelée par tacite reconduction par périodes triennales. </text:span></text:span></text:p>
              <text:p text:style-name="P60"><text:span text:style-name="Endnote_20_Symbol"><text:span text:style-name="T10"/></text:span></text:p>
              <text:p text:style-name="P60"><text:span text:style-name="Endnote_20_Symbol"><text:span text:style-name="T10">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span></text:span></text:p>
              <text:p text:style-name="P60"><text:span text:style-name="Endnote_20_Symbol"><text:span text:style-name="T10"/></text:span></text:p>
              <text:p text:style-name="P60"><text:span text:style-name="Endnote_20_Symbol"><text:span text:style-name="T10">Le remboursement, anticipé ou non, d'un des prêts utilisés pour financer l'opération ainsi qu'une procédure de redressement fiscal sont sans effet sur la durée de la convention.</text:span></text:span></text:p>
              <text:p text:style-name="P60"><text:span text:style-name="Endnote_20_Symbol"><text:span text:style-name="T10"/></text:span></text:p>
              <text:p text:style-name="P61"><text:span text:style-name="Endnote_20_Symbol"><text:span text:style-name="T11">Article 3.</text:span></text:span></text:p>
              <text:p text:style-name="P61"><text:span text:style-name="Endnote_20_Symbol"><text:span text:style-name="T11"/></text:span></text:p>
              <text:p text:style-name="P61"><text:span text:style-name="Endnote_20_Symbol"><text:span text:style-name="T11">Mutations.</text:span></text:span></text:p>
              <text:p text:style-name="P60"><text:span text:style-name="Endnote_20_Symbol"><text:span text:style-name="T10"/></text:span></text:p>
              <text:p text:style-name="P60"><text:span text:style-name="Endnote_20_Symbol"><text:span text:style-name="T10">La présente convention est transférée de plein droit aux propriétaires successifs du ou des logements en application de l'article L. 353-4 du code de la construction et de l'habitation.</text:span></text:span></text:p>
              <text:p text:style-name="P60"><text:span text:style-name="Endnote_20_Symbol"><text:span text:style-name="T10"/></text:span></text:p>
              <text:p text:style-name="P60"><text:span text:style-name="Endnote_20_Symbol"><text:span text:style-name="T10">La présente convention est jointe à tout acte de mutation. Le changement de propriétaire donne lieu à la signature d'un avenant, publié dans les conditions de l'article 26 de la présente convention.</text:span></text:span></text:p>
              <text:p text:style-name="P60"><text:span text:style-name="Endnote_20_Symbol"><text:span text:style-name="T10"/></text:span></text:p>
              <text:p text:style-name="P61"><text:span text:style-name="Endnote_20_Symbol"><text:span text:style-name="T11">Article 4.</text:span></text:span></text:p>
              <text:p text:style-name="P61"><text:span text:style-name="Endnote_20_Symbol"><text:span text:style-name="T11"/></text:span></text:p>
              <text:p text:style-name="P61"><text:span text:style-name="Endnote_20_Symbol"><text:span text:style-name="T11">Régime des rapports locatifs applicables aux logements conventionnés.</text:span></text:span></text:p>
              <text:p text:style-name="P60"><text:span text:style-name="Endnote_20_Symbol"><text:span text:style-name="T10"/></text:span></text:p>
              <text:p text:style-name="P60"><text:span text:style-name="Endnote_20_Symbol"><text:span text:style-name="T10">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span></text:span></text:p>
              <text:p text:style-name="P60"><text:span text:style-name="Endnote_20_Symbol"><text:span text:style-name="T10"/></text:span></text:p>
              <text:p text:style-name="P60"><text:span text:style-name="Endnote_20_Symbol"><text:span text:style-name="T10">Lorsque le logement appartient à l'association foncière mentionnée à l'article L. 313-34 précité ou à l'une de ses filiales, les dispositions de l'article 7-2 de la loi n° 90-449 du 31 mai 1990 visant à la mise en œuvre du droit au logement, relatif à la prévention des expulsions locatives, sont applicables.</text:span></text:span></text:p>
              <text:p text:style-name="P60"><text:span text:style-name="Endnote_20_Symbol"><text:span text:style-name="T10"/></text:span></text:p>
              <text:p text:style-name="P61"><text:span text:style-name="Endnote_20_Symbol"><text:span text:style-name="T11">Article 5.</text:span></text:span></text:p>
              <text:p text:style-name="P61"><text:span text:style-name="Endnote_20_Symbol"><text:span text:style-name="T11"/></text:span></text:p>
              <text:p text:style-name="P61"><text:span text:style-name="Endnote_20_Symbol"><text:span text:style-name="T11">Aide personnalisée au logement (APL).</text:span></text:span></text:p>
              <text:p text:style-name="P60"><text:span text:style-name="Endnote_20_Symbol"><text:span text:style-name="T10"/></text:span></text:p>
              <text:p text:style-name="P60"><text:span text:style-name="Endnote_20_Symbol"><text:span text:style-name="T10">Le bénéfice de l'APL est ouvert ou modifié respectivement à compter de la date d'effet de la convention ou de ses avenants, conformément aux articles R. 823-10 à R. 823-14, R. 831-2 et R. 831-3 du code de la construction et de l'habitation.</text:span></text:span></text:p>
              <text:p text:style-name="P60"><text:span text:style-name="Endnote_20_Symbol"><text:span text:style-name="T10"/></text:span></text:p>
              <text:p text:style-name="P60"><text:span text:style-name="Endnote_20_Symbol"><text:span text:style-name="T10"/></text:span></text:p>
              <text:p text:style-name="P61"><text:span text:style-name="Endnote_20_Symbol"><text:span text:style-name="T11">II. - Engagements du bailleur à l'égard de l'Etat relatifs aux conditions de location des logements.</text:span></text:span></text:p>
              <text:p text:style-name="P61"><text:span text:style-name="Endnote_20_Symbol"><text:span text:style-name="T11"/></text:span></text:p>
              <text:p text:style-name="P61"><text:span text:style-name="Endnote_20_Symbol"><text:span text:style-name="T11">Article 6.</text:span></text:span></text:p>
              <text:p text:style-name="P61"><text:span text:style-name="Endnote_20_Symbol"><text:span text:style-name="T11"/></text:span></text:p>
              <text:p text:style-name="P61"><text:span text:style-name="Endnote_20_Symbol"><text:span text:style-name="T11">Mise en gestion des logements.</text:span></text:span></text:p>
              <text:p text:style-name="P60"><text:span text:style-name="Endnote_20_Symbol"><text:span text:style-name="T10"/></text:span></text:p>
              <text:p text:style-name="P60"><text:span text:style-name="Endnote_20_Symbol"><text:span text:style-name="T10">Si la gestion n'est pas directement assurée par le bailleur, celui-ci la fait assurer par les personnes et dans les conditions définies par l'arrêté du 9 mars 1978 portant </text:span></text:span><text:soft-page-break/><text:span text:style-name="Endnote_20_Symbol"><text:span text:style-name="T10">agrément des personnes ou organismes habilités à gérer des logements faisant l'objet d'une convention.</text:span></text:span></text:p>
              <text:p text:style-name="P60"><text:span text:style-name="Endnote_20_Symbol"><text:span text:style-name="T10"/></text:span></text:p>
              <text:p text:style-name="P60"><text:span text:style-name="Endnote_20_Symbol"><text:span text:style-name="T10">Le bailleur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estion du programme ou de tout changement de gestionnaire.</text:span></text:span></text:p>
              <text:p text:style-name="P60"><text:span text:style-name="Endnote_20_Symbol"><text:span text:style-name="T10"/></text:span></text:p>
              <text:p text:style-name="P61"><text:span text:style-name="Endnote_20_Symbol"><text:span text:style-name="T11">Article 7.</text:span></text:span></text:p>
              <text:p text:style-name="P61"><text:span text:style-name="Endnote_20_Symbol"><text:span text:style-name="T11"/></text:span></text:p>
              <text:p text:style-name="P61"><text:span text:style-name="Endnote_20_Symbol"><text:span text:style-name="T11">Maintien des logements à usage locatif et conditions d'occupation des logements.</text:span></text:span></text:p>
              <text:p text:style-name="P60"><text:span text:style-name="Endnote_20_Symbol"><text:span text:style-name="T10"/></text:span></text:p>
              <text:p text:style-name="P60"><text:span text:style-name="Endnote_20_Symbol"><text:span text:style-name="T10">Les logements faisant l'objet de la présente convention sont maintenus à usage locatif jusqu'à la date fixée pour son expiration.</text:span></text:span></text:p>
              <text:p text:style-name="P60"><text:span text:style-name="Endnote_20_Symbol"><text:span text:style-name="T10"/></text:span></text:p>
              <text:p text:style-name="P61"><text:span text:style-name="Endnote_20_Symbol"><text:span text:style-name="T10">1°- Conditions de location.</text:span></text:span></text:p>
              <text:p text:style-name="P60"><text:span text:style-name="Endnote_20_Symbol"><text:span text:style-name="T10"/></text:span></text:p>
              <text:p text:style-name="P60"><text:span text:style-name="Endnote_20_Symbol"><text:span text:style-name="T10">Les logements sont loués non meublés à des personnes physiques, à titre de résidence principale, et occupés au moins huit mois par an. Ils ne peuvent faire l'objet de sous-location ou de location meublée, sauf dans les conditions prévues par les articles L. 353-20 et L. 353-21 du code de la construction et de l'habitation ainsi qu'au profit de personnes ayant passé avec le locataire un contrat conforme à l'article L. 442-1 du code de l'action sociale et des familles. Ils ne peuvent être occupés à titre d'accessoire d'un contrat de travail ou en raison de l'exercice d'une fonction.</text:span></text:span></text:p>
              <text:p text:style-name="P60"><text:span text:style-name="Endnote_20_Symbol"><text:span text:style-name="T10"/></text:span></text:p>
              <text:p text:style-name="P60"><text:span text:style-name="Endnote_20_Symbol"><text:span text:style-name="T10">Ils ne peuvent être loués ou occupés à quelque titre que ce soit par :</text:span></text:span></text:p>
              <text:p text:style-name="P60"><text:span text:style-name="Endnote_20_Symbol"><text:span text:style-name="T10"/></text:span></text:p>
              <text:p text:style-name="P60"><text:span text:style-name="Endnote_20_Symbol"><text:span text:style-name="T10">- les ascendants ou les descendants du signataire de la convention ;</text:span></text:span></text:p>
              <text:p text:style-name="P60"><text:span text:style-name="Endnote_20_Symbol"><text:span text:style-name="T10"/></text:span></text:p>
              <text:p text:style-name="P60"><text:span text:style-name="Endnote_20_Symbol"><text:span text:style-name="T10">- ceux de son conjoint, de son concubin ou de son partenaire lié par un pacte civil de solidarité ;</text:span></text:span></text:p>
              <text:p text:style-name="P60"><text:span text:style-name="Endnote_20_Symbol"><text:span text:style-name="T10"/></text:span></text:p>
              <text:p text:style-name="P60"><text:span text:style-name="Endnote_20_Symbol"><text:span text:style-name="T10">- son conjoint, son concubin ou son partenaire lié par un pacte civil de solidarité.</text:span></text:span></text:p>
              <text:p text:style-name="P60"><text:span text:style-name="Endnote_20_Symbol"><text:span text:style-name="T10"/></text:span></text:p>
              <text:p text:style-name="P61"><text:span text:style-name="Endnote_20_Symbol"><text:span text:style-name="T10">2°- Ressources.</text:span></text:span></text:p>
              <text:p text:style-name="P60"><text:span text:style-name="Endnote_20_Symbol"><text:span text:style-name="T10"/></text:span></text:p>
              <text:p text:style-name="P60"><text:span text:style-name="Endnote_20_Symbol"><text:span text:style-name="T10">Les logements libres de toute occupation sont loués à des ménages dont les ressources annuelles n'excèdent pas les plafonds de ressources prévus à l'article D. 331-12 du code de la construction et de l'habitation pour l'attribution des logements sociaux.</text:span></text:span></text:p>
              <text:p text:style-name="P60"><text:span text:style-name="Endnote_20_Symbol"><text:span text:style-name="T10"/></text:span></text:p>
              <text:p text:style-name="P61"><text:span text:style-name="Endnote_20_Symbol"><text:span text:style-name="T10">3°- Mixité sociale.</text:span></text:span></text:p>
              <text:p text:style-name="P60"><text:span text:style-name="Endnote_20_Symbol"><text:span text:style-name="T10"/></text:span></text:p>
              <text:p text:style-name="P60"><text:span text:style-name="Endnote_20_Symbol"><text:span text:style-name="T10">a) Lorsque l'opération a été financée dans les conditions de l'article D. 331-14 du code de la construction et de l'habitation autres que celles prévues au II de l'article D. 331-1 du même code et qu’elle bénéficie de subventions prévues aux 2° ou 3° de l'article R. 331-15 du même code, 30 % au moins des logements, soit </text:span></text:span><text:span text:style-name="Endnote_20_Symbol"><text:span text:style-name="T10"><text:text-input text:description="">Cliquer ici pour taper le texte</text:text-input></text:span></text:span><text:span text:style-name="Endnote_20_Symbol"><text:span text:style-name="T10"><text:s/>(5) logements, doivent être attribués à des ménages dont les ressources n'excèdent pas le plafond fixé au I de l'article D. 331-12 précité pour l'attribution des logements sociaux. Toutefois, lorsque l'opération ainsi financée comporte moins de 10 logements, au moins 30 % des logements, soit </text:span></text:span><text:span text:style-name="Endnote_20_Symbol"><text:span text:style-name="T10"><text:text-input text:description="">Cliquer ici pour taper le texte</text:text-input></text:span></text:span><text:span text:style-name="Endnote_20_Symbol"><text:span text:style-name="T10"><text:s/>logements (ce nombre s'obtenant en arrondissant à l'unité la plus proche le résultat de l'application du pourcentage), doivent être attribués à des ménages dont les ressources n'excèdent pas le plafond fixé au I de l'article D. 331-12 précité pour l'attribution des logements sociaux. Cette obligation n'est pas applicable aux opérations comportant un seul logement.</text:span></text:span></text:p>
              <text:p text:style-name="P60"><text:span text:style-name="Endnote_20_Symbol"><text:span text:style-name="T10"/></text:span></text:p>
              <text:p text:style-name="P60"><text:span text:style-name="Endnote_20_Symbol"><text:span text:style-name="T10">A la date de publication de la convention ou à la date d'achèvement des travaux, en </text:span></text:span><text:soft-page-break/><text:span text:style-name="Endnote_20_Symbol"><text:span text:style-name="T10">sus des 30 % de logements ci-dessus mentionnés, le bailleur s'engage, compte tenu de la demande locale, que vise notamment à satisfaire le plan d'action départemental pour le logement et l'hébergement des personnes défavorisées, à louer </text:span></text:span><text:span text:style-name="Endnote_20_Symbol"><text:span text:style-name="T10"><text:text-input text:description="">Cliquer ici pour taper le texte</text:text-input></text:span></text:span><text:span text:style-name="Endnote_20_Symbol"><text:span text:style-name="T10"><text:s/>(6) autres logements à des ménages dont les ressources n'excèdent pas le plafond fixé au I de l'article D. 331-12 précité pour l'attribution des logements sociaux. Le bailleur s'engage à fournir au préfet un état à la mise en location permettant de vérifier que cet engagement d'occupation sociale est respecté.</text:span></text:span></text:p>
              <text:p text:style-name="P60"><text:span text:style-name="Endnote_20_Symbol"><text:span text:style-name="T10"/></text:span></text:p>
              <text:p text:style-name="P60"><text:span text:style-name="Endnote_20_Symbol"><text:span text:style-name="T10">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D. 331-12 précité pour l'attribution des logements sociaux jusqu'à ce que le bailleur établisse que l'engagement est respecté à nouveau.</text:span></text:span></text:p>
              <text:p text:style-name="P60"><text:span text:style-name="Endnote_20_Symbol"><text:span text:style-name="T10"/></text:span></text:p>
              <text:p text:style-name="P60"><text:span text:style-name="Endnote_20_Symbol"><text:span text:style-name="T10">b) Lorsque l'opération a été financée dans les conditions de l'article D. 331-14 précité autres que celles prévues au II de l'article D. 331-1 précité et bénéficie de subventions prévues aux 2° ou 3° de l'article R. 331-15 précité, 10 % au plus des logements de l'opération peuvent être loués à des ménages dont les ressources n'excèdent pas le plafond fixé au II de l'article D. 331-12 précité pour l'attribution des logements sociaux. Toutefois, lorsque l'opération ainsi financée comporte moins de 10 logements, 10 % des logements, soit </text:span></text:span><text:span text:style-name="Endnote_20_Symbol"><text:span text:style-name="T10"><text:text-input text:description="">Cliquer ici pour taper le texte</text:text-input></text:span></text:span><text:span text:style-name="Endnote_20_Symbol"><text:span text:style-name="T10"><text:s/>logements (ce nombre s'obtenant en arrondissant à l'unité la plus proche le résultat de l'application du pourcentage), peut être loué à des ménages dont les ressources n'excèdent pas le plafond fixé au II de l'article D. 331-12 précité pour l'attribution des logements sociaux.</text:span></text:span></text:p>
              <text:p text:style-name="P60"><text:span text:style-name="Endnote_20_Symbol"><text:span text:style-name="T10"/></text:span></text:p>
              <text:p text:style-name="P60"><text:span text:style-name="Endnote_20_Symbol"><text:span text:style-name="T10">c) Lorsque les logements appartiennent à l'association foncière mentionnée à l'article L. 313-34 du code de la construction et de l'habitation ou à l'une de ses filiales, le bailleur s'engage à louer, lors de la mise en service de l'immeuble :</text:span></text:span></text:p>
              <text:p text:style-name="P60"><text:span text:style-name="Endnote_20_Symbol"><text:span text:style-name="T10"/></text:span></text:p>
              <text:p text:style-name="P60"><text:span text:style-name="Endnote_20_Symbol"><text:span text:style-name="T10">- </text:span></text:span><text:span text:style-name="Endnote_20_Symbol"><text:span text:style-name="T10"><text:text-input text:description="">Cliquer ici pour taper le texte</text:text-input></text:span></text:span><text:span text:style-name="Endnote_20_Symbol"><text:span text:style-name="T10"><text:s/>(6) logements au moins à des ménages dont les ressources n'excèdent pas 60 % des plafonds fixés pour l'attribution des logements appartenant aux organismes d'habitations à loyer modéré ;</text:span></text:span></text:p>
              <text:p text:style-name="P60"><text:span text:style-name="Endnote_20_Symbol"><text:span text:style-name="T10"/></text:span></text:p>
              <text:p text:style-name="P60"><text:span text:style-name="Endnote_20_Symbol"><text:span text:style-name="T10">- </text:span></text:span><text:span text:style-name="Endnote_20_Symbol"><text:span text:style-name="T10"><text:text-input text:description="">Cliquer ici pour taper le texte</text:text-input></text:span></text:span><text:span text:style-name="Endnote_20_Symbol"><text:span text:style-name="T10"><text:s/>(6) logements au plus à des ménages dont les ressources excèdent les plafonds fixés pour l'attribution des logements appartenant aux organismes d'habitations à loyer modéré, dans la limite de 130 % de ces plafonds.</text:span></text:span></text:p>
              <text:p text:style-name="P60"><text:span text:style-name="Endnote_20_Symbol"><text:span text:style-name="T10"/></text:span></text:p>
              <text:p text:style-name="P60"><text:span text:style-name="Endnote_20_Symbol"><text:span text:style-name="T10">Le bailleur s'engage à attribuer tous les logements proposés à la location conformément à cette répartition.</text:span></text:span></text:p>
              <text:p text:style-name="P60"><text:span text:style-name="Endnote_20_Symbol"><text:span text:style-name="T10"/></text:span></text:p>
              <text:p text:style-name="P60"><text:span text:style-name="Endnote_20_Symbol"><text:span text:style-name="T10">4°- 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span></text:span></text:p>
              <text:p text:style-name="P60"><text:span text:style-name="Endnote_20_Symbol"><text:span text:style-name="T10"/></text:span></text:p>
              <text:p text:style-name="P60"><text:span text:style-name="Endnote_20_Symbol"><text:span text:style-name="T10">Il est procédé, sur la base des éléments recueillis lors de l'enquête prévue à l'article L. 441-9 du code de la construction et de l'habitation ou à l'article L. 442-5 du même code, à un bilan de l'occupation sociale des logements dans les conditions définies par arrêté du ministre chargé du logement, à l'exception des bailleurs non soumis à l'article L. 442-5 précité.</text:span></text:span></text:p>
              <text:p text:style-name="P60"><text:span text:style-name="Endnote_20_Symbol"><text:span text:style-name="T10"/></text:span></text:p>
              <text:p text:style-name="P61"><text:span text:style-name="Endnote_20_Symbol"><text:span text:style-name="T11">Article 8.</text:span></text:span></text:p>
              <text:p text:style-name="P61"><text:span text:style-name="Endnote_20_Symbol"><text:span text:style-name="T11"/></text:span></text:p>
              <text:p text:style-name="P61"><text:soft-page-break/><text:span text:style-name="Endnote_20_Symbol"><text:span text:style-name="T11">Montants des loyers maximums et modalités de révision.</text:span></text:span></text:p>
              <text:p text:style-name="P60"><text:span text:style-name="Endnote_20_Symbol"><text:span text:style-name="T10"/></text:span></text:p>
              <text:p text:style-name="P60"><text:span text:style-name="Endnote_20_Symbol"><text:span text:style-name="T10">Le montant du loyer maximum mentionné à l'article D. 353-16 du code de la construction et de l'habitation est fixé à </text:span></text:span><text:span text:style-name="Endnote_20_Symbol"><text:span text:style-name="T11"><text:text-input text:description="">Cliquer ici pour taper le texte</text:text-input></text:span></text:span><text:span text:style-name="Endnote_20_Symbol"><text:span text:style-name="T11"><text:s/>€ le mètre carré </text:span></text:span><text:span text:style-name="Endnote_20_Symbol"><text:span text:style-name="T12">de</text:span></text:span><text:span text:style-name="Endnote_20_Symbol"><text:span text:style-name="T11"> </text:span></text:span><text:span text:style-name="Endnote_20_Symbol"><text:span text:style-name="T11"><text:text-input text:description="">Cliquer ici pour taper le texte</text:text-input></text:span></text:span><text:span text:style-name="Endnote_20_Symbol"><text:span text:style-name="T11">.</text:span></text:span></text:p>
              <text:p text:style-name="P60"><text:span text:style-name="Endnote_20_Symbol"><text:span text:style-name="T10"/></text:span></text:p>
              <text:p text:style-name="P60"><text:span text:style-name="Endnote_20_Symbol"><text:span text:style-name="T10">Ce montant peut être majoré de 33 % au plus pour les logements qui ont été attribués dans les conditions du b du 3° de l'article 7 de la présente convention.</text:span></text:span></text:p>
              <text:p text:style-name="P60"><text:span text:style-name="Endnote_20_Symbol"><text:span text:style-name="T10"/></text:span></text:p>
              <text:p text:style-name="P60"><text:span text:style-name="Endnote_20_Symbol"><text:span text:style-name="T10">Lorsque les logements appartiennent à l'association foncière mentionnée à l'article L. 313-34 précité ou à l'une de ses filiales, le loyer maximum est fixé à </text:span></text:span><text:span text:style-name="Endnote_20_Symbol"><text:span text:style-name="T10"><text:text-input text:description="">Cliquer ici pour taper le texte</text:text-input></text:span></text:span><text:span text:style-name="Endnote_20_Symbol"><text:span text:style-name="T10"><text:s/>€ par mètre carré de surface utile pour les locataires dont les ressources n'excèdent pas 60 % des plafonds fixés pour l'attribution des logements appartenant aux organismes d'habitations à loyer modéré.</text:span></text:span></text:p>
              <text:p text:style-name="P60"><text:span text:style-name="Endnote_20_Symbol"><text:span text:style-name="T10"/></text:span></text:p>
              <text:p text:style-name="P60"><text:span text:style-name="Endnote_20_Symbol"><text:span text:style-name="T10">Les annexes qui n'entrent pas dans le calcul de la surface utile peuvent donner lieu à la perception d'un loyer accessoire, dans les conditions définies dans le document intitulé « Composition du programme » annexé à la présente convention.</text:span></text:span></text:p>
              <text:p text:style-name="P60"><text:span text:style-name="Endnote_20_Symbol"><text:span text:style-name="T10"/></text:span></text:p>
              <text:p text:style-name="P60"><text:span text:style-name="Endnote_20_Symbol"><text:span text:style-name="T10">Les loyers maximums sont révisés chaque année, le 1er janvier, dans les conditions prévues à l'article L. 353-9-2 du code de la construction et de l'habitation.</text:span></text:span></text:p>
              <text:p text:style-name="P60"><text:span text:style-name="Endnote_20_Symbol"><text:span text:style-name="T10"/></text:span></text:p>
              <text:p text:style-name="P61"><text:span text:style-name="Endnote_20_Symbol"><text:span text:style-name="T11">Article 8 bis.</text:span></text:span></text:p>
              <text:p text:style-name="P60"><text:span text:style-name="Endnote_20_Symbol"><text:span text:style-name="T10"/></text:span></text:p>
              <text:p text:style-name="P61"><text:span text:style-name="Endnote_20_Symbol"><text:span text:style-name="T11">Dispositions particulières relatives aux loyers maximum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span></text:span></text:p>
              <text:p text:style-name="P60"><text:span text:style-name="Endnote_20_Symbol"><text:span text:style-name="T10"/></text:span></text:p>
              <text:p text:style-name="P60"><text:span text:style-name="Endnote_20_Symbol"><text:span text:style-name="T10">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D. 331-12 précité pour l'attribution des logements sociaux ou n'ayant pas fourni d'informations sur le niveau de ses ressources à compter de l'acceptation du bail ou de l'achèvement des travaux lorsque la convention en prévoit, par dérogation et à titre transitoire, est fixé à </text:span></text:span><text:span text:style-name="Endnote_20_Symbol"><text:span text:style-name="T10"><text:text-input text:description="">Cliquer ici pour taper le texte</text:text-input></text:span></text:span><text:span text:style-name="Endnote_20_Symbol"><text:span text:style-name="T10"><text:s/>€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 du loyer acquitté par le locataire ou l'occupant de bonne foi, lorsque ce loyer est supérieur à celui fixé à l'article 8 de la présente convention.</text:span></text:span></text:p>
              <text:p text:style-name="P60"><text:span text:style-name="Endnote_20_Symbol"><text:span text:style-name="T10"/></text:span></text:p>
              <text:p text:style-name="P60"><text:span text:style-name="Endnote_20_Symbol"><text:span text:style-name="T10">Toutefois, lorsque les logements appartiennent à l'association foncière mentionnée à l'article L. 313-34 précité ou à l'une de ses filiales, les plafonds à prendre en considération pour l'application du présent article sont ceux définis au premier alinéa de l'article D. 331-12 précité pour l'attribution des logements sociaux majorés de 30 %.</text:span></text:span></text:p>
              <text:p text:style-name="P60"><text:span text:style-name="Endnote_20_Symbol"><text:span text:style-name="T10"/></text:span></text:p>
              <text:p text:style-name="P61"><text:span text:style-name="Endnote_20_Symbol"><text:span text:style-name="T11">Article 9.</text:span></text:span></text:p>
              <text:p text:style-name="P61"><text:span text:style-name="Endnote_20_Symbol"><text:span text:style-name="T11"/></text:span></text:p>
              <text:p text:style-name="P61"><text:span text:style-name="Endnote_20_Symbol"><text:span text:style-name="T11">Modalités de fixation et de révision du loyer pratiqué.</text:span></text:span></text:p>
              <text:p text:style-name="P60"><text:span text:style-name="Endnote_20_Symbol"><text:span text:style-name="T10"/></text:span></text:p>
              <text:p text:style-name="P60"><text:span text:style-name="Endnote_20_Symbol"><text:span text:style-name="T10">Le loyer pratiqué pour chaque logement conventionné, dont la valeur est fixée au mètre carré, ne peut excéder le loyer maximum défini dans la présente convention.</text:span></text:span></text:p>
              <text:p text:style-name="P60"><text:span text:style-name="Endnote_20_Symbol"><text:span text:style-name="T10"/></text:span></text:p>
              <text:p text:style-name="P60"><text:soft-page-break/><text:span text:style-name="Endnote_20_Symbol"><text:span text:style-name="T10">Dans la limite de ce loyer maximum, le loyer pratiqué :</text:span></text:span></text:p>
              <text:p text:style-name="P60"><text:span text:style-name="Endnote_20_Symbol"><text:span text:style-name="T10"/></text:span></text:p>
              <text:p text:style-name="P60"><text:span text:style-name="Endnote_20_Symbol"><text:span text:style-name="T10">1° est révisé chaque année le 1er janvier en cours de contrat de location, dans les conditions prévues à l'article L. 353-9-3 du code de la construction et de l'habitation ;</text:span></text:span></text:p>
              <text:p text:style-name="P60"><text:span text:style-name="Endnote_20_Symbol"><text:span text:style-name="T10"/></text:span></text:p>
              <text:p text:style-name="P60"><text:span text:style-name="Endnote_20_Symbol"><text:span text:style-name="T10">2° peut être réévalué dans les conditions prévues par le code de la construction et de l'habitation.</text:span></text:span></text:p>
              <text:p text:style-name="P60"><text:span text:style-name="Endnote_20_Symbol"><text:span text:style-name="T10"/></text:span></text:p>
              <text:p text:style-name="P61"><text:span text:style-name="Endnote_20_Symbol"><text:span text:style-name="T11">Article 9 bis.</text:span></text:span></text:p>
              <text:p text:style-name="P61"><text:span text:style-name="Endnote_20_Symbol"><text:span text:style-name="T11"/></text:span></text:p>
              <text:p text:style-name="P61"><text:span text:style-name="Endnote_20_Symbol"><text:span text:style-name="T11">Dispositions particulières relatives aux loyers pratiqués des logements conventionnés lors d'une d'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span></text:span></text:p>
              <text:p text:style-name="P60"><text:span text:style-name="Endnote_20_Symbol"><text:span text:style-name="T10"/></text:span></text:p>
              <text:p text:style-name="P60"><text:span text:style-name="Endnote_20_Symbol"><text:span text:style-name="T10">Lors de l'envoi du projet de bail prévu aux articles 10, 11 et 12 de la présente convention, le bailleur informe les locataires ou occupants de bonne foi en place au moment de l'acquisition qu'ils disposent également d'un délai de six mois à compter de la réception de l'information pour présenter leurs justificatifs de revenus dans les conditions prévues pour l'attribution des logements sociaux et que ceux disposant de ressources inférieures aux plafonds prévus à l'article D. 331-12 précité pour l'attribution des logements sociaux se verront appliquer, à partir de l'entrée en vigueur du nouveau bail dans les conditions de l'article 11 ou 12 de la présente convention un nouveau loyer dans la limite du loyer maximum fixé au document prévu par l'article 1er de la présente convention.</text:span></text:span></text:p>
              <text:p text:style-name="P60"><text:span text:style-name="Endnote_20_Symbol"><text:span text:style-name="T10"/></text:span></text:p>
              <text:p text:style-name="P60"><text:span text:style-name="Endnote_20_Symbol"><text:span text:style-name="T10">Le locataire ou occupant de bonne foi peut également présenter ces justificatifs à tout moment et bénéficier de la même mesure dès le mois qui suit la présentation de ces justificatifs.</text:span></text:span></text:p>
              <text:p text:style-name="P60"><text:span text:style-name="Endnote_20_Symbol"><text:span text:style-name="T10"/></text:span></text:p>
              <text:p text:style-name="P60"><text:span text:style-name="Endnote_20_Symbol"><text:span text:style-name="T10">Le loyer pratiqué applicable à chaque logement occupé par un locataire ou un occupant de bonne foi dont les ressources excèdent les plafonds de ressources prévus à l'article D. 331-12 précité pour l'attribution des logements sociaux au moment de l'acquisition ou qui n'a pas fourni d'informations sur le niveau de ses ressources ne peut excéder le loyer maximum fixé à l'article 8 bis de la présente convention. Il peut être révisé chaque année le 1er janvier dans les conditions prévues à l’article L. 353-9-3 précité.</text:span></text:span></text:p>
              <text:p text:style-name="P60"><text:span text:style-name="Endnote_20_Symbol"><text:span text:style-name="T10"/></text:span></text:p>
              <text:p text:style-name="P60"><text:span text:style-name="Endnote_20_Symbol"><text:span text:style-name="T10">Toutefois, lorsque les logements appartiennent à l'association foncière mentionnée à l'article L. 313-34 précité ou à l'une de ses filiales, les plafonds à prendre en considération pour l'application du présent article sont ceux définis au premier alinéa de l'article D. 331-12 précité pour l'attribution des logements sociaux majorés de 30 %.</text:span></text:span></text:p>
              <text:p text:style-name="P60"><text:span text:style-name="Endnote_20_Symbol"><text:span text:style-name="T10"/></text:span></text:p>
              <text:p text:style-name="P60"><text:span text:style-name="Endnote_20_Symbol"><text:span text:style-name="T10"/></text:span></text:p>
              <text:p text:style-name="P61"><text:span text:style-name="Endnote_20_Symbol"><text:span text:style-name="T11">III. - Engagements du bailleur à l'égard des locataires.</text:span></text:span></text:p>
              <text:p text:style-name="P61"><text:span text:style-name="Endnote_20_Symbol"><text:span text:style-name="T11"/></text:span></text:p>
              <text:p text:style-name="P61"><text:span text:style-name="Endnote_20_Symbol"><text:span text:style-name="T11">Article 10.</text:span></text:span></text:p>
              <text:p text:style-name="P61"><text:span text:style-name="Endnote_20_Symbol"><text:span text:style-name="T11"/></text:span></text:p>
              <text:p text:style-name="P61"><text:span text:style-name="Endnote_20_Symbol"><text:span text:style-name="T11">Etablissement d'un bail conforme à la convention.</text:span></text:span></text:p>
              <text:p text:style-name="P60"><text:span text:style-name="Endnote_20_Symbol"><text:span text:style-name="T10"/></text:span></text:p>
              <text:p text:style-name="P60"><text:span text:style-name="Endnote_20_Symbol"><text:span text:style-name="T10">Lorsque, à l'entrée en vigueur de la présente convention, le logement est vacant, le bail conclu doit être conforme à la présente convention. Une copie de la convention ainsi qu'un formulaire de demande d'APL y sont annexés.</text:span></text:span></text:p>
              <text:p text:style-name="P60"><text:span text:style-name="Endnote_20_Symbol"><text:span text:style-name="T10"/></text:span></text:p>
              <text:p text:style-name="P60"><text:soft-page-break/><text:span text:style-name="Endnote_20_Symbol"><text:span text:style-name="T10">En application de l'article L. 353-7 du code de la construction et de l'habitation, lorsque, à la date d'entrée en vigueur de la présente convention prévoyant ou non des travaux, le logement fait l'objet d'un bail en cours de validité ou est occupé par un occupant de bonne foi pouvant se prévaloir des dispositions de la loi n° 48-1360 du 1er septembre 1948 modifiée, le bailleur notifie au locataire ou à l'occupant de bonne foi un projet de bail conforme à cette convention qui reproduit en caractères très apparents les dispositions de l'article L. 353-7 précité.</text:span></text:span></text:p>
              <text:p text:style-name="P60"><text:span text:style-name="Endnote_20_Symbol"><text:span text:style-name="T10"/></text:span></text:p>
              <text:p text:style-name="P60"><text:span text:style-name="Endnote_20_Symbol"><text:span text:style-name="T10">A ce projet de bail sont annexés une copie de la convention, une notice d'information relative à l'APL et les éléments relatifs au barème de cette aide.</text:span></text:span></text:p>
              <text:p text:style-name="P60"><text:span text:style-name="Endnote_20_Symbol"><text:span text:style-name="T10"/></text:span></text:p>
              <text:p text:style-name="P60"><text:span text:style-name="Endnote_20_Symbol"><text:span text:style-name="T10">Aux occupants de bonne foi, il sera concomitamment envoyé une proposition de bail de sortie de la loi du 1er septembre 1948 précitée, en application de l'article 28 de la loi n° 86-1290 du 23 décembre 1986.</text:span></text:span></text:p>
              <text:p text:style-name="P60"><text:span text:style-name="Endnote_20_Symbol"><text:span text:style-name="T10"/></text:span></text:p>
              <text:p text:style-name="P61"><text:span text:style-name="Endnote_20_Symbol"><text:span text:style-name="T11">Article 11.</text:span></text:span></text:p>
              <text:p text:style-name="P61"><text:span text:style-name="Endnote_20_Symbol"><text:span text:style-name="T11"/></text:span></text:p>
              <text:p text:style-name="P61"><text:span text:style-name="Endnote_20_Symbol"><text:span text:style-name="T11">Prise d'effet du bail conforme à la convention dans le cas où le locataire est titulaire d'un bail en cours.</text:span></text:span></text:p>
              <text:p text:style-name="P60"><text:span text:style-name="Endnote_20_Symbol"><text:span text:style-name="T10"/></text:span></text:p>
              <text:p text:style-name="P60"><text:span text:style-name="Endnote_20_Symbol"><text:span text:style-name="T10">Le projet de bail est notifié au locataire par lettre recommandée avec accusé de réception ou par acte extrajudiciaire.</text:span></text:span></text:p>
              <text:p text:style-name="P60"><text:span text:style-name="Endnote_20_Symbol"><text:span text:style-name="T10"/></text:span></text:p>
              <text:p text:style-name="P60"><text:span text:style-name="Endnote_20_Symbol"><text:span text:style-name="T10">A compter de la date de la première présentation de la lettre recommandée avec accusé de réception ou de celle de l'acte d'huissier de justice, le locataire titulaire d'un bail en cours dispose d'un délai de six mois pour accepter ou refuser le nouveau bail.</text:span></text:span></text:p>
              <text:p text:style-name="P60"><text:span text:style-name="Endnote_20_Symbol"><text:span text:style-name="T10"/></text:span></text:p>
              <text:p text:style-name="P60"><text:span text:style-name="Endnote_20_Symbol"><text:span text:style-name="T10">a) En cas d'acceptation, le locataire est tenu par les clauses de son ancien contrat et, notamment, celles relatives au loyer, jusqu'à l'entrée en vigueur du nouveau bail.</text:span></text:span></text:p>
              <text:p text:style-name="P60"><text:span text:style-name="Endnote_20_Symbol"><text:span text:style-name="T10"/></text:span></text:p>
              <text:p text:style-name="P60"><text:span text:style-name="Endnote_20_Symbol"><text:span text:style-name="T10">Celui-ci prend effet, lorsque la convention ne prévoit pas de travaux, à compter de la date de son acceptation par le locataire après publication de la convention au fichier immobilier ou son inscription au livre foncier.</text:span></text:span></text:p>
              <text:p text:style-name="P60"><text:span text:style-name="Endnote_20_Symbol"><text:span text:style-name="T10"/></text:span></text:p>
              <text:p text:style-name="P60"><text:span text:style-name="Endnote_20_Symbol"><text:span text:style-name="T10">Il prend effet, lorsque la convention prévoit des travaux, à compter de la date d'achèvement de l'ensemble des travaux concernant la tranche dans laquelle est compris le logement.</text:span></text:span></text:p>
              <text:p text:style-name="P60"><text:span text:style-name="Endnote_20_Symbol"><text:span text:style-name="T10"/></text:span></text:p>
              <text:p text:style-name="P60"><text:span text:style-name="Endnote_20_Symbol"><text:span text:style-name="T10">Ceux-ci font l'objet d'une attestation d'exécution conforme, établie par le préfet ou, lorsqu'un établissement public de coopération intercommunale, un département, la métropole de Lyon ou la collectivité de Corse a signé une convention mentionnée aux articles L. 301-5-1, L. 301-5-2, L. 3641-5, L. 5219-1, L. 5218-2 et L. 5217-2 précités, par le président de l'établissement public de coopération intercommunale, du conseil départemental, de la métropole de Lyon ou du conseil exécutif de Corse, et dont une copie est remise contre décharge au locataire.</text:span></text:span></text:p>
              <text:p text:style-name="P60"><text:span text:style-name="Endnote_20_Symbol"><text:span text:style-name="T10"/></text:span></text:p>
              <text:p text:style-name="P60"><text:span text:style-name="Endnote_20_Symbol"><text:span text:style-name="T10">Si le locataire bénéficiait d'un bail régi par la loi du 1er septembre 1948 précitée lors de la signature de la convention, les dispositions de cette loi qui ont cessé de lui être appliquées pendant la durée de la convention peuvent lui être à nouveau appliquées conformément aux dispositions de l'article L. 353-9 du code de la construction et de l'habitation dans les conditions précisées à l'article 14 ci-après.</text:span></text:span></text:p>
              <text:p text:style-name="P60"><text:span text:style-name="Endnote_20_Symbol"><text:span text:style-name="T10"/></text:span></text:p>
              <text:p text:style-name="P60"><text:span text:style-name="Endnote_20_Symbol"><text:span text:style-name="T10">b) En cas de refus, les stipulations du bail en cours demeurent en vigueur, sous réserve de l'application des dispositions prévues par la loi n° 67-561 du 12 juillet 1967 et, notamment, celles relatives à l'exécution des travaux qui peut être faite dans les mêmes conditions que les réparations urgentes visées à l'article 1724 du code civil.</text:span></text:span></text:p>
              <text:p text:style-name="P60"><text:span text:style-name="Endnote_20_Symbol"><text:span text:style-name="T10"/></text:span></text:p>
              <text:p text:style-name="P60"><text:span text:style-name="Endnote_20_Symbol"><text:span text:style-name="T10">Le locataire n'a pas droit à l'APL et le bailleur est admis à demander une révision de ses engagements contractuels ou le report de leurs effets dans les conditions prévues à l'article L. 353-7 précité.</text:span></text:span></text:p>
              <text:p text:style-name="P60"><text:soft-page-break/><text:span text:style-name="Endnote_20_Symbol"><text:span text:style-name="T10"/></text:span></text:p>
              <text:p text:style-name="P61"><text:span text:style-name="Endnote_20_Symbol"><text:span text:style-name="T11">Article 12.</text:span></text:span></text:p>
              <text:p text:style-name="P60"><text:span text:style-name="Endnote_20_Symbol"><text:span text:style-name="T10"/></text:span></text:p>
              <text:p text:style-name="P61"><text:span text:style-name="Endnote_20_Symbol"><text:span text:style-name="T11">Prise d'effet du bail conforme à la convention pour les occupants de bonne foi pouvant se prévaloir des dispositions de la loi n° 48-1360 du 1er septembre 1948.</text:span></text:span></text:p>
              <text:p text:style-name="P60"><text:span text:style-name="Endnote_20_Symbol"><text:span text:style-name="T10"/></text:span></text:p>
              <text:p text:style-name="P60"><text:span text:style-name="Endnote_20_Symbol"><text:span text:style-name="T10">L'occupant de bonne foi pouvant se prévaloir des dispositions de la loi du 1er septembre 1948 précitée dispose d'un délai de six mois à compter de la date de la première présentation de la lettre recommandée avec accusé de réception lui notifiant le projet de bail ou de celle de l'acte d'huissier de justice lui notifiant ce projet pour accepter ce bail conforme à la convention.</text:span></text:span></text:p>
              <text:p text:style-name="P60"><text:span text:style-name="Endnote_20_Symbol"><text:span text:style-name="T10"/></text:span></text:p>
              <text:p text:style-name="P60"><text:span text:style-name="Endnote_20_Symbol"><text:span text:style-name="T10">La présente convention ne prévoyant pas de travaux, le bail entre en vigueur à la date de son acceptation par l'occupant de bonne foi après publication de la convention au fichier immobilier ou son inscription au livre foncier. (7)</text:span></text:span></text:p>
              <text:p text:style-name="P60"><text:span text:style-name="Endnote_20_Symbol"><text:span text:style-name="T10"/></text:span></text:p>
              <text:p text:style-name="P60"><text:span text:style-name="Endnote_20_Symbol"><text:span text:style-name="T10">La présente convention prévoyant des travaux, le bail et, notamment, la clause relative au montant du loyer entre en vigueur à compter de la date d'achèvement des travaux concernant la tranche dans laquelle est compris le logement concerné. (7)</text:span></text:span></text:p>
              <text:p text:style-name="P60"><text:span text:style-name="Endnote_20_Symbol"><text:span text:style-name="T10"/></text:span></text:p>
              <text:p text:style-name="P60"><text:span text:style-name="Endnote_20_Symbol"><text:span text:style-name="T10">Les travaux font l'objet d'une attestation d'exécution conforme, établie par le préfet ou, lorsqu'un établissement public de coopération intercommunale, un département, la métropole de Lyon ou la collectivité de Corse a signé une convention mentionnée aux articles L. 301-5-1, L. 301-5-2, L. 3641-5, L. 5219-1, L. 5218-2 et L. 5217-2 précités, par le président de l'établissement public de coopération intercommunale, du conseil départemental, de la métropole de Lyon ou du conseil exécutif de Corse, et dont une copie est remise contre décharge à l'occupant.</text:span></text:span></text:p>
              <text:p text:style-name="P60"><text:span text:style-name="Endnote_20_Symbol"><text:span text:style-name="T10"/></text:span></text:p>
              <text:p text:style-name="P60"><text:span text:style-name="Endnote_20_Symbol"><text:span text:style-name="T10">Jusqu'à la date d'achèvement des travaux ainsi constaté, l'occupant de bonne foi continue à occuper les lieux aux conditions de la loi du 1er septembre 1948 précitée.</text:span></text:span></text:p>
              <text:p text:style-name="P60"><text:span text:style-name="Endnote_20_Symbol"><text:span text:style-name="T10"/></text:span></text:p>
              <text:p text:style-name="P60"><text:span text:style-name="Endnote_20_Symbol"><text:span text:style-name="T10">Les dispositions de la loi du 1er septembre 1948 précitée cessent d'être applicables au logement considéré à l'expiration du délai de six mois susmentionné ou à la date de signature du bail proposé à l'occupant de bonne foi, sous réserve des dispositions de l'article L. 353-9 du code de la construction et de l'habitation applicables dans les conditions précisées à l'article 14 de la présente convention.</text:span></text:span></text:p>
              <text:p text:style-name="P60"><text:span text:style-name="Endnote_20_Symbol"><text:span text:style-name="T10"/></text:span></text:p>
              <text:p text:style-name="P60"><text:span text:style-name="Endnote_20_Symbol"><text:span text:style-name="T10">Faute d'acceptation du bail par l'occupant de bonne foi pouvant se prévaloir des dispositions de la loi du 1er septembre 1948 précitée, l'occupant ne bénéficie d'aucun titre d'occupation à l'expiration du délai de six mois susmentionné. </text:span></text:span></text:p>
              <text:p text:style-name="P60"><text:span text:style-name="Endnote_20_Symbol"><text:span text:style-name="T10"/></text:span></text:p>
              <text:p text:style-name="P61"><text:span text:style-name="Endnote_20_Symbol"><text:span text:style-name="T11">Article 13.</text:span></text:span></text:p>
              <text:p text:style-name="P60"><text:span text:style-name="Endnote_20_Symbol"><text:span text:style-name="T10"/></text:span></text:p>
              <text:p text:style-name="P61"><text:span text:style-name="Endnote_20_Symbol"><text:span text:style-name="T11">Prise d'effet du bail conforme à la convention pour les logements financés dans les conditions du livre III ou du livre IV du code de la construction et de l'habitation et faisant l'objet de travaux de sécurité, salubrité et de mise aux normes minimales d'habitabilité.</text:span></text:span></text:p>
              <text:p text:style-name="P60"><text:span text:style-name="Endnote_20_Symbol"><text:span text:style-name="T10"/></text:span></text:p>
              <text:p text:style-name="P60"><text:span text:style-name="Endnote_20_Symbol"><text:span text:style-name="T10">Pour les logements financés en application du livre III du code de la construction et de l'habitation, conformément à l'article L. 353-8 du code de la construction et de l'habitation dans le cas où les travaux d'amélioration prévus par la présente convention sont pour tout ou partie justifiés par des considérations de salubrité, de sécurité ou de mise aux normes minimales d'habitabilité, les dispositions de la présente convention et notamment celles relatives au montant du loyer après travaux, tel que fixé dans le projet de bail, s'appliquent de plein droit à compter de la date d'achèvement des travaux concernant la tranche dans laquelle est compris le logement.</text:span></text:span></text:p>
              <text:p text:style-name="P60"><text:span text:style-name="Endnote_20_Symbol"><text:span text:style-name="T10"/></text:span></text:p>
              <text:p text:style-name="P60"><text:soft-page-break/><text:span text:style-name="Endnote_20_Symbol"><text:span text:style-name="T10">Ces travaux font l'objet d'une attestation d'exécution conforme établie par le préfet ou, lorsqu'un établissement public de coopération intercommunale, un département, la métropole de Lyon ou la collectivité de Corse a signé une convention mentionnée aux articles L. 301-5-1, L. 301-5-2, L. 3641-5, L. 5219-1, L. 5218-2 et L. 5217-2 précités, par le président de l'établissement public de coopération intercommunale, du conseil départemental, de la métropole de Lyon ou du conseil exécutif de Corse, et dont une copie est remise contre décharge au locataire.</text:span></text:span></text:p>
              <text:p text:style-name="P60"><text:span text:style-name="Endnote_20_Symbol"><text:span text:style-name="T10"/></text:span></text:p>
              <text:p text:style-name="P60"><text:span text:style-name="Endnote_20_Symbol"><text:span text:style-name="T10">Le projet de bail, auquel seront annexés une copie de la présente convention, une notice d'information relative à l'APL et des éléments relatifs au barème de cette aide, doit reproduire en caractères très apparents les dispositions de l'article L. 353-8 précité.</text:span></text:span></text:p>
              <text:p text:style-name="P60"><text:span text:style-name="Endnote_20_Symbol"><text:span text:style-name="T10"/></text:span></text:p>
              <text:p text:style-name="P60"><text:span text:style-name="Endnote_20_Symbol"><text:span text:style-name="T10">Il fait l'objet d'une notification aux intéressés par lettre recommandée avec demande d'avis de réception ou pour les locataires déjà dans les lieux d'une remise contre décharge.</text:span></text:span></text:p>
              <text:p text:style-name="P60"><text:span text:style-name="Endnote_20_Symbol"><text:span text:style-name="T10"/></text:span></text:p>
              <text:p text:style-name="P61"><text:span text:style-name="Endnote_20_Symbol"><text:span text:style-name="T11">Article 14.</text:span></text:span></text:p>
              <text:p text:style-name="P60"><text:span text:style-name="Endnote_20_Symbol"><text:span text:style-name="T10"/></text:span></text:p>
              <text:p text:style-name="P61"><text:span text:style-name="Endnote_20_Symbol"><text:span text:style-name="T11">Logements antérieurement soumis à la loi n° 48-1360 du 1er septembre 1948.</text:span></text:span></text:p>
              <text:p text:style-name="P60"><text:span text:style-name="Endnote_20_Symbol"><text:span text:style-name="T10"/></text:span></text:p>
              <text:p text:style-name="P60"><text:span text:style-name="Endnote_20_Symbol"><text:span text:style-name="T10">Pour les logements régis par les dispositions de la loi du 1er septembre 1948 précitée et faisant l'objet de la présente convention, les dispositions de cette loi, exceptées celles relatives au prix du loyer, sont à nouveau applicables à la date d'expiration de la convention au locataire ou à l'occupant de bonne foi dans les lieux lors de la signature de la convention, à la double condition :</text:span></text:span></text:p>
              <text:p text:style-name="P60"><text:span text:style-name="Endnote_20_Symbol"><text:span text:style-name="T10"/></text:span></text:p>
              <text:p text:style-name="P60"><text:span text:style-name="Endnote_20_Symbol"><text:span text:style-name="T10">- qu'il soit âgé d'au moins soixante-cinq ans ou d'au moins soixante ans en cas d'inaptitude au travail ou lorsque à cet âge il bénéficie d'une retraite et que ses ressources annuelles n'excèdent pas le montant visé à l'article 22 bis de la loi du 1er septembre 1948 précitée ;</text:span></text:span></text:p>
              <text:p text:style-name="P60"><text:span text:style-name="Endnote_20_Symbol"><text:span text:style-name="T10"/></text:span></text:p>
              <text:p text:style-name="P60"><text:span text:style-name="Endnote_20_Symbol"><text:span text:style-name="T10">- que les dispositions de la loi du 1er septembre 1948 précitée soient encore applicables au logement et au locataire ou occupant en vertu de mesures particulières prises en application de ladite loi.</text:span></text:span></text:p>
              <text:p text:style-name="P60"><text:span text:style-name="Endnote_20_Symbol"><text:span text:style-name="T10"/></text:span></text:p>
              <text:p text:style-name="P60"><text:span text:style-name="Endnote_20_Symbol"><text:span text:style-name="T10">Le locataire peut continuer à bénéficier de l'APL et le loyer exigible et son mode de révision sont ceux qui étaient fixés par la convention.</text:span></text:span></text:p>
              <text:p text:style-name="P60"><text:span text:style-name="Endnote_20_Symbol"><text:span text:style-name="T10"/></text:span></text:p>
              <text:p text:style-name="P60"><text:span text:style-name="Endnote_20_Symbol"><text:span text:style-name="T10">Dans un souci d'information du locataire, le bail mentionné à l'article 11 doit reproduire en caractères très apparents le texte de l'article L. 353-9 précité.</text:span></text:span></text:p>
              <text:p text:style-name="P60"><text:span text:style-name="Endnote_20_Symbol"><text:span text:style-name="T10"/></text:span></text:p>
              <text:p text:style-name="P61"><text:span text:style-name="Endnote_20_Symbol"><text:span text:style-name="T11">Article 15.</text:span></text:span></text:p>
              <text:p text:style-name="P61"><text:span text:style-name="Endnote_20_Symbol"><text:span text:style-name="T11"/></text:span></text:p>
              <text:p text:style-name="P61"><text:span text:style-name="Endnote_20_Symbol"><text:span text:style-name="T11">Information des locataires en cas de changement de propriétaire.</text:span></text:span></text:p>
              <text:p text:style-name="P60"><text:span text:style-name="Endnote_20_Symbol"><text:span text:style-name="T10"/></text:span></text:p>
              <text:p text:style-name="P60"><text:span text:style-name="Endnote_20_Symbol"><text:span text:style-name="T10">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lettre recommandée avec demande d'avis de réception ou remise contre décharge dans un délai d'un mois à compter de ladite mutation.</text:span></text:span></text:p>
              <text:p text:style-name="P60"><text:span text:style-name="Endnote_20_Symbol"><text:span text:style-name="T10"/></text:span></text:p>
              <text:p text:style-name="P61"><text:span text:style-name="Endnote_20_Symbol"><text:span text:style-name="T11">Article 16.</text:span></text:span></text:p>
              <text:p text:style-name="P61"><text:span text:style-name="Endnote_20_Symbol"><text:span text:style-name="T11"/></text:span></text:p>
              <text:p text:style-name="P61"><text:span text:style-name="Endnote_20_Symbol"><text:span text:style-name="T11">Information des locataires en cas de modification ou de résiliation de la convention.</text:span></text:span></text:p>
              <text:p text:style-name="P60"><text:span text:style-name="Endnote_20_Symbol"><text:span text:style-name="T10"/></text:span></text:p>
              <text:p text:style-name="P60"><text:soft-page-break/><text:span text:style-name="Endnote_20_Symbol"><text:span text:style-name="T10">Le bailleur informe les locataires de toute modification apportée à la convention ayant des incidences sur leurs relations contractuelles.</text:span></text:span></text:p>
              <text:p text:style-name="P60"><text:span text:style-name="Endnote_20_Symbol"><text:span text:style-name="T10"/></text:span></text:p>
              <text:p text:style-name="P60"><text:span text:style-name="Endnote_20_Symbol"><text:span text:style-name="T10">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span></text:span></text:p>
              <text:p text:style-name="P60"><text:span text:style-name="Endnote_20_Symbol"><text:span text:style-name="T10"/></text:span></text:p>
              <text:p text:style-name="P61"><text:span text:style-name="Endnote_20_Symbol"><text:span text:style-name="T11">Article 17.</text:span></text:span></text:p>
              <text:p text:style-name="P61"><text:span text:style-name="Endnote_20_Symbol"><text:span text:style-name="T11"/></text:span></text:p>
              <text:p text:style-name="P61"><text:span text:style-name="Endnote_20_Symbol"><text:span text:style-name="T11">Durée du contrat de location et congé donné par le locataire.</text:span></text:span></text:p>
              <text:p text:style-name="P60"><text:span text:style-name="Endnote_20_Symbol"><text:span text:style-name="T10"/></text:span></text:p>
              <text:p text:style-name="P60"><text:span text:style-name="Endnote_20_Symbol"><text:span text:style-name="T10">Le contrat de location est conclu pour une durée de trois ans.</text:span></text:span></text:p>
              <text:p text:style-name="P60"><text:span text:style-name="Endnote_20_Symbol"><text:span text:style-name="T10"/></text:span></text:p>
              <text:p text:style-name="P60"><text:span text:style-name="Endnote_20_Symbol"><text:span text:style-name="T10">Pendant la durée de la convention, le contrat de location est reconduit tacitement pour des périodes de trois ans, dans la mesure où le locataire se conforme aux obligations de l'article 7 de la loi du 6 juillet 1989 précitée, sauf résiliation du bail par le locataire dans les conditions des treizième à vingt-deuxième alinéas du I de l'article 15 de la loi du 6 juillet 1989 précitée.</text:span></text:span></text:p>
              <text:p text:style-name="P60"><text:span text:style-name="Endnote_20_Symbol"><text:span text:style-name="T10"/></text:span></text:p>
              <text:p text:style-name="P60"><text:span text:style-name="Endnote_20_Symbol"><text:span text:style-name="T10">Six mois avant la date d'expiration de la convention, le bailleur peut proposer au locataire un contrat de location, prenant effet à la date d'expiration de la convention ou à la date d'expiration du bail si cette dernière intervient ultérieurement.</text:span></text:span></text:p>
              <text:p text:style-name="P60"><text:span text:style-name="Endnote_20_Symbol"><text:span text:style-name="T10"/></text:span></text:p>
              <text:p text:style-name="P61"><text:span text:style-name="Endnote_20_Symbol"><text:span text:style-name="T11">Article 18.</text:span></text:span></text:p>
              <text:p text:style-name="P61"><text:span text:style-name="Endnote_20_Symbol"><text:span text:style-name="T11"/></text:span></text:p>
              <text:p text:style-name="P61"><text:span text:style-name="Endnote_20_Symbol"><text:span text:style-name="T11">Modalités du paiement du loyer.</text:span></text:span></text:p>
              <text:p text:style-name="P60"><text:span text:style-name="Endnote_20_Symbol"><text:span text:style-name="T10"/></text:span></text:p>
              <text:p text:style-name="P60"><text:span text:style-name="Endnote_20_Symbol"><text:span text:style-name="T10">Le loyer est payé mensuellement à terme échu.</text:span></text:span></text:p>
              <text:p text:style-name="P60"><text:span text:style-name="Endnote_20_Symbol"><text:span text:style-name="T10"/></text:span></text:p>
              <text:p text:style-name="P60"><text:span text:style-name="Endnote_20_Symbol"><text:span text:style-name="T10">Le bailleur indique sur la quittance le montant du loyer principal, du ou des loyers accessoires, des charges locatives et, le cas échéant, le montant de l'APL, si celle-ci est versée directement au bailleur conformément au 1° de l’article L. 832-1 du code de la construction et de l'habitation, et le montant de la contribution pour le partage des économies de charges. </text:span></text:span></text:p>
              <text:p text:style-name="P60"><text:span text:style-name="Endnote_20_Symbol"><text:span text:style-name="T10"/></text:span></text:p>
              <text:p text:style-name="P60"><text:span text:style-name="Endnote_20_Symbol"><text:span text:style-name="T10">En application de l’article L. 832-2 du code de la construction et de l'habitation, pour chaque appel de loyer, le bailleur déduit, s'il y a lieu, le montant de l'APL qu'il perçoit pour le compte du locataire du montant du loyer et des dépenses accessoires de logement.</text:span></text:span></text:p>
              <text:p text:style-name="P60"><text:span text:style-name="Endnote_20_Symbol"><text:span text:style-name="T10"/></text:span></text:p>
              <text:p text:style-name="P60"><text:span text:style-name="Endnote_20_Symbol"><text:span text:style-name="T10">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span></text:span></text:p>
              <text:p text:style-name="P60"><text:span text:style-name="Endnote_20_Symbol"><text:span text:style-name="T10"/></text:span></text:p>
              <text:p text:style-name="P60"><text:span text:style-name="Endnote_20_Symbol"><text:span text:style-name="T10">En cas d'impayé constitué au sens de l'article R. 824-1 du code de la construction et de l'habitation, et lorsque l'APL est versée en tiers payant, le bailleur doit informer l’organisme payeur de la situation du locataire dans un délai de deux mois après la constitution de l’impayé.</text:span></text:span></text:p>
              <text:p text:style-name="P60"><text:span text:style-name="Endnote_20_Symbol"><text:span text:style-name="T10"/></text:span></text:p>
              <text:p text:style-name="P61"><text:span text:style-name="Endnote_20_Symbol"><text:span text:style-name="T11">Article 19.</text:span></text:span></text:p>
              <text:p text:style-name="P61"><text:span text:style-name="Endnote_20_Symbol"><text:span text:style-name="T11"/></text:span></text:p>
              <text:p text:style-name="P61"><text:span text:style-name="Endnote_20_Symbol"><text:span text:style-name="T11">Dépôt de garantie.</text:span></text:span></text:p>
              <text:p text:style-name="P60"><text:span text:style-name="Endnote_20_Symbol"><text:span text:style-name="T10"/></text:span></text:p>
              <text:p text:style-name="P60"><text:span text:style-name="Endnote_20_Symbol"><text:span text:style-name="T10">Le dépôt de garantie stipulé, le cas échéant, par le contrat de location pour garantir l'exécution de ses obligations locatives par le locataire ne peut être supérieur à un mois de loyer en principal.</text:span></text:span></text:p>
              <text:p text:style-name="P60"><text:span text:style-name="Endnote_20_Symbol"><text:span text:style-name="T10"/></text:span></text:p>
              <text:p text:style-name="P60"><text:soft-page-break/><text:span text:style-name="Endnote_20_Symbol"><text:span text:style-name="T10"/></text:span></text:p>
              <text:p text:style-name="P61"><text:span text:style-name="Endnote_20_Symbol"><text:span text:style-name="T11">IV. - Dispositions spécifiques au statut de résidence universitaire.</text:span></text:span></text:p>
              <text:p text:style-name="P61"><text:span text:style-name="Endnote_20_Symbol"><text:span text:style-name="T11"/></text:span></text:p>
              <text:p text:style-name="P61"><text:span text:style-name="Endnote_20_Symbol"><text:span text:style-name="T11">Article 20.</text:span></text:span></text:p>
              <text:p text:style-name="P61"><text:span text:style-name="Endnote_20_Symbol"><text:span text:style-name="T11"/></text:span></text:p>
              <text:p text:style-name="P61"><text:span text:style-name="Endnote_20_Symbol"><text:span text:style-name="T11">Régime des rapports locatifs applicables aux logements.</text:span></text:span></text:p>
              <text:p text:style-name="P60"><text:span text:style-name="Endnote_20_Symbol"><text:span text:style-name="T10"/></text:span></text:p>
              <text:p text:style-name="P60"><text:span text:style-name="Endnote_20_Symbol"><text:span text:style-name="T10">Lorsque la présente convention est conclue en application de l’article L. 353-1 et du 3° de l’article L. 831-1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 </text:span></text:span></text:p>
              <text:p text:style-name="P60"><text:span text:style-name="Endnote_20_Symbol"><text:span text:style-name="T10"/></text:span></text:p>
              <text:p text:style-name="P60"><text:span text:style-name="Endnote_20_Symbol"><text:span text:style-name="T10">Les stipulations particulières suivantes s’appliquent :</text:span></text:span></text:p>
              <text:p text:style-name="P60"><text:span text:style-name="Endnote_20_Symbol"><text:span text:style-name="T10"/></text:span></text:p>
              <text:p text:style-name="P61"><text:span text:style-name="Endnote_20_Symbol"><text:span text:style-name="T10">1°- Conditions de location des logements de la résidence universitaire.</text:span></text:span></text:p>
              <text:p text:style-name="P60"><text:span text:style-name="Endnote_20_Symbol"><text:span text:style-name="T10"/></text:span></text:p>
              <text:p text:style-name="P60"><text:span text:style-name="Endnote_20_Symbol"><text:span text:style-name="T10">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 </text:span></text:span></text:p>
              <text:p text:style-name="P60"><text:span text:style-name="Endnote_20_Symbol"><text:span text:style-name="T10"/></text:span></text:p>
              <text:p text:style-name="P60"><text:span text:style-name="Endnote_20_Symbol"><text:span text:style-name="T10">Les logements peuvent également être loués dans les conditions prévues aux quatrième et cinquième alinéas du I de l’article L. 442-8-1 du code de la construction et de l’habitation. </text:span></text:span></text:p>
              <text:p text:style-name="P60"><text:span text:style-name="Endnote_20_Symbol"><text:span text:style-name="T10"/></text:span></text:p>
              <text:p text:style-name="P61"><text:span text:style-name="Endnote_20_Symbol"><text:span text:style-name="T10">2°- Modalités de fixation et de révision du loyer pratiqué des logements de la résidence universitaire.</text:span></text:span></text:p>
              <text:p text:style-name="P60"><text:span text:style-name="Endnote_20_Symbol"><text:span text:style-name="T10"/></text:span></text:p>
              <text:p text:style-name="P60"><text:span text:style-name="Endnote_20_Symbol"><text:span text:style-name="T10">Le loyer pratiqué pour chaque logement est fixé dans la limite du loyer maximum prévu par la présente convention.</text:span></text:span></text:p>
              <text:p text:style-name="P60"><text:span text:style-name="Endnote_20_Symbol"><text:span text:style-name="T10"/></text:span></text:p>
              <text:p text:style-name="P60"><text:span text:style-name="Endnote_20_Symbol"><text:span text:style-name="T10">Il ne peut donner lieu à révision en cours de bail.</text:span></text:span></text:p>
              <text:p text:style-name="P60"><text:span text:style-name="Endnote_20_Symbol"><text:span text:style-name="T10"/></text:span></text:p>
              <text:p text:style-name="P60"><text:span text:style-name="Endnote_20_Symbol"><text:span text:style-name="T10">Si le contrat de location est renouvelé dans les conditions prévues au 3° ci-dessous, le loyer peut être réévalué conformément aux dispositions du code de la construction et de l'habitation.</text:span></text:span></text:p>
              <text:p text:style-name="P60"><text:span text:style-name="Endnote_20_Symbol"><text:span text:style-name="T10"/></text:span></text:p>
              <text:p text:style-name="P61"><text:span text:style-name="Endnote_20_Symbol"><text:span text:style-name="T10">3°- Durée du contrat et congé donné par le locataire.</text:span></text:span></text:p>
              <text:p text:style-name="P60"><text:span text:style-name="Endnote_20_Symbol"><text:span text:style-name="T10"/></text:span></text:p>
              <text:p text:style-name="P60"><text:span text:style-name="Endnote_20_Symbol"><text:span text:style-name="T10">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span></text:span></text:p>
              <text:p text:style-name="P60"><text:span text:style-name="Endnote_20_Symbol"><text:span text:style-name="T10"/></text:span></text:p>
              <text:p text:style-name="P60"><text:span text:style-name="Endnote_20_Symbol"><text:span text:style-name="T10">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span></text:span></text:p>
              <text:p text:style-name="P60"><text:span text:style-name="Endnote_20_Symbol"><text:span text:style-name="T10"/></text:span></text:p>
              <text:p text:style-name="P61"><text:span text:style-name="Endnote_20_Symbol"><text:span text:style-name="T10">4°- Forfait de charges.</text:span></text:span></text:p>
              <text:p text:style-name="P60"><text:span text:style-name="Endnote_20_Symbol"><text:span text:style-name="T10"/></text:span></text:p>
              <text:p text:style-name="P60"><text:span text:style-name="Endnote_20_Symbol"><text:span text:style-name="T10">En application du VIII de l’article 40 de la loi du 6 juillet 1989 précitée, les charges locatives accessoires au loyer principal des logements de la résidence universitaire peuvent être récupérées par le bailleur sous la forme d'un forfait versé simultanément </text:span></text:span><text:soft-page-break/><text:span text:style-name="Endnote_20_Symbol"><text:span text:style-name="T10">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span></text:span></text:p>
              <text:p text:style-name="P60"><text:span text:style-name="Endnote_20_Symbol"><text:span text:style-name="T10"/></text:span></text:p>
              <text:p text:style-name="P60"><text:span text:style-name="Endnote_20_Symbol"><text:span text:style-name="T10">Si le bailleur a opté pour cette modalité de récupération des charges, il indique sur la quittance le montant du forfait.</text:span></text:span></text:p>
              <text:p text:style-name="P60"><text:span text:style-name="Endnote_20_Symbol"><text:span text:style-name="T10"/></text:span></text:p>
              <text:p text:style-name="P61"><text:span text:style-name="Endnote_20_Symbol"><text:span text:style-name="T11">Article 21.</text:span></text:span></text:p>
              <text:p text:style-name="P61"><text:span text:style-name="Endnote_20_Symbol"><text:span text:style-name="T11"/></text:span></text:p>
              <text:p text:style-name="P61"><text:span text:style-name="Endnote_20_Symbol"><text:span text:style-name="T11">Renonciation au statut de résidence universitaire.</text:span></text:span></text:p>
              <text:p text:style-name="P60"><text:span text:style-name="Endnote_20_Symbol"><text:span text:style-name="T10"/></text:span></text:p>
              <text:p text:style-name="P60"><text:span text:style-name="Endnote_20_Symbol"><text:span text:style-name="T10">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span></text:span></text:p>
              <text:p text:style-name="P60"><text:span text:style-name="Endnote_20_Symbol"><text:span text:style-name="T10"/></text:span></text:p>
              <text:p text:style-name="P60"><text:span text:style-name="Endnote_20_Symbol"><text:span text:style-name="T10"/></text:span></text:p>
              <text:p text:style-name="P61"><text:span text:style-name="Endnote_20_Symbol"><text:span text:style-name="T11">V. - Engagements du bailleur à l'égard des organismes chargés de la liquidation et du paiement de l'APL. </text:span></text:span></text:p>
              <text:p text:style-name="P60"><text:span text:style-name="Endnote_20_Symbol"><text:span text:style-name="T10"/></text:span></text:p>
              <text:p text:style-name="P61"><text:span text:style-name="Endnote_20_Symbol"><text:span text:style-name="T11">Article 22.</text:span></text:span></text:p>
              <text:p text:style-name="P61"><text:span text:style-name="Endnote_20_Symbol"><text:span text:style-name="T11"/></text:span></text:p>
              <text:p text:style-name="P61"><text:span text:style-name="Endnote_20_Symbol"><text:span text:style-name="T11">Obligations générales.</text:span></text:span></text:p>
              <text:p text:style-name="P60"><text:span text:style-name="Endnote_20_Symbol"><text:span text:style-name="T10"/></text:span></text:p>
              <text:p text:style-name="P60"><text:span text:style-name="Endnote_20_Symbol"><text:span text:style-name="T10">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span></text:span></text:p>
              <text:p text:style-name="P60"><text:span text:style-name="Endnote_20_Symbol"><text:span text:style-name="T10"/></text:span></text:p>
              <text:p text:style-name="P60"><text:span text:style-name="Endnote_20_Symbol"><text:span text:style-name="T10">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span></text:span></text:p>
              <text:p text:style-name="P60"><text:span text:style-name="Endnote_20_Symbol"><text:span text:style-name="T10"/></text:span></text:p>
              <text:p text:style-name="P60"><text:span text:style-name="Endnote_20_Symbol"><text:span text:style-name="T10">- une attestation concernant le montant du loyer applicable à chaque logement concerné par la présente convention, à compter du 1er juillet de l'année en cours ;</text:span></text:span></text:p>
              <text:p text:style-name="P60"><text:span text:style-name="Endnote_20_Symbol"><text:span text:style-name="T10"/></text:span></text:p>
              <text:p text:style-name="P60"><text:span text:style-name="Endnote_20_Symbol"><text:span text:style-name="T10">-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R. 824-1 du code de la construction et de l’habitation.</text:span></text:span></text:p>
              <text:p text:style-name="P60"><text:span text:style-name="Endnote_20_Symbol"><text:span text:style-name="T10"/></text:span></text:p>
              <text:p text:style-name="P60"><text:span text:style-name="Endnote_20_Symbol"><text:span text:style-name="T10">Ces transmissions peuvent s’effectuer grâce à un dispositif de collecte dématérialisé.</text:span></text:span></text:p>
              <text:p text:style-name="P60"><text:span text:style-name="Endnote_20_Symbol"><text:span text:style-name="T10"/></text:span></text:p>
              <text:p text:style-name="P60"><text:span text:style-name="Endnote_20_Symbol"><text:span text:style-name="T10">3° En outre, il fait part dans un délai maximum d'un mois aux organismes liquidateurs de l'APL des modifications affectant la situation locative du bénéficiaire (notamment colocation, résiliation de bail, décès).</text:span></text:span></text:p>
              <text:p text:style-name="P60"><text:span text:style-name="Endnote_20_Symbol"><text:span text:style-name="T10"/></text:span></text:p>
              <text:p text:style-name="P61"><text:span text:style-name="Endnote_20_Symbol"><text:span text:style-name="T11">Article 23.</text:span></text:span></text:p>
              <text:p text:style-name="P61"><text:span text:style-name="Endnote_20_Symbol"><text:span text:style-name="T11"/></text:span></text:p>
              <text:p text:style-name="P61"><text:soft-page-break/><text:span text:style-name="Endnote_20_Symbol"><text:span text:style-name="T11">Obligations en cas d’impayé.</text:span></text:span></text:p>
              <text:p text:style-name="P60"><text:span text:style-name="Endnote_20_Symbol"><text:span text:style-name="T10"/></text:span></text:p>
              <text:p text:style-name="P60"><text:span text:style-name="Endnote_20_Symbol"><text:span text:style-name="T10">En application des articles L. 824-1, D. 823-15 et R. 824-4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à l’article R. 824-1 précité, sauf si la somme due a été réglée entre-temps en totalité. Le bailleur doit justifier qu'il poursuit par tous les moyens possibles le recouvrement de sa créance. En outre, il communique le montant de l'impayé constitué au moment de la saisine de l'organisme payeur.</text:span></text:span></text:p>
              <text:p text:style-name="P60"><text:span text:style-name="Endnote_20_Symbol"><text:span text:style-name="T10"/></text:span></text:p>
              <text:p text:style-name="P60"><text:span text:style-name="Endnote_20_Symbol"><text:span text:style-name="T10">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 </text:span></text:span></text:p>
              <text:p text:style-name="P60"><text:span text:style-name="Endnote_20_Symbol"><text:span text:style-name="T10"/></text:span></text:p>
              <text:p text:style-name="P60"><text:span text:style-name="Endnote_20_Symbol"><text:span text:style-name="T10">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 </text:span></text:span></text:p>
              <text:p text:style-name="P60"><text:span text:style-name="Endnote_20_Symbol"><text:span text:style-name="T10"/></text:span></text:p>
              <text:p text:style-name="P60"><text:span text:style-name="Endnote_20_Symbol"><text:span text:style-name="T10">La CCAPEX est réputée avoir été régulièrement saisie lorsque le bailleur a préalablement signalé l’impayé à l’organisme payeur des APL selon les modalités définies à l'article R. 824-4 précité.</text:span></text:span></text:p>
              <text:p text:style-name="P60"><text:span text:style-name="Endnote_20_Symbol"><text:span text:style-name="T10"/></text:span></text:p>
              <text:p text:style-name="P60"><text:span text:style-name="Endnote_20_Symbol"><text:span text:style-name="T10"/></text:span></text:p>
              <text:p text:style-name="P61"><text:span text:style-name="Endnote_20_Symbol"><text:span text:style-name="T11">VI. - Dispositions relatives à l'application de la convention.</text:span></text:span></text:p>
              <text:p text:style-name="P61"><text:span text:style-name="Endnote_20_Symbol"><text:span text:style-name="T11"/></text:span></text:p>
              <text:p text:style-name="P61"><text:span text:style-name="Endnote_20_Symbol"><text:span text:style-name="T11">Article 24.</text:span></text:span></text:p>
              <text:p text:style-name="P61"><text:span text:style-name="Endnote_20_Symbol"><text:span text:style-name="T11"/></text:span></text:p>
              <text:p text:style-name="P61"><text:span text:style-name="Endnote_20_Symbol"><text:span text:style-name="T11">Contrôle.</text:span></text:span></text:p>
              <text:p text:style-name="P60"><text:span text:style-name="Endnote_20_Symbol"><text:span text:style-name="T10"/></text:span></text:p>
              <text:p text:style-name="P60"><text:span text:style-name="Endnote_20_Symbol"><text:span text:style-name="T10">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span></text:span></text:p>
              <text:p text:style-name="P60"><text:span text:style-name="Endnote_20_Symbol"><text:span text:style-name="T10"/></text:span></text:p>
              <text:p text:style-name="P61"><text:span text:style-name="Endnote_20_Symbol"><text:span text:style-name="T11">Article 25.</text:span></text:span></text:p>
              <text:p text:style-name="P61"><text:span text:style-name="Endnote_20_Symbol"><text:span text:style-name="T11"/></text:span></text:p>
              <text:p text:style-name="P61"><text:span text:style-name="Endnote_20_Symbol"><text:span text:style-name="T11">Inexécution de la convention par le bailleur.</text:span></text:span></text:p>
              <text:p text:style-name="P60"><text:span text:style-name="Endnote_20_Symbol"><text:span text:style-name="T10"/></text:span></text:p>
              <text:p text:style-name="P60"><text:span text:style-name="Endnote_20_Symbol"><text:span text:style-name="T10">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span></text:span></text:p>
              <text:p text:style-name="P60"><text:span text:style-name="Endnote_20_Symbol"><text:span text:style-name="T10"/></text:span></text:p>
              <text:p text:style-name="P60"><text:span text:style-name="Endnote_20_Symbol"><text:span text:style-name="T10">2°- En application de l'article L. 353-2 du code de la construction et de l'habitation, des sanctions administratives peuvent être mises en œuvre.</text:span></text:span></text:p>
              <text:p text:style-name="P60"><text:span text:style-name="Endnote_20_Symbol"><text:span text:style-name="T10"/></text:span></text:p>
              <text:p text:style-name="P60"><text:span text:style-name="Endnote_20_Symbol"><text:span text:style-name="T10">En application de l’article L. 353-11 du code de la construction et de l’habitation, le contrôle de l’application de la présente convention est assuré par l’Agence nationale de contrôle du logement social, que le préfet est tenu de saisir en cas de manquement constaté.</text:span></text:span></text:p>
              <text:p text:style-name="P60"><text:span text:style-name="Endnote_20_Symbol"><text:span text:style-name="T10"/></text:span></text:p>
              <text:p text:style-name="P60"><text:span text:style-name="Endnote_20_Symbol"><text:span text:style-name="T10">Lorsque le bailleur ne respecte pas, pour un ou plusieurs logements, les engagements prévus par la convention, et après que le bailleur a été mis en mesure de présenter </text:span></text:span><text:soft-page-break/><text:span text:style-name="Endnote_20_Symbol"><text:span text:style-name="T10">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span></text:span></text:p>
              <text:p text:style-name="P60"><text:span text:style-name="Endnote_20_Symbol"><text:span text:style-name="T10"/></text:span></text:p>
              <text:p text:style-name="P60"><text:span text:style-name="Endnote_20_Symbol"><text:span text:style-name="T10">3° -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e bailleur par lettre recommandée avec demande d'avis de réception. Le bailleur doit, dans un délai de deux mois, soit satisfaire à ses obligations, soit formuler ses observations.</text:span></text:span></text:p>
              <text:p text:style-name="P60"><text:span text:style-name="Endnote_20_Symbol"><text:span text:style-name="T10"/></text:span></text:p>
              <text:p text:style-name="P60"><text:span text:style-name="Endnote_20_Symbol"><text:span text:style-name="T10">Lorsque le préfet écarte ces observations, sa décision doit être motivée.</text:span></text:span></text:p>
              <text:p text:style-name="P60"><text:span text:style-name="Endnote_20_Symbol"><text:span text:style-name="T10"/></text:span></text:p>
              <text:p text:style-name="P60"><text:span text:style-name="Endnote_20_Symbol"><text:span text:style-name="T10">Dans ce cas, il est fait application des dispositions prévues à l'article L. 353-6 du code de la construction et de l'habitation.</text:span></text:span></text:p>
              <text:p text:style-name="P60"><text:span text:style-name="Endnote_20_Symbol"><text:span text:style-name="T10"/></text:span></text:p>
              <text:p text:style-name="P61"><text:span text:style-name="Endnote_20_Symbol"><text:span text:style-name="T11">Article 26.</text:span></text:span></text:p>
              <text:p text:style-name="P61"><text:span text:style-name="Endnote_20_Symbol"><text:span text:style-name="T11"/></text:span></text:p>
              <text:p text:style-name="P61"><text:span text:style-name="Endnote_20_Symbol"><text:span text:style-name="T11">Publication.</text:span></text:span></text:p>
              <text:p text:style-name="P60"><text:span text:style-name="Endnote_20_Symbol"><text:span text:style-name="T10"/></text:span></text:p>
              <text:p text:style-name="P60"><text:span text:style-name="Endnote_20_Symbol"><text:span text:style-name="T10">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u bailleur.</text:span></text:span></text:p>
              <text:p text:style-name="P60"><text:span text:style-name="Endnote_20_Symbol"><text:span text:style-name="T10"/></text:span></text:p>
              <text:p text:style-name="P60"><text:span text:style-name="Endnote_20_Symbol"><text:span text:style-name="T10">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span></text:span></text:p>
              <text:p text:style-name="P60"><text:span text:style-name="Endnote_20_Symbol"><text:span text:style-name="T10"/></text:span></text:p>
              <text:p text:style-name="P61"><text:span text:style-name="Endnote_20_Symbol"><text:span text:style-name="T11">Article 27.</text:span></text:span></text:p>
              <text:p text:style-name="P61"><text:span text:style-name="Endnote_20_Symbol"><text:span text:style-name="T11"/></text:span></text:p>
              <text:p text:style-name="P61"><text:span text:style-name="Endnote_20_Symbol"><text:span text:style-name="T11">Révision de la convention.</text:span></text:span></text:p>
              <text:p text:style-name="P60"><text:span text:style-name="Endnote_20_Symbol"><text:span text:style-name="T10"/></text:span></text:p>
              <text:p text:style-name="P60"><text:span text:style-name="Endnote_20_Symbol"><text:span text:style-name="T10">La présente convention pourra être révisée à la demande de l'une ou l'autre des parties par voie d'avenant. </text:span></text:span></text:p>
              <text:p text:style-name="P60"><text:span text:style-name="Endnote_20_Symbol"><text:span text:style-name="T10"/></text:span></text:p>
              <text:p text:style-name="P60"><text:span text:style-name="Endnote_20_Symbol"><text:span text:style-name="T10"/></text:span></text:p>
            </text:section>
            <text:p text:style-name="P20"><text:span text:style-name="Endnote_20_Symbol"><text:span text:style-name="T19"/></text:span></text:p>
            <text:p text:style-name="P22"><text:span text:style-name="T15">Fait en </text:span><text:span text:style-name="T16">trois</text:span><text:span text:style-name="T15"> exemplaires originaux à </text:span><text:span text:style-name="Placeholder_20_Text"><text:span text:style-name="T17"><text:text-input text:description="">Cliquez ici pour taper du texte</text:text-input></text:span></text:span><text:span text:style-name="T15">,</text:span><text:span text:style-name="T15"><office:annotation><dc:creator>Auteur inconnu</dc:creator><dc:date>2019-09-05T19:12:47.487000000</dc:date><text:p><text:span text:style-name="T31">Nom de la préfecture de département </text:span></text:p></office:annotation></text:span><text:span text:style-name="T15"> le </text:span></text:p>
            <text:p text:style-name="P24"/>
            <text:p text:style-name="P22"><text:span text:style-name="T6">Le bailleur</text:span><text:span text:style-name="T14"> (6)<text:tab/></text:span><text:span text:style-name="T6"><text:tab/><text:tab/><text:tab/></text:span></text:p>
            <text:p text:style-name="P25"/>
            <text:p text:style-name="P22"><text:span text:style-name="T8">Le préfet, le président de l'établissement public de coopération intercommunale, du con</text:span><text:span text:style-name="T9">s</text:span><text:span text:style-name="T8">eil départemental, de la métropole de Lyon ou du conseil exécutif de Corse, </text:span></text:p>
            <text:p text:style-name="P25"/>
          </table:table-cell>
          <table:covered-table-cell/>
          <table:covered-table-cell/>
        </table:table-row>
      </table:table>
      <table:table table:name="Tableau4" table:style-name="Tableau4">
        <table:table-column table:style-name="Tableau4.A"/>
        <table:table-row>
          <table:table-cell table:style-name="Tableau4.A1" office:value-type="string">
            <text:p text:style-name="P14">Document prévu par l'article 1er de l'annexe II à l'article D. 353-90 du code de la construction et de l'habitation lorsque le loyer maximum des logements est exprimé en surface utile.</text:p>
            <text:p text:style-name="P15"/>
            <text:p text:style-name="P15"/>
            <text:p text:style-name="P19">Description de l'opération de <text:span text:style-name="T24">construction neuve ou acquisition en VEFA (construction neuve) ou acquisition-amélioration ou acquisition simple (sans travaux) ou réhabilitation de X logements collectifs (PLUS / PLA-I / PLS) dont X logements financés en (PLUS ou PLA-I ou PLS) situés n° rue commune (code postal)</text:span> (2)</text:p>
            <text:p text:style-name="P19"/>
            <text:p text:style-name="P19"/>
            <text:p text:style-name="P19"><text:span text:style-name="T28">I</text:span> Désignation du ou des immeubles (7).</text:p>
            <text:p text:style-name="P19"/>
            <text:p text:style-name="P28">Biens faisant partie d’un ou de (plusieurs) ensemble(s) immobilier(s) <text:s/>édifié(s) <text:s/>sur un terrain sis à COMMUNE (<text:span text:style-name="T30">code postal</text:span>) – XX adresse, figurant au cadastre de ladite Commune de la manière suivante :</text:p>
            <text:p text:style-name="P28"/>
            <text:p text:style-name="P28"/>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50">Section</text:p>
                </table:table-cell>
                <table:table-cell table:style-name="Tableau5.A1" office:value-type="string">
                  <text:p text:style-name="P50">N°</text:p>
                </table:table-cell>
                <table:table-cell table:style-name="Tableau5.A1" office:value-type="string">
                  <text:p text:style-name="P50">Lieudit</text:p>
                </table:table-cell>
                <table:table-cell table:style-name="Tableau5.D1" office:value-type="string">
                  <text:p text:style-name="P50">Surface</text:p>
                </table:table-cell>
              </table:table-row>
              <table:table-row table:style-name="Tableau5.1">
                <table:table-cell table:style-name="Tableau5.A1" office:value-type="string">
                  <text:p text:style-name="P52"/>
                </table:table-cell>
                <table:table-cell table:style-name="Tableau5.A1" office:value-type="string">
                  <text:p text:style-name="P52"/>
                </table:table-cell>
                <table:table-cell table:style-name="Tableau5.A1" office:value-type="string">
                  <text:p text:style-name="P53"/>
                </table:table-cell>
                <table:table-cell table:style-name="Tableau5.D1" office:value-type="string">
                  <text:p text:style-name="P52"/>
                </table:table-cell>
              </table:table-row>
            </table:table>
            <text:p text:style-name="P19"/>
            <text:p text:style-name="P29">E<text:span text:style-name="T25">TAT DESCRIPTIF DE DIVISION</text:span></text:p>
            <text:p text:style-name="P28"/>
            <text:p text:style-name="P28">L’ensemble immobilier sus désigné a fait l’objet d’un Etat Descriptif de Division (EDD) en lots et règlement de copropriété établi aux termes d’un acte reçu par Maître …………, notaire à ................, le …………… publié au service de la publicité foncière de ……………, le ………….. volume xxx P n° xxx</text:p>
            <text:p text:style-name="P28"/>
            <text:p text:style-name="P28">La présente convention est concernée par les lots suivant :</text:p>
            <text:p text:style-name="P28"/>
            <text:p text:style-name="P28">- Logement n° XXX lot XXX acte de vente</text:p>
            <text:p text:style-name="P28">- Logement n° XXX lot XXX acte de vente</text:p>
            <text:p text:style-name="P28">- Logement n° XXX lot XXX acte de vente</text:p>
            <text:p text:style-name="P28">- Logement n° XXX lot XXX acte de vente</text:p>
            <text:p text:style-name="P28">- Idem</text:p>
            <text:p text:style-name="P28">- Idem</text:p>
            <text:p text:style-name="P28"/>
            <text:p text:style-name="P28"/>
            <text:p text:style-name="P28">- Stationnement n° XXX lot XXX acte de vente</text:p>
            <text:p text:style-name="P28">- Stationnement n° XXX lot XXX acte de vente</text:p>
            <text:p text:style-name="P28">- Stationnement n° XXX lot XXX acte de vente</text:p>
            <text:p text:style-name="P28">- Stationnement n° XXX lot XXX acte de vente</text:p>
            <text:p text:style-name="P28">- Idem</text:p>
            <text:p text:style-name="P28">- Idem</text:p>
            <text:p text:style-name="P19"/>
            <text:p text:style-name="P31">Dans la convention (si plusieurs types de financement : convention PLUS) qui contient l’état descriptif de division, mettre le paragraphe ci-dessous : </text:p>
            <text:p text:style-name="P30"/>
            <text:p text:style-name="P32">ETAT DESCRIPTIF DE DIVISION</text:p>
            <text:p text:style-name="P30"/>
            <text:p text:style-name="P30">En application des dispositions de l’article 7 du décret n° 55-22 du 4 janvier 1955 modifié et de l’article 71 du décret n° 55-1350 du 14 octobre 1955 modifié, le programme à usage d’habitation ci-dessus désigné fait l’objet d’un état descriptif de division publié en même temps que la présente. L’ensemble immobilier est divisé en nombre en lettres (nombre en chiffres) lots, numérotés de 1 à X, savoir : </text:p>
            <text:p text:style-name="P30"/>
            <text:p text:style-name="P30"/>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55">N° lot</text:p>
                </table:table-cell>
                <table:table-cell table:style-name="Tableau11.A1" office:value-type="string">
                  <text:p text:style-name="P55">Bâtiment</text:p>
                </table:table-cell>
                <table:table-cell table:style-name="Tableau11.A1" office:value-type="string">
                  <text:p text:style-name="P56">Escalier</text:p>
                </table:table-cell>
                <table:table-cell table:style-name="Tableau11.A1" office:value-type="string">
                  <text:p text:style-name="P56">Étage</text:p>
                </table:table-cell>
                <table:table-cell table:style-name="Tableau11.A1" office:value-type="string">
                  <text:p text:style-name="P56">Nature du <text:soft-page-break/>lot</text:p>
                </table:table-cell>
                <table:table-cell table:style-name="Tableau11.F1" office:value-type="string">
                  <text:p text:style-name="P58"><text:span text:style-name="T26">Quote-part des parties communes</text:span><text:span text:style-name="T27">*</text:span></text:p>
                </table:table-cell>
              </table:table-row>
              <table:table-row table:style-name="Tableau11.1">
                <table:table-cell table:style-name="Tableau11.A1" office:value-type="string">
                  <text:p text:style-name="P56">1</text:p>
                </table:table-cell>
                <table:table-cell table:style-name="Tableau11.A1" office:value-type="string">
                  <text:p text:style-name="P56">N° ou unique</text:p>
                </table:table-cell>
                <table:table-cell table:style-name="Tableau11.A1" office:value-type="string">
                  <text:p text:style-name="P56">N° ou unique</text:p>
                </table:table-cell>
                <table:table-cell table:style-name="Tableau11.A1" office:value-type="string">
                  <text:p text:style-name="P56"/>
                </table:table-cell>
                <table:table-cell table:style-name="Tableau11.A1" office:value-type="string">
                  <text:p text:style-name="P57">Logement n° X</text:p>
                </table:table-cell>
                <table:table-cell table:style-name="Tableau11.F1" office:value-type="string">
                  <text:p text:style-name="P57"/>
                </table:table-cell>
              </table:table-row>
              <table:table-row table:style-name="Tableau11.1">
                <table:table-cell table:style-name="Tableau11.A1" office:value-type="string">
                  <text:p text:style-name="P56">2</text:p>
                </table:table-cell>
                <table:table-cell table:style-name="Tableau11.A1" office:value-type="string">
                  <text:p text:style-name="P56"/>
                </table:table-cell>
                <table:table-cell table:style-name="Tableau11.A1" office:value-type="string">
                  <text:p text:style-name="P56"/>
                </table:table-cell>
                <table:table-cell table:style-name="Tableau11.A1" office:value-type="string">
                  <text:p text:style-name="P56"/>
                </table:table-cell>
                <table:table-cell table:style-name="Tableau11.A1" office:value-type="string">
                  <text:p text:style-name="P57">Cave du logement n°</text:p>
                </table:table-cell>
                <table:table-cell table:style-name="Tableau11.F1" office:value-type="string">
                  <text:p text:style-name="P57"/>
                </table:table-cell>
              </table:table-row>
              <table:table-row table:style-name="Tableau11.1">
                <table:table-cell table:style-name="Tableau11.A1" office:value-type="string">
                  <text:p text:style-name="P56">3</text:p>
                </table:table-cell>
                <table:table-cell table:style-name="Tableau11.A1" office:value-type="string">
                  <text:p text:style-name="P56"/>
                </table:table-cell>
                <table:table-cell table:style-name="Tableau11.A1" office:value-type="string">
                  <text:p text:style-name="P56"/>
                </table:table-cell>
                <table:table-cell table:style-name="Tableau11.A1" office:value-type="string">
                  <text:p text:style-name="P56"/>
                </table:table-cell>
                <table:table-cell table:style-name="Tableau11.A1" office:value-type="string">
                  <text:p text:style-name="P57">Parking n°</text:p>
                </table:table-cell>
                <table:table-cell table:style-name="Tableau11.F1" office:value-type="string">
                  <text:p text:style-name="P57"/>
                </table:table-cell>
              </table:table-row>
            </table:table>
            <text:p text:style-name="P30"/>
            <text:p text:style-name="P30"/>
            <text:p text:style-name="P31">Dans la ou les conventions qui fait ou font référence à cet état descriptif de division, mettre le paragraphe ci-dessous :</text:p>
            <text:p text:style-name="P30"/>
            <text:p text:style-name="P32">ETAT DESCRIPTIF DE DIVISION</text:p>
            <text:p text:style-name="P30"/>
            <text:p text:style-name="P30">En application des dispositions de l’article 7 du décret n° 55-22 du 4 janvier 1955 modifié et de l’article 71 du décret n° 55-1350 du 14 octobre 1955 modifié, le programme à usage d’habitation ci-dessus désigné fait l’objet d’un état descriptif de division établi dans la convention n° XXXX du <text:tab/> (cette date sera ajoutée par nos soins) en cours de publication. </text:p>
            <text:p text:style-name="P19"/>
            <text:p text:style-name="P19"><text:span text:style-name="T28">II</text:span> Nature de l'opération et financement.</text:p>
            <text:p text:style-name="P27">Opération de construction neuve ou acquisition en VEFA (construction neuve) ou acquisition-amélioration ou acquisition simple (sans travaux) ou réhabilitation de X logements collectifs financés en (PLUS/PLA-I ou PLS)</text:p>
            <text:p text:style-name="P19"/>
            <text:p text:style-name="P19"><text:span text:style-name="T28">III</text:span> Composition <text:span text:style-name="T28">d</text:span>u<text:span text:style-name="T28"> programme</text:span> l'opération.</text:p>
            <text:p text:style-name="P19"/>
            <text:p text:style-name="P19">Les éléments ci-après sont décrits par immeuble ou ensemble immobilier :</text:p>
            <text:p text:style-name="P19"/>
            <text:p text:style-name="P19">A.-Locaux auxquels s'applique la présente convention.</text:p>
            <text:p text:style-name="P19"/>
            <text:p text:style-name="P27">La présente convention s’applique uniquement aux lots n° X à Y identifiés dans l’état descriptif de division sus-désigné au 1. Désignation du ou des immeubles.</text:p>
            <text:p text:style-name="P19"/>
            <text:p text:style-name="P19">1. Nombre des logements locatifs par type de logements :</text:p>
            <text:p text:style-name="P19"/>
            <text:p text:style-name="P19"/>
            <table:table table:name="Tableau6" table:style-name="Tableau6">
              <table:table-column table:style-name="Tableau6.A"/>
              <table:table-column table:style-name="Tableau6.B"/>
              <table:table-column table:style-name="Tableau6.C"/>
              <table:table-column table:style-name="Tableau6.D"/>
              <table:table-column table:style-name="Tableau6.B" table:number-columns-repeated="2"/>
              <table:table-column table:style-name="Tableau6.G"/>
              <table:table-row table:style-name="Tableau6.1">
                <table:table-cell table:style-name="Tableau6.A1" office:value-type="string">
                  <text:p text:style-name="P51">Financement</text:p>
                </table:table-cell>
                <table:table-cell table:style-name="Tableau6.A1" office:value-type="string">
                  <text:p text:style-name="P51">T1</text:p>
                </table:table-cell>
                <table:table-cell table:style-name="Tableau6.A1" office:value-type="string">
                  <text:p text:style-name="P51">T2</text:p>
                </table:table-cell>
                <table:table-cell table:style-name="Tableau6.A1" office:value-type="string">
                  <text:p text:style-name="P51">T3</text:p>
                </table:table-cell>
                <table:table-cell table:style-name="Tableau6.A1" office:value-type="string">
                  <text:p text:style-name="P51">T4</text:p>
                </table:table-cell>
                <table:table-cell table:style-name="Tableau6.A1" office:value-type="string">
                  <text:p text:style-name="P51">T5</text:p>
                </table:table-cell>
                <table:table-cell table:style-name="Tableau6.G1" office:value-type="string">
                  <text:p text:style-name="P51">Total</text:p>
                </table:table-cell>
              </table:table-row>
              <table:table-row table:style-name="Tableau6.1">
                <table:table-cell table:style-name="Tableau6.A1" office:value-type="string">
                  <text:p text:style-name="P54"/>
                </table:table-cell>
                <table:table-cell table:style-name="Tableau6.A1" office:value-type="string">
                  <text:p text:style-name="P54"/>
                </table:table-cell>
                <table:table-cell table:style-name="Tableau6.A1" office:value-type="string">
                  <text:p text:style-name="P54"/>
                </table:table-cell>
                <table:table-cell table:style-name="Tableau6.A1" office:value-type="string">
                  <text:p text:style-name="P54"/>
                </table:table-cell>
                <table:table-cell table:style-name="Tableau6.A1" office:value-type="string">
                  <text:p text:style-name="P54"/>
                </table:table-cell>
                <table:table-cell table:style-name="Tableau6.A1" office:value-type="string">
                  <text:p text:style-name="P54"/>
                </table:table-cell>
                <table:table-cell table:style-name="Tableau6.G1" office:value-type="string">
                  <text:p text:style-name="P54"/>
                </table:table-cell>
              </table:table-row>
            </table:table>
            <text:p text:style-name="P19"/>
            <text:p text:style-name="P19">1.1. Nombre de logements à attribuer à des personnes dont les ressources n'excèdent pas 60 % des plafonds de ressources prévus au premier alinéa de l'article <text:span text:style-name="T22">D.</text:span> 331-12 du code de la construction et de l’habitation pour l'attribution des logements sociaux (article <text:span text:style-name="T28">7</text:span> de la présente convention) :</text:p>
            <text:p text:style-name="P19"/>
            <text:p text:style-name="P19">- nombre de logements prévus au premier alinéa du a du 3° de l'article <text:span text:style-name="T28">7</text:span> de la présente convention. <text:text-input text:description="">Cliquer ici pour taper du texte</text:text-input></text:p>
            <text:p text:style-name="P19"/>
            <text:p text:style-name="P19">- nombre de logements prévus au deuxième alinéa du a du 3° de l'article <text:span text:style-name="T28">7</text:span> de la présente convention.<text:text-input text:description="">Cliquer ici pour taper du texte</text:text-input></text:p>
            <text:p text:style-name="P19"/>
            <text:p text:style-name="P19">1.2. Nombre de logements qu'il est possible d'attribuer à des personnes dont les ressources excèdent les plafonds de ressources prévus au premier alinéa de l'article <text:span text:style-name="T23">D.</text:span> 331-12 précité pour l'attribution des logements sociaux, dans la limite de 120 % de ces plafonds (article <text:span text:style-name="T28">7</text:span> de la présente convention) <text:text-input text:description="">Cliquer ici pour taper du texte</text:text-input></text:p>
            <text:p text:style-name="P19"/>
            <text:p text:style-name="P19">2. Surface habitable totale (art. R. 111-2 du code de la construction et de l’habitation) : <text:text-input text:description="">Cliquer ici pour taper du texte</text:text-input></text:p>
            <text:p text:style-name="P19"/>
            <text:p text:style-name="P19"><text:soft-page-break/>3. Surface totale des annexes entrant dans le calcul de la surface utile (art. <text:span text:style-name="T23">D.</text:span> 353-16 (2°) du code de la construction et de l’habitation) : <text:text-input text:description="">Cliquer ici pour taper du texte</text:text-input></text:p>
            <text:p text:style-name="P19"/>
            <text:p text:style-name="P19">3 bis. Liste de ces annexes, conforme à l'arrêté modifié du 9 mai 1995 du ministre du logement pris en application de l'article <text:span text:style-name="T23">D.</text:span> 353-16 précité : <text:text-input text:description="">Cliquer ici pour taper du texte</text:text-input></text:p>
            <text:p text:style-name="P19"/>
            <text:p text:style-name="P19">3 ter. Surface des locaux collectifs résidentiels : <text:text-input text:description="">Cliquer ici pour taper du texte</text:text-input></text:p>
            <text:p text:style-name="P19"/>
            <text:p text:style-name="P19">4. Surface utile totale de l'opération (art. <text:span text:style-name="T23">D.</text:span> 353-16 (2°) précité) :<text:text-input text:description="">Cliquer ici pour taper du texte</text:text-input></text:p>
            <text:p text:style-name="P19"/>
            <text:p text:style-name="P19">5. Décompte des surfaces et des coefficients propres au logement appliqués pour le calcul du loyer :</text:p>
            <text:p text:style-name="P1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21">DÉSIGNATION</text:p>
                  <text:p text:style-name="P21">des logements</text:p>
                </table:table-cell>
                <table:table-cell table:style-name="Tableau2.A1" office:value-type="string">
                  <text:p text:style-name="P21">SURFACE</text:p>
                  <text:p text:style-name="P21">habitable</text:p>
                  <text:p text:style-name="P21"><text:s/>(art. R. 111-2)</text:p>
                </table:table-cell>
                <table:table-cell table:style-name="Tableau2.A1" office:value-type="string">
                  <text:p text:style-name="P21">SURFACE</text:p>
                  <text:p text:style-name="P21">réelle des annexes</text:p>
                </table:table-cell>
                <table:table-cell table:style-name="Tableau2.A1" office:value-type="string">
                  <text:p text:style-name="P21">SURFACE UTILE</text:p>
                  <text:p text:style-name="P21">(surface habitable augmentée de 50 % de la surface des annexes)</text:p>
                </table:table-cell>
                <table:table-cell table:style-name="Tableau2.A1" office:value-type="string">
                  <text:p text:style-name="P21">LOYER</text:p>
                  <text:p text:style-name="P21">maximum du logement en euros par mètre carré de surface utile <text:span text:style-name="T28">(*)</text:span></text:p>
                </table:table-cell>
                <table:table-cell table:style-name="Tableau2.A1" office:value-type="string">
                  <text:p text:style-name="P21">COEFFICIENT</text:p>
                  <text:p text:style-name="P21">propre au</text:p>
                  <text:p text:style-name="P21">logement</text:p>
                </table:table-cell>
                <table:table-cell table:style-name="Tableau2.G1" office:value-type="string">
                  <text:p text:style-name="P21">LOYER MAXIMUM</text:p>
                  <text:p text:style-name="P21">du logement</text:p>
                  <text:p text:style-name="P21">(col. 4 x col. 5 x col. 6)**</text:p>
                </table:table-cell>
              </table:table-row>
              <table:table-row>
                <table:table-cell table:style-name="Tableau2.A2" office:value-type="string">
                  <text:p text:style-name="P21">Col. 1</text:p>
                </table:table-cell>
                <table:table-cell table:style-name="Tableau2.A2" office:value-type="string">
                  <text:p text:style-name="P21">Col. 2</text:p>
                </table:table-cell>
                <table:table-cell table:style-name="Tableau2.A2" office:value-type="string">
                  <text:p text:style-name="P21">Col. 3</text:p>
                </table:table-cell>
                <table:table-cell table:style-name="Tableau2.A2" office:value-type="string">
                  <text:p text:style-name="P21">Col. 4</text:p>
                </table:table-cell>
                <table:table-cell table:style-name="Tableau2.A2" office:value-type="string">
                  <text:p text:style-name="P21">Col. 5</text:p>
                </table:table-cell>
                <table:table-cell table:style-name="Tableau2.A2" office:value-type="string">
                  <text:p text:style-name="P21">Col. 6</text:p>
                </table:table-cell>
                <table:table-cell table:style-name="Tableau2.G2" office:value-type="string">
                  <text:p text:style-name="P21">Col. 7</text:p>
                </table:table-cell>
              </table:table-row>
              <table:table-row>
                <table:table-cell table:style-name="Tableau2.A2" office:value-type="string">
                  <text:p text:style-name="P59"/>
                </table:table-cell>
                <table:table-cell table:style-name="Tableau2.A2" office:value-type="string">
                  <text:p text:style-name="P59"/>
                </table:table-cell>
                <table:table-cell table:style-name="Tableau2.A2" office:value-type="string">
                  <text:p text:style-name="P59"/>
                </table:table-cell>
                <table:table-cell table:style-name="Tableau2.A2" office:value-type="string">
                  <text:p text:style-name="P59"/>
                </table:table-cell>
                <table:table-cell table:style-name="Tableau2.A2" office:value-type="string">
                  <text:p text:style-name="P59"/>
                </table:table-cell>
                <table:table-cell table:style-name="Tableau2.A2" office:value-type="string">
                  <text:p text:style-name="P59"/>
                </table:table-cell>
                <table:table-cell table:style-name="Tableau2.G2" office:value-type="string">
                  <text:p text:style-name="P59"/>
                </table:table-cell>
              </table:table-row>
              <table:table-row>
                <table:table-cell table:style-name="Tableau2.A2" office:value-type="string">
                  <text:p text:style-name="P21">Total</text:p>
                </table:table-cell>
                <table:table-cell table:style-name="Tableau2.A2" office:value-type="string">
                  <text:p text:style-name="P59"/>
                </table:table-cell>
                <table:table-cell table:style-name="Tableau2.A2" office:value-type="string">
                  <text:p text:style-name="P59"/>
                </table:table-cell>
                <table:table-cell table:style-name="Tableau2.A2" office:value-type="string">
                  <text:p text:style-name="P59"/>
                </table:table-cell>
                <table:table-cell table:style-name="Tableau2.A2" office:value-type="string">
                  <text:p text:style-name="P59"/>
                </table:table-cell>
                <table:table-cell table:style-name="Tableau2.A2" office:value-type="string">
                  <text:p text:style-name="P59"/>
                </table:table-cell>
                <table:table-cell table:style-name="Tableau2.G2" office:value-type="string">
                  <text:p text:style-name="P59"/>
                </table:table-cell>
              </table:table-row>
              <table:table-row>
                <table:table-cell table:style-name="Tableau2.G2" table:number-columns-spanned="7" office:value-type="string">
                  <text:p text:style-name="P17">* <text:span text:style-name="T29">cf.</text:span> article 8 de la convention pour les logements attribués dans les conditions prévues au c du 3° de l’article 7 de la convention, selon les ressources des locataires.</text:p>
                  <text:p text:style-name="P17">** La majoration prévue à l'article 8 de la convention pour les logements attribués dans les conditions prévues au b du 3° de l’article 7 de la convention est susceptible de s’appliquer à ces loyers.</text:p>
                </table:table-cell>
                <table:covered-table-cell/>
                <table:covered-table-cell/>
                <table:covered-table-cell/>
                <table:covered-table-cell/>
                <table:covered-table-cell/>
                <table:covered-table-cell/>
              </table:table-row>
            </table:table>
            <text:p text:style-name="P19"/>
            <text:p text:style-name="P19">6. Nombre et liste des annexes susceptibles de donner lieu à perception d'un loyer accessoire : <text:text-input text:description="">Cliquer ici pour taper du texte</text:text-input></text:p>
            <text:p text:style-name="P19"/>
            <text:p text:style-name="P19">Ce sont les annexes ou parties d'annexes qui n'entrent pas dans le calcul de la surface utile, soit : les emplacements réservés au stationnement des véhicules, les terrasses, cours et jardins, faisant l'objet d'une jouissance exclusive.</text:p>
            <text:p text:style-name="P19"/>
            <table:table table:name="Tableau3" table:style-name="Tableau3">
              <table:table-column table:style-name="Tableau3.A"/>
              <table:table-column table:style-name="Tableau3.B"/>
              <table:table-row>
                <table:table-cell table:style-name="Tableau3.A1" office:value-type="string">
                  <text:p text:style-name="P21">TYPE D’ANNEXE DÉFINIE</text:p>
                  <text:p text:style-name="P21">à l’article <text:span text:style-name="T23">D.</text:span> 353-16,</text:p>
                  <text:p text:style-name="P21">dernier alinéa du 2°</text:p>
                </table:table-cell>
                <table:table-cell table:style-name="Tableau3.B1" office:value-type="string">
                  <text:p text:style-name="P21">LOYER MAXIMUM</text:p>
                  <text:p text:style-name="P21">conventionné de l’annexe</text:p>
                  <text:p text:style-name="P21">en euros par mois</text:p>
                </table:table-cell>
              </table:table-row>
              <table:table-row>
                <table:table-cell table:style-name="Tableau3.A2" office:value-type="string">
                  <text:p text:style-name="P59"/>
                </table:table-cell>
                <table:table-cell table:style-name="Tableau3.B2" office:value-type="string">
                  <text:p text:style-name="P59"/>
                </table:table-cell>
              </table:table-row>
              <table:table-row>
                <table:table-cell table:style-name="Tableau3.A2" office:value-type="string">
                  <text:p text:style-name="P59"/>
                </table:table-cell>
                <table:table-cell table:style-name="Tableau3.B2" office:value-type="string">
                  <text:p text:style-name="P59"/>
                </table:table-cell>
              </table:table-row>
            </table:table>
            <text:p text:style-name="P19"/>
            <text:p text:style-name="P19">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p>
            <text:p text:style-name="P19"/>
            <text:p text:style-name="P19">B.-Locaux auxquels ne s'applique pas la présente convention.</text:p>
            <text:p text:style-name="P19"/>
            <text:p text:style-name="P19">Locaux commerciaux (nombre) : <text:text-input text:description="">Cliquer ici pour taper du texte</text:text-input></text:p>
            <text:p text:style-name="P19"/>
            <text:p text:style-name="P19"><text:soft-page-break/>Bureaux (nombre) : <text:text-input text:description="">Cliquer ici pour taper du texte</text:text-input></text:p>
            <text:p text:style-name="P19"/>
            <text:p text:style-name="P19">Autres : <text:span text:style-name="T7">tous les autres lots n° X à Y identifiés dans l’état descriptif de division sus-désigné au 1. Désignation du ou des immeubles.</text:span></text:p>
            <text:p text:style-name="P19"/>
            <text:p text:style-name="P19"/>
            <text:p text:style-name="P19"><text:span text:style-name="T28">IV</text:span> Origine des propriétés :</text:p>
            <text:p text:style-name="P19"/>
            <text:p text:style-name="P19">Bien acquis par <text:text-input text:description="">Cliquer ici pour taper du texte.</text:text-input>, aux termes d'un acte reçu par <text:text-input text:description="">Cliquer ici pour taper du texte</text:text-input>, notaire à <text:text-input text:description="">Cliquer ici pour taper du texte</text:text-input>, en date du <text:text-input text:description="">Cliquer ici pour taper du texte</text:text-input><text:s/>dont une copie authentique a été publiée et enregistrée au service de la publicité foncière de <text:text-input text:description="">Cliquer ici pour taper du texte</text:text-input><text:s/>le <text:text-input text:description="">Cliquer ici pour taper du texte</text:text-input><text:s/>sous le volume <text:text-input text:description="">Cliquer ici pour taper du texte</text:text-input></text:p>
            <text:p text:style-name="P19"/>
            <text:p text:style-name="P19"><text:span text:style-name="T28">V</text:span> Renseignements administratifs :</text:p>
            <text:p text:style-name="P19"/>
            <text:p text:style-name="P19">1° - Logements financés dans les conditions prévues à l’article 1, 1° de la présente convention : <text:text-input text:description="">Cliquer ici pour taper du texte</text:text-input></text:p>
            <text:p text:style-name="P19"/>
            <text:p text:style-name="P19">1 - Date d’achèvement des travaux ou certificat de conformité : <text:text-input text:description="">Cliquer ici pour taper du texte</text:text-input></text:p>
            <text:p text:style-name="P19"/>
            <text:p text:style-name="P19">2 - Modalités de financement :</text:p>
            <text:p text:style-name="P19"/>
            <text:p text:style-name="P19">* Financement principal : <text:text-input text:description="">Cliquer ici pour taper du texte</text:text-input></text:p>
            <text:p text:style-name="P19">- date d’octroi du prêt : <text:text-input text:description="">Cliquer ici pour taper du texte</text:text-input></text:p>
            <text:p text:style-name="P19">- numéro du prêt : <text:text-input text:description="">Cliquer ici pour taper du texte</text:text-input></text:p>
            <text:p text:style-name="P19">- durée : <text:text-input text:description="">Cliquer ici pour taper du texte</text:text-input></text:p>
            <text:p text:style-name="P19">- montant : <text:text-input text:description="">Cliquer ici pour taper du texte</text:text-input></text:p>
            <text:p text:style-name="P19"/>
            <text:p text:style-name="P19">* Financement complémentaire : <text:text-input text:description="">Cliquer ici pour taper du texte</text:text-input></text:p>
            <text:p text:style-name="P19"/>
            <text:p text:style-name="P19">* Subventions éventuelles : <text:text-input text:description="">Cliquer ici pour taper du texte</text:text-input></text:p>
            <text:p text:style-name="P19"/>
            <text:p text:style-name="P19">2° - Logements financés dans les conditions prévues à l’article 1, 2°, 3° ou 5° de la présente convention :</text:p>
            <text:p text:style-name="P19"/>
            <text:p text:style-name="P19">1 - Date d’acquisition : <text:text-input text:description="">Cliquer ici pour taper du texte</text:text-input></text:p>
            <text:p text:style-name="P19"/>
            <text:p text:style-name="P19">2 - Date prévisible d’achèvement des travaux : <text:text-input text:description="">Cliquer ici pour taper du texte</text:text-input></text:p>
            <text:p text:style-name="P19"/>
            <text:p text:style-name="P19">3 - Modalités de financement : <text:text-input text:description="">Cliquer ici pour taper du texte</text:text-input></text:p>
            <text:p text:style-name="P19"/>
            <text:p text:style-name="P19">* Financement principal : <text:text-input text:description="">Cliquer ici pour taper du texte</text:text-input></text:p>
            <text:p text:style-name="P19">- date d’octroi du prêt : <text:text-input text:description="">Cliquer ici pour taper du texte</text:text-input></text:p>
            <text:p text:style-name="P19">- numéro du prêt : <text:text-input text:description="">Cliquer ici pour taper du texte</text:text-input></text:p>
            <text:p text:style-name="P19">- durée : <text:text-input text:description="">Cliquer ici pour taper du texte</text:text-input></text:p>
            <text:p text:style-name="P19">- montant : <text:text-input text:description="">Cliquer ici pour taper du texte</text:text-input></text:p>
            <text:p text:style-name="P19"/>
            <text:p text:style-name="P19">* Financement complémentaire : <text:text-input text:description="">Cliquer ici pour taper du texte</text:text-input></text:p>
            <text:p text:style-name="P19"/>
            <text:p text:style-name="P19">* Subventions éventuelles : <text:text-input text:description="">Cliquer ici pour taper du texte</text:text-input></text:p>
            <text:p text:style-name="P19"/>
            <text:p text:style-name="P19">3° - Logements financés dans les conditions prévues à l’article 1, 4° de la présente convention :</text:p>
            <text:p text:style-name="P19"/>
            <text:p text:style-name="P19">1 – Date à laquelle le bailleur s’engage à effectuer les travaux : <text:text-input text:description="">Cliquer ici pour taper du texte</text:text-input></text:p>
            <text:p text:style-name="P19"><text:soft-page-break/></text:p>
            <text:p text:style-name="P19">2 – Date prévisible d’achèvement des travaux : <text:text-input text:description="">Cliquer ici pour taper du texte</text:text-input></text:p>
            <text:p text:style-name="P19"/>
            <text:p text:style-name="P19">3 – Modalités de financement : <text:text-input text:description="">Cliquer ici pour taper du texte</text:text-input></text:p>
            <text:p text:style-name="P19"/>
            <text:p text:style-name="P19">* Financement principal : <text:text-input text:description="">Cliquer ici pour taper du texte</text:text-input></text:p>
            <text:p text:style-name="P19">- date d’octroi du prêt : <text:text-input text:description="">Cliquer ici pour taper du texte</text:text-input></text:p>
            <text:p text:style-name="P19">- numéro du prêt : <text:text-input text:description="">Cliquer ici pour taper du texte</text:text-input></text:p>
            <text:p text:style-name="P19">- durée : <text:text-input text:description="">Cliquer ici pour taper du texte</text:text-input></text:p>
            <text:p text:style-name="P19">- montant : <text:text-input text:description="">Cliquer ici pour taper du texte</text:text-input></text:p>
            <text:p text:style-name="P19"/>
            <text:p text:style-name="P19">* Financement complémentaire : <text:text-input text:description="">Cliquer ici pour taper du texte</text:text-input></text:p>
            <text:p text:style-name="P19"/>
            <text:p text:style-name="P19">* Date d’octroi de la subvention : <text:text-input text:description="">Cliquer ici pour taper du texte</text:text-input></text:p>
            <text:p text:style-name="P19"/>
            <text:p text:style-name="P19"/>
            <text:p text:style-name="P18">Fait en trois originaux à <text:text-input text:description="">Cliquer ici pour taper du texte</text:text-input>, le <text:text-input text:description=""/></text:p>
            <text:p text:style-name="P18"/>
            <text:p text:style-name="P18">Le bailleur (6),</text:p>
            <text:p text:style-name="P18"/>
            <text:p text:style-name="P18"/>
            <text:p text:style-name="P26">Le préfet, le président de l'établissement public de coopération intercommunale, du conseil départemental, de la métropole de Lyon ou du conseil exécutif de Cors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cm" fo:margin-right="0.344cm" fo:margin-top="0.212cm" fo:margin-bottom="0cm" loext:contextual-spacing="false" fo:text-align="end" style:justify-single-word="false" fo:text-indent="0cm" style:auto-text-indent="fals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1" style:display-name="Retrait corps de texte 21" style:family="paragraph" style:parent-style-name="Standard" style:default-outline-level="">
      <style:paragraph-properties fo:margin-left="0cm" fo:margin-right="0cm" fo:orphans="2" fo:widows="2" fo:hyphenation-ladder-count="no-limit" fo:text-indent="0.501cm" style:auto-text-indent="false" style:punctuation-wrap="hanging" style:vertical-align="baseline"/>
      <style:text-properties fo:font-size="12pt" style:letter-kerning="true" style:font-size-asian="12pt" style:language-asian="zh" style:country-asian="C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Endnote_20_Symbol" style:display-name="End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M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M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M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M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M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MP7"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MP8"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MP9"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M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MP11" style:family="paragraph" style:parent-style-name="Standard">
      <style:text-properties officeooo:paragraph-rsid="0000f60a"/>
    </style:style>
    <style:style style:name="MP12"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MP13"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MP1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MT1" style:family="text">
      <style:text-properties fo:letter-spacing="-0.002cm"/>
    </style:style>
    <style:style style:name="M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M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5.57cm" fo:margin-right="1.05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311cm" fo:margin-bottom="1.78cm" fo:margin-left="5.6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1.311cm" fo:margin-bottom="1.78cm" fo:margin-left="1.05cm" fo:margin-right="5.5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Header"><draw:frame draw:style-name="Mfr1" draw:name="Cadre5" text:anchor-type="paragraph" svg:x="-4.56cm" svg:y="-0.935cm" svg:width="4.54cm" draw:z-index="20"><draw:text-box fo:min-height="2.909cm"><text:p text:style-name="MP1"/><text:p text:style-name="MP2"><draw:frame draw:style-name="Mfr2" draw:name="Image2" text:anchor-type="char" svg:x="9.906cm" svg:y="-0.868cm" svg:width="3.016cm" svg:height="1.774cm" draw:z-index="21"><draw:image xlink:href="Pictures/10000201000000E400000086648531A36474C139.png" xlink:type="simple" xlink:show="embed" xlink:actuate="onLoad" loext:mime-type="image/png"/></draw:frame>11196*03</text:p><text:p text:style-name="MP3">DIRECTION GÉNÉRALE DES FINANCES PUBLIQUES</text:p><text:p text:style-name="MP4">Formulaire obligatoire </text:p><text:p text:style-name="MP5">Décret n° 55-1350 du 14/10/1955,</text:p><text:p text:style-name="MP6">article 67-3</text:p></draw:text-box></draw:frame><draw:frame draw:style-name="Mfr1" draw:name="Cadre6" text:anchor-type="paragraph" svg:x="10.474cm" svg:y="-1.439cm" svg:width="4.54cm" draw:z-index="22"><draw:text-box fo:min-height="2.909cm"><text:p text:style-name="MP7">1</text:p><text:h text:style-name="MP8" text:outline-level="1">N°<text:span text:style-name="MT1"> </text:span>3265-SD</text:h><text:p text:style-name="MP9">(01-2019)</text:p><text:p text:style-name="MP10">@internet-DGFiP</text:p></draw:text-box></draw:frame></text:p>
        <text:p text:style-name="MP11"/>
        <text:p text:style-name="Header"/>
      </style:header>
      <style:footer>
        <text:p text:style-name="MP12">(1) CSI : Contribution de sécurité immobilière.</text:p>
        <text:p text:style-name="MP13">Les dispositions des articles 34, 35 et 36 de la loi n° 78-17 du 6 janvier 1978 relative à l’informatique, aux fichiers et aux libertés modifiée s’appliquent : elles garantissent pour les données vous concernant, auprès du service de la publicité foncière, un droit d’accès et un droit de rectification.<draw:frame draw:style-name="Mfr3" draw:name="image2.jpeg" text:anchor-type="char" svg:x="8.53cm" svg:y="0.45cm" svg:width="3.916cm" svg:height="1.104cm" draw:z-index="23"><draw:image xlink:href="Pictures/100000000000066C000001D06C65A7DEAC789DAE.jpg" xlink:type="simple" xlink:show="embed" xlink:actuate="onLoad" loext:mime-type="image/jpeg"/></draw:frame></text:p>
      </style:footer>
    </style:master-page>
    <style:master-page style:name="Right_20_Page" style:display-name="Right Page" style:page-layout-name="Mpm3" style:next-style-name="Left_20_Page">
      <style:header>
        <text:p text:style-name="Header"><draw:frame draw:style-name="Mfr4" draw:name="Cadre4" text:anchor-type="paragraph" svg:x="10.377cm" svg:y="-0.021cm" svg:width="4.54cm" draw:z-index="7"><draw:text-box fo:min-height="1.725cm"><text:p text:style-name="MP7"><text:page-number text:select-page="current">5</text:page-number></text:p><text:h text:style-name="MP8" text:outline-level="1">N°<text:span text:style-name="MT1"> </text:span>3265-SD</text:h><text:h text:style-name="MP14" text:outline-level="1">(01-2019)</text:h></draw:text-box></draw:frame></text:p>
        <text:p text:style-name="Header"/>
        <text:p text:style-name="Header"/>
        <text:p text:style-name="Header"/>
      </style:header>
    </style:master-page>
    <style:master-page style:name="Left_20_Page" style:display-name="Left Page" style:page-layout-name="Mpm4" style:next-style-name="Right_20_Page">
      <style:header>
        <text:p text:style-name="Header"><draw:frame draw:style-name="Mfr5" draw:name="Cadre3" text:anchor-type="paragraph" svg:x="10.324cm" svg:y="-0.152cm" svg:width="4.456cm" draw:z-index="10"><draw:text-box fo:min-height="1.79cm"><text:p text:style-name="MP7"><text:page-number text:select-page="current">6</text:page-number></text:p><text:h text:style-name="MP8" text:outline-level="1">N°<text:span text:style-name="MT1"> </text:span>3265-SD</text:h><text:h text:style-name="MP14" text:outline-level="1">(01-2019)</text:h></draw:text-box></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4:42:13.498000000</meta:creation-date>
    <meta:editing-duration>P0D</meta:editing-duration>
    <meta:editing-cycles>1</meta:editing-cycles>
    <meta:generator>LibreOffice/6.1.6.3.M9$Windows_X86_64 LibreOffice_project/ba0884e6ed0832b75b86e5a1cd45ee961485837a</meta:generator>
    <meta:document-statistic meta:table-count="7" meta:image-count="2" meta:object-count="0" meta:page-count="20" meta:paragraph-count="385" meta:word-count="9410" meta:character-count="56104" meta:non-whitespace-character-count="47162"/>
  </office:meta>
</office:document-meta>
</file>