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400000086648531A36474C139.png" manifest:media-type="image/png"/>
  <manifest:file-entry manifest:full-path="Pictures/100000000000066C000001D06C65A7DEAC789D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4.282cm" style:rel-width="100%" fo:margin-left="0cm" fo:margin-top="0cm" fo:margin-bottom="0cm" style:page-number="auto" table:align="left" style:writing-mode="lr-tb"/>
    </style:style>
    <style:style style:name="Tableau1.A" style:family="table-column">
      <style:table-column-properties style:column-width="5.697cm" style:rel-column-width="3230*"/>
    </style:style>
    <style:style style:name="Tableau1.B" style:family="table-column">
      <style:table-column-properties style:column-width="2.633cm" style:rel-column-width="1493*"/>
    </style:style>
    <style:style style:name="Tableau1.C" style:family="table-column">
      <style:table-column-properties style:column-width="5.951cm" style:rel-column-width="3374*"/>
    </style:style>
    <style:style style:name="Tableau1.1" style:family="table-row">
      <style:table-row-properties style:min-row-height="1.896cm" fo:keep-together="auto"/>
    </style:style>
    <style:style style:name="Tableau1.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eau1.2" style:family="table-row">
      <style:table-row-properties style:min-row-height="1.794cm" fo:keep-together="auto"/>
    </style:style>
    <style:style style:name="Tableau1.A2" style:family="table-cell">
      <style:table-cell-properties style:vertical-align="middle" fo:padding-left="0.203cm" fo:padding-right="0.191cm" fo:padding-top="0cm" fo:padding-bottom="0cm" fo:border-left="0.5pt solid #000001" fo:border-right="0.5pt solid #000001" fo:border-top="0.75pt solid #000001" fo:border-bottom="0.75pt solid #000001"/>
    </style:style>
    <style:style style:name="Tableau1.3" style:family="table-row">
      <style:table-row-properties style:min-row-height="4.193cm" fo:keep-together="auto"/>
    </style:style>
    <style:style style:name="Tableau1.A4" style:family="table-cell">
      <style:table-cell-properties fo:padding-left="0.203cm" fo:padding-right="0.191cm" fo:padding-top="0cm" fo:padding-bottom="0cm" fo:border-left="0.5pt solid #000001" fo:border-right="0.5pt solid #000001" fo:border-top="none" fo:border-bottom="0.75pt solid #000001"/>
    </style:style>
    <style:style style:name="Tableau8" style:family="table">
      <style:table-properties style:width="14.351cm" fo:break-before="page" table:align="margins"/>
    </style:style>
    <style:style style:name="Tableau8.A" style:family="table-column">
      <style:table-column-properties style:column-width="14.351cm" style:rel-column-width="65535*"/>
    </style:style>
    <style:style style:name="Tableau8.A1" style:family="table-cell">
      <style:table-cell-properties fo:background-color="transparent" fo:padding="0.097cm" fo:border="0.5pt solid #000000" style:writing-mode="page">
        <style:background-image/>
      </style:table-cell-properties>
    </style:style>
    <style:style style:name="Tableau9" style:family="table">
      <style:table-properties style:width="13.501cm" fo:margin-left="0.691cm" fo:margin-top="0cm" fo:margin-bottom="0cm" table:align="left" style:writing-mode="lr-tb"/>
    </style:style>
    <style:style style:name="Tableau9.A" style:family="table-column">
      <style:table-column-properties style:column-width="1.998cm"/>
    </style:style>
    <style:style style:name="Tableau9.B" style:family="table-column">
      <style:table-column-properties style:column-width="1.499cm"/>
    </style:style>
    <style:style style:name="Tableau9.C" style:family="table-column">
      <style:table-column-properties style:column-width="6.001cm"/>
    </style:style>
    <style:style style:name="Tableau9.D" style:family="table-column">
      <style:table-column-properties style:column-width="4.002cm"/>
    </style:style>
    <style:style style:name="Tableau9.1" style:family="table-row">
      <style:table-row-properties fo:keep-together="auto"/>
    </style:style>
    <style:style style:name="Tableau9.A1" style:family="table-cell">
      <style:table-cell-properties fo:padding-left="0.191cm" fo:padding-right="0.191cm" fo:padding-top="0cm" fo:padding-bottom="0cm" fo:border-left="0.5pt solid #000001" fo:border-right="none" fo:border-top="0.5pt solid #000001" fo:border-bottom="0.5pt solid #000001"/>
    </style:style>
    <style:style style:name="Tableau9.D1" style:family="table-cell">
      <style:table-cell-properties fo:padding-left="0.191cm" fo:padding-right="0.191cm" fo:padding-top="0cm" fo:padding-bottom="0cm" fo:border="0.5pt solid #000001"/>
    </style:style>
    <style:style style:name="Tableau11" style:family="table">
      <style:table-properties style:width="13.741cm" table:align="right" style:writing-mode="lr-tb"/>
    </style:style>
    <style:style style:name="Tableau11.A" style:family="table-column">
      <style:table-column-properties style:column-width="2.499cm"/>
    </style:style>
    <style:style style:name="Tableau11.B" style:family="table-column">
      <style:table-column-properties style:column-width="2.293cm"/>
    </style:style>
    <style:style style:name="Tableau11.C" style:family="table-column">
      <style:table-column-properties style:column-width="2cm"/>
    </style:style>
    <style:style style:name="Tableau11.D" style:family="table-column">
      <style:table-column-properties style:column-width="1.616cm"/>
    </style:style>
    <style:style style:name="Tableau11.E" style:family="table-column">
      <style:table-column-properties style:column-width="2.332cm"/>
    </style:style>
    <style:style style:name="Tableau11.F" style:family="table-column">
      <style:table-column-properties style:column-width="3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au11.F1" style:family="table-cell">
      <style:table-cell-properties style:vertical-align="top" fo:padding-left="0.191cm" fo:padding-right="0.191cm" fo:padding-top="0cm" fo:padding-bottom="0cm" fo:border="1pt solid #000000" style:writing-mode="lr-tb"/>
    </style:style>
    <style:style style:name="Tableau10" style:family="table">
      <style:table-properties style:width="14.242cm" fo:margin-left="0.191cm" fo:margin-top="0cm" fo:margin-bottom="0cm" table:align="left" style:writing-mode="lr-tb"/>
    </style:style>
    <style:style style:name="Tableau10.A" style:family="table-column">
      <style:table-column-properties style:column-width="3.251cm"/>
    </style:style>
    <style:style style:name="Tableau10.B" style:family="table-column">
      <style:table-column-properties style:column-width="1.75cm"/>
    </style:style>
    <style:style style:name="Tableau10.C" style:family="table-column">
      <style:table-column-properties style:column-width="1.752cm"/>
    </style:style>
    <style:style style:name="Tableau10.D" style:family="table-column">
      <style:table-column-properties style:column-width="2cm"/>
    </style:style>
    <style:style style:name="Tableau10.G" style:family="table-column">
      <style:table-column-properties style:column-width="1.99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left="0.5pt solid #000001" fo:border-right="none" fo:border-top="0.5pt solid #000001" fo:border-bottom="0.5pt solid #000001"/>
    </style:style>
    <style:style style:name="Tableau10.G1" style:family="table-cell">
      <style:table-cell-properties fo:padding-left="0.191cm" fo:padding-right="0.191cm" fo:padding-top="0cm" fo:padding-bottom="0cm" fo:border="0.5pt solid #000001"/>
    </style:style>
    <style:style style:name="Tableau12" style:family="table">
      <style:table-properties style:width="14.187cm" style:rel-width="100%" fo:margin-left="0cm" table:align="left"/>
    </style:style>
    <style:style style:name="Tableau12.A" style:family="table-column">
      <style:table-column-properties style:column-width="2.163cm" style:rel-column-width="1223*"/>
    </style:style>
    <style:style style:name="Tableau12.B" style:family="table-column">
      <style:table-column-properties style:column-width="1.919cm" style:rel-column-width="1086*"/>
    </style:style>
    <style:style style:name="Tableau12.C" style:family="table-column">
      <style:table-column-properties style:column-width="1.499cm" style:rel-column-width="848*"/>
    </style:style>
    <style:style style:name="Tableau12.D" style:family="table-column">
      <style:table-column-properties style:column-width="2.429cm" style:rel-column-width="1374*"/>
    </style:style>
    <style:style style:name="Tableau12.E" style:family="table-column">
      <style:table-column-properties style:column-width="2.073cm" style:rel-column-width="1173*"/>
    </style:style>
    <style:style style:name="Tableau12.F" style:family="table-column">
      <style:table-column-properties style:column-width="2.251cm" style:rel-column-width="1273*"/>
    </style:style>
    <style:style style:name="Tableau12.G" style:family="table-column">
      <style:table-column-properties style:column-width="1.854cm" style:rel-column-width="1049*"/>
    </style:style>
    <style:style style:name="Tableau12.A1" style:family="table-cell">
      <style:table-cell-properties fo:padding="0.097cm" fo:border-left="0.05pt solid #000000" fo:border-right="none" fo:border-top="0.05pt solid #000000" fo:border-bottom="0.05pt solid #000000"/>
    </style:style>
    <style:style style:name="Tableau12.G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G2" style:family="table-cell">
      <style:table-cell-properties fo:padding="0.097cm" fo:border-left="0.05pt solid #000000" fo:border-right="0.05pt solid #000000" fo:border-top="none" fo:border-bottom="0.05pt solid #000000"/>
    </style:style>
    <style:style style:name="Tableau13" style:family="table">
      <style:table-properties style:width="14.157cm" table:align="margins"/>
    </style:style>
    <style:style style:name="Tableau13.A" style:family="table-column">
      <style:table-column-properties style:column-width="7.078cm" style:rel-column-width="32767*"/>
    </style:style>
    <style:style style:name="Tableau13.B" style:family="table-column">
      <style:table-column-properties style:column-width="7.078cm" style:rel-column-width="32768*"/>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P7"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P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Times New Roman" fo:font-size="10pt" fo:language="fr" fo:country="FR" fo:font-style="normal" fo:font-weight="bold" officeooo:rsid="0037d926" officeooo:paragraph-rsid="000c15a1" style:font-name-asian="Times New Roman1" style:font-size-asian="10pt" style:language-asian="fr" style:country-asian="FR" style:font-style-asian="normal" style:font-weight-asian="bold" style:font-name-complex="Liberation Sans2" style:font-size-complex="10pt" style:language-complex="fr" style:country-complex="FR" style:font-style-complex="normal" style:font-weight-complex="bold"/>
    </style:style>
    <style:style style:name="P9"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P11"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P12" style:family="paragraph" style:parent-style-name="Standard">
      <style:text-properties officeooo:paragraph-rsid="0000f60a"/>
    </style:style>
    <style:style style:name="P13" style:family="paragraph" style:parent-style-name="Standard">
      <style:paragraph-properties fo:text-align="center" style:justify-single-word="false"/>
      <style:text-properties style:font-name="Times New Roman" fo:font-weight="bold" officeooo:paragraph-rsid="0000fe9e" style:font-weight-asian="bold" style:font-weight-complex="bold"/>
    </style:style>
    <style:style style:name="P14" style:family="paragraph" style:parent-style-name="Standard">
      <style:paragraph-properties fo:text-align="center" style:justify-single-word="false"/>
      <style:text-properties style:font-name="Times New Roman" fo:font-weight="bold" officeooo:paragraph-rsid="00151bfa" style:font-weight-asian="bold" style:font-weight-complex="bold"/>
    </style:style>
    <style:style style:name="P15" style:family="paragraph" style:parent-style-name="Standard">
      <style:paragraph-properties fo:text-align="justify" style:justify-single-word="false"/>
      <style:text-properties style:font-name="Times New Roman" officeooo:paragraph-rsid="00151bfa"/>
    </style:style>
    <style:style style:name="P16" style:family="paragraph" style:parent-style-name="Standard">
      <style:paragraph-properties fo:text-align="justify" style:justify-single-word="false"/>
      <style:text-properties style:font-name="Liberation Sans" fo:font-size="10pt" officeooo:paragraph-rsid="000c25b8" style:font-size-asian="10pt"/>
    </style:style>
    <style:style style:name="P17" style:family="paragraph" style:parent-style-name="Standard">
      <style:paragraph-properties fo:text-align="justify" style:justify-single-word="false"/>
      <style:text-properties style:font-name="Liberation Sans" fo:font-size="10pt" officeooo:paragraph-rsid="000c15a1" style:font-size-asian="10pt"/>
    </style:style>
    <style:style style:name="P18" style:family="paragraph" style:parent-style-name="Standard">
      <style:paragraph-properties fo:text-align="center" style:justify-single-word="false"/>
      <style:text-properties style:font-name="Liberation Sans" fo:font-size="10pt" officeooo:paragraph-rsid="000c15a1" style:font-size-asian="10pt"/>
    </style:style>
    <style:style style:name="P19" style:family="paragraph" style:parent-style-name="Standard">
      <style:paragraph-properties fo:text-align="start" style:justify-single-word="false"/>
      <style:text-properties style:font-name="Liberation Sans" fo:font-size="10pt" officeooo:paragraph-rsid="000c15a1" style:font-size-asian="10pt"/>
    </style:style>
    <style:style style:name="P20" style:family="paragraph" style:parent-style-name="Standard">
      <style:paragraph-properties fo:text-align="justify" style:justify-single-word="false"/>
      <style:text-properties style:font-name="Liberation Sans" fo:font-size="10pt" officeooo:paragraph-rsid="00151bfa" style:font-size-asian="10pt" style:font-size-complex="10pt"/>
    </style:style>
    <style:style style:name="P21" style:family="paragraph" style:parent-style-name="Standard">
      <style:paragraph-properties fo:text-align="center" style:justify-single-word="false"/>
      <style:text-properties style:font-name="Liberation Sans" fo:font-size="10pt" officeooo:paragraph-rsid="00151bfa" fo:background-color="transparent" style:font-size-asian="10pt" style:font-size-complex="10pt"/>
    </style:style>
    <style:style style:name="P22" style:family="paragraph" style:parent-style-name="Standard">
      <style:paragraph-properties fo:text-align="justify" style:justify-single-word="false"/>
      <style:text-properties style:font-name="Liberation Sans" fo:font-size="10pt" officeooo:paragraph-rsid="00151bfa" fo:background-color="transparent" style:font-size-asian="10pt" style:font-size-complex="10pt"/>
    </style:style>
    <style:style style:name="P23" style:family="paragraph" style:parent-style-name="Standard">
      <style:paragraph-properties fo:text-align="justify" style:justify-single-word="false"/>
      <style:text-properties style:font-name="Liberation Sans" fo:font-size="10pt" fo:font-weight="bold" officeooo:paragraph-rsid="00151bfa" style:font-size-asian="10pt" style:font-weight-asian="bold" style:font-size-complex="10pt" style:font-weight-complex="bold"/>
    </style:style>
    <style:style style:name="P24" style:family="paragraph" style:parent-style-name="Standard">
      <style:paragraph-properties fo:text-align="justify" style:justify-single-word="false"/>
      <style:text-properties officeooo:paragraph-rsid="000c25b8"/>
    </style:style>
    <style:style style:name="P25" style:family="paragraph" style:parent-style-name="Standard">
      <style:paragraph-properties fo:text-align="center" style:justify-single-word="false"/>
      <style:text-properties fo:font-variant="small-caps" style:font-name="Times New Roman" fo:font-weight="bold" officeooo:rsid="005c7d13" officeooo:paragraph-rsid="000c15a1" style:font-weight-asian="bold" style:font-weight-complex="bold"/>
    </style:style>
    <style:style style:name="P26" style:family="paragraph" style:parent-style-name="Standard">
      <style:paragraph-properties fo:text-align="justify" style:justify-single-word="false"/>
      <style:text-properties style:font-name="Liberation Sans1" fo:font-size="10pt" fo:font-style="italic" fo:font-weight="bold" officeooo:paragraph-rsid="000c25b8" style:font-size-asian="10pt" style:font-style-asian="italic" style:font-weight-asian="bold" style:font-name-complex="Liberation Sans2" style:font-size-complex="10pt"/>
    </style:style>
    <style:style style:name="P27" style:family="paragraph" style:parent-style-name="Standard">
      <style:paragraph-properties fo:text-align="justify" style:justify-single-word="false"/>
      <style:text-properties fo:color="#000000" style:font-name="Liberation Sans1" fo:font-size="10pt" fo:language="fr" fo:country="FR" fo:font-style="italic" style:text-underline-style="none" fo:font-weight="bold" officeooo:rsid="004eaca0" officeooo:paragraph-rsid="000c25b8"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P28" style:family="paragraph" style:parent-style-name="Standard">
      <style:paragraph-properties fo:text-align="justify" style:justify-single-word="false"/>
      <style:text-properties fo:color="#000000" style:text-outline="false" style:text-line-through-style="none" style:text-line-through-type="none" style:font-name="Liberation Sans" fo:font-size="10pt" fo:font-style="normal" fo:text-shadow="none" style:text-underline-style="none" fo:font-weight="bold" officeooo:paragraph-rsid="00151bfa" style:font-size-asian="10pt" style:font-style-asian="normal" style:font-weight-asian="bold" style:font-size-complex="10pt" style:font-style-complex="normal" style:font-weight-complex="bold" style:text-overline-style="none" style:text-overline-color="font-color"/>
    </style:style>
    <style:style style:name="P29" style:family="paragraph" style:parent-style-name="Standard">
      <style:paragraph-properties fo:text-align="justify" style:justify-single-word="false"/>
      <style:text-properties fo:color="#000000" style:text-outline="false" style:text-line-through-style="none" style:text-line-through-type="none" style:font-name="Liberation Sans" fo:font-size="10pt" fo:font-style="normal" fo:text-shadow="none" style:text-underline-style="none" fo:font-weight="normal" officeooo:paragraph-rsid="00151bfa"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Standard">
      <style:paragraph-properties fo:text-align="justify" style:justify-single-word="false"/>
      <style:text-properties fo:color="#ce181e" style:font-name="Liberation Sans" fo:font-size="10pt" officeooo:paragraph-rsid="00151bfa" style:font-size-asian="10pt" style:font-size-complex="10pt"/>
    </style:style>
    <style:style style:name="P31" style:family="paragraph" style:parent-style-name="Standard">
      <style:paragraph-properties fo:text-align="justify" style:justify-single-word="false"/>
      <style:text-properties fo:color="#ce181e" style:font-name="Liberation Sans" fo:font-size="10pt" fo:font-weight="bold" officeooo:paragraph-rsid="00151bfa" style:font-size-asian="10pt" style:font-weight-asian="bold" style:font-size-complex="10pt" style:font-weight-complex="bold"/>
    </style:style>
    <style:style style:name="P32" style:family="paragraph" style:parent-style-name="Standard">
      <style:paragraph-properties fo:text-align="justify" style:justify-single-word="false"/>
      <style:text-properties fo:color="#5983b0" style:font-name="Liberation Sans" fo:font-size="10pt" style:text-underline-style="solid" style:text-underline-width="auto" style:text-underline-color="font-color" officeooo:paragraph-rsid="00151bfa" style:font-size-asian="10pt" style:font-size-complex="10pt"/>
    </style:style>
    <style:style style:name="P33" style:family="paragraph" style:parent-style-name="Standard">
      <style:paragraph-properties fo:text-align="justify" style:justify-single-word="false"/>
      <style:text-properties fo:color="#5983b0" style:font-name="Liberation Sans" fo:font-size="10pt" officeooo:paragraph-rsid="00151bfa" style:font-size-asian="10pt" style:font-size-complex="10pt"/>
    </style:style>
    <style:style style:name="P34" style:family="paragraph" style:parent-style-name="Standard">
      <style:paragraph-properties fo:text-align="justify" style:justify-single-word="false"/>
      <style:text-properties fo:color="#5983b0" style:font-name="Liberation Sans" fo:font-size="10pt" fo:font-weight="bold" officeooo:paragraph-rsid="00151bfa" style:font-size-asian="10pt" style:font-weight-asian="bold" style:font-size-complex="10pt" style:font-weight-complex="bold"/>
    </style:style>
    <style:style style:name="P35" style:family="paragraph" style:parent-style-name="Standard">
      <style:paragraph-properties fo:text-align="justify" style:justify-single-word="false"/>
      <style:text-properties fo:color="#ff0000" style:font-name="Liberation Sans" fo:font-size="10pt" officeooo:paragraph-rsid="00151bfa" style:font-size-asian="10pt" style:font-size-complex="10pt"/>
    </style:style>
    <style:style style:name="P36" style:family="paragraph" style:parent-style-name="Standard">
      <style:text-properties officeooo:paragraph-rsid="00151bfa"/>
    </style:style>
    <style:style style:name="P37"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P38" style:family="paragraph" style:parent-style-name="Standard">
      <style:paragraph-properties fo:margin-left="0cm" fo:margin-right="0cm" fo:text-align="center" style:justify-single-word="false" fo:text-indent="-0.021cm" style:auto-text-indent="false"/>
      <style:text-properties style:font-name="Liberation Sans1" fo:font-size="6pt" fo:font-style="italic" fo:font-weight="bold" officeooo:paragraph-rsid="0000fe9e" style:font-size-asian="5.25pt" style:font-style-asian="italic" style:font-weight-asian="bold" style:font-name-complex="Liberation Sans2" style:font-size-complex="6pt"/>
    </style:style>
    <style:style style:name="P39" style:family="paragraph" style:parent-style-name="Standard">
      <style:paragraph-properties fo:margin-left="0cm" fo:margin-right="0cm" fo:text-align="center" style:justify-single-word="false" fo:text-indent="-0.021cm" style:auto-text-indent="false"/>
      <style:text-properties officeooo:paragraph-rsid="0000fe9e"/>
    </style:style>
    <style:style style:name="P40" style:family="paragraph" style:parent-style-name="Standard">
      <style:paragraph-properties fo:margin-left="0cm" fo:margin-right="0cm" fo:text-indent="-0.021cm" style:auto-text-indent="false"/>
      <style:text-properties fo:color="#ff0000" style:font-name="Liberation Sans1" fo:font-size="6pt" fo:font-style="italic" fo:font-weight="bold" officeooo:paragraph-rsid="0000fe9e" style:font-size-asian="5.25pt" style:font-style-asian="italic" style:font-weight-asian="bold" style:font-name-complex="Liberation Sans2" style:font-size-complex="6pt"/>
    </style:style>
    <style:style style:name="P41" style:family="paragraph" style:parent-style-name="Standard">
      <style:paragraph-properties fo:margin-left="0.199cm" fo:margin-right="0.3cm" fo:text-align="justify" style:justify-single-word="false" fo:text-indent="-0.021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2" style:family="paragraph" style:parent-style-name="Standard">
      <style:paragraph-properties fo:margin-left="0.199cm" fo:margin-right="0.3cm" fo:line-height="100%" fo:text-align="justify" style:justify-single-word="false" fo:text-indent="-0.021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3" style:family="paragraph" style:parent-style-name="Standard">
      <style:paragraph-properties fo:margin-left="0.199cm" fo:margin-right="0.3cm" fo:text-align="justify" style:justify-single-word="false" fo:text-indent="-0.021cm" style:auto-text-indent="false"/>
      <style:text-properties officeooo:paragraph-rsid="0000fe9e"/>
    </style:style>
    <style:style style:name="P44" style:family="paragraph" style:parent-style-name="Standard">
      <style:paragraph-properties fo:margin-left="0.199cm" fo:margin-right="0.3cm" fo:text-align="justify" style:justify-single-word="false" fo:text-indent="-0.021cm" style:auto-text-indent="false"/>
      <style:text-properties style:use-window-font-color="true"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5" style:family="paragraph" style:parent-style-name="Standard">
      <style:paragraph-properties fo:margin-left="0.178cm" fo:margin-right="0.3cm" fo:line-height="100%" fo:text-align="justify" style:justify-single-word="false" fo:text-indent="0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6" style:family="paragraph" style:parent-style-name="Table_20_Paragraph">
      <style:paragraph-properties fo:margin-left="0.631cm" fo:margin-right="0.63cm" fo:margin-top="0.002cm" fo:margin-bottom="0cm" loext:contextual-spacing="false" fo:text-align="center" style:justify-single-word="false" fo:text-indent="0cm" style:auto-text-indent="false"/>
      <style:text-properties fo:font-size="10pt" fo:font-weight="bold" officeooo:paragraph-rsid="0000f60a" style:font-size-asian="10pt" style:font-weight-asian="bold"/>
    </style:style>
    <style:style style:name="P47" style:family="paragraph" style:parent-style-name="Standard">
      <style:paragraph-properties fo:margin-left="0.259cm" fo:margin-right="0.242cm" fo:text-indent="0cm" style:auto-text-indent="false"/>
      <style:text-properties fo:color="#000000" style:font-name="Liberation Sans1" fo:font-size="10pt" fo:language="fr" fo:country="FR" style:text-underline-style="none"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8" style:family="paragraph" style:parent-style-name="Table_20_Paragraph">
      <style:text-properties fo:font-weight="bold" officeooo:paragraph-rsid="0000f60a" style:font-weight-asian="bold"/>
    </style:style>
    <style:style style:name="P49" style:family="paragraph" style:parent-style-name="Table_20_Paragraph">
      <style:text-properties fo:font-size="8pt" officeooo:paragraph-rsid="0000f60a" style:font-size-asian="8pt"/>
    </style:style>
    <style:style style:name="P50" style:family="paragraph" style:parent-style-name="Table_20_Paragraph">
      <style:paragraph-properties fo:margin-left="0.631cm" fo:margin-right="0.614cm" fo:margin-top="0.418cm" fo:margin-bottom="0cm" loext:contextual-spacing="false" fo:text-align="center" style:justify-single-word="false" fo:text-indent="0cm" style:auto-text-indent="false"/>
      <style:text-properties fo:font-size="16pt" fo:font-weight="bold" officeooo:paragraph-rsid="0000f60a" style:font-size-asian="16pt" style:font-weight-asian="bold"/>
    </style:style>
    <style:style style:name="P51" style:family="paragraph" style:parent-style-name="Table_20_Paragraph">
      <style:paragraph-properties fo:margin-left="1.69cm" fo:margin-right="1.757cm" fo:margin-top="0cm" fo:margin-bottom="0cm" loext:contextual-spacing="false" fo:line-height="100%" fo:text-align="center" style:justify-single-word="false" fo:text-indent="0cm" style:auto-text-indent="false"/>
      <style:text-properties fo:font-size="10pt" officeooo:paragraph-rsid="0000f60a" style:font-size-asian="10pt"/>
    </style:style>
    <style:style style:name="P52" style:family="paragraph" style:parent-style-name="Table_20_Paragraph">
      <style:paragraph-properties fo:margin-left="0.377cm" fo:margin-right="0.363cm" fo:margin-top="0cm" fo:margin-bottom="0cm" loext:contextual-spacing="false" fo:line-height="0.4cm" fo:text-align="center" style:justify-single-word="false" fo:text-indent="0cm" style:auto-text-indent="false"/>
      <style:text-properties fo:font-size="10pt" officeooo:paragraph-rsid="0000f60a" style:font-size-asian="10pt"/>
    </style:style>
    <style:style style:name="P53" style:family="paragraph" style:parent-style-name="Table_20_Paragraph">
      <style:paragraph-properties fo:margin-left="0.931cm" fo:margin-right="0cm" fo:margin-top="0.131cm" fo:margin-bottom="0cm" loext:contextual-spacing="false" fo:text-align="center" style:justify-single-word="false" fo:text-indent="0cm" style:auto-text-indent="false"/>
      <style:text-properties fo:font-size="10pt" officeooo:paragraph-rsid="0000f60a" style:font-size-asian="10pt"/>
    </style:style>
    <style:style style:name="P54" style:family="paragraph" style:parent-style-name="Table_20_Paragraph">
      <style:paragraph-properties fo:margin-left="0.123cm" fo:margin-right="0cm" fo:margin-top="0.132cm" fo:margin-bottom="0cm" loext:contextual-spacing="false" fo:text-indent="0cm" style:auto-text-indent="false"/>
      <style:text-properties fo:font-size="10pt" officeooo:paragraph-rsid="0000f60a" style:font-size-asian="10pt"/>
    </style:style>
    <style:style style:name="P55" style:family="paragraph" style:parent-style-name="Table_20_Paragraph">
      <style:paragraph-properties fo:margin-left="0.123cm" fo:margin-right="0cm" fo:line-height="0.369cm" fo:text-indent="0cm" style:auto-text-indent="false"/>
      <style:text-properties fo:font-size="10pt" officeooo:paragraph-rsid="0000f60a" style:font-size-asian="10pt"/>
    </style:style>
    <style:style style:name="P56" style:family="paragraph" style:parent-style-name="Table_20_Paragraph">
      <style:paragraph-properties fo:margin-top="0.019cm" fo:margin-bottom="0cm" loext:contextual-spacing="false"/>
      <style:text-properties fo:font-size="9.5pt" fo:font-weight="bold" officeooo:paragraph-rsid="0000f60a" style:font-size-asian="9.5pt" style:font-weight-asian="bold"/>
    </style:style>
    <style:style style:name="P57" style:family="paragraph" style:parent-style-name="Table_20_Paragraph">
      <style:paragraph-properties fo:margin-top="0.009cm" fo:margin-bottom="0cm" loext:contextual-spacing="false"/>
      <style:text-properties fo:font-size="10pt" fo:font-weight="bold" officeooo:paragraph-rsid="0000f60a" style:font-size-asian="10pt" style:font-weight-asian="bold"/>
    </style:style>
    <style:style style:name="P58" style:family="paragraph" style:parent-style-name="Table_20_Paragraph">
      <style:paragraph-properties fo:margin-left="0.123cm" fo:margin-right="1.512cm" fo:margin-top="0.002cm" fo:margin-bottom="0cm" loext:contextual-spacing="false" fo:line-height="256%" fo:text-indent="0cm" style:auto-text-indent="false"/>
      <style:text-properties officeooo:paragraph-rsid="0000f60a"/>
    </style:style>
    <style:style style:name="P59" style:family="paragraph" style:parent-style-name="Table_20_Paragraph">
      <style:paragraph-properties fo:margin-left="0.132cm" fo:margin-right="0cm" fo:margin-top="0.288cm" fo:margin-bottom="0cm" loext:contextual-spacing="false" fo:text-indent="0cm" style:auto-text-indent="false"/>
      <style:text-properties fo:font-size="10pt" officeooo:paragraph-rsid="0000f60a" style:font-size-asian="10pt"/>
    </style:style>
    <style:style style:name="P60" style:family="paragraph" style:parent-style-name="Standard">
      <style:paragraph-properties fo:margin-left="0.199cm" fo:margin-right="0.3cm" fo:text-align="justify" style:justify-single-word="false" fo:text-indent="0cm" style:auto-text-indent="false"/>
      <style:text-properties style:use-window-font-color="true" style:font-name="Liberation Sans" fo:font-size="10pt" fo:language="fr" fo:country="FR" style:text-underline-style="none" officeooo:rsid="004eaca0" officeooo:paragraph-rsid="0006a39a" style:font-name-asian="Times New Roman1" style:font-size-asian="10pt" style:language-asian="fr" style:country-asian="FR" style:font-name-complex="Liberation Sans2" style:font-size-complex="10pt" style:language-complex="fr" style:country-complex="FR"/>
    </style:style>
    <style:style style:name="P61" style:family="paragraph" style:parent-style-name="Table_20_Contents">
      <style:paragraph-properties fo:text-align="justify" style:justify-single-word="false"/>
      <style:text-properties style:font-name="Liberation Sans" fo:font-size="10pt" officeooo:paragraph-rsid="00151bfa" style:font-size-asian="10pt" style:font-size-complex="10pt"/>
    </style:style>
    <style:style style:name="P62"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officeooo:paragraph-rsid="00151bfa"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3"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fo:font-weight="bold" officeooo:paragraph-rsid="00151bfa"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64"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officeooo:paragraph-rsid="00151bfa"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5" style:family="paragraph" style:parent-style-name="Standard">
      <style:paragraph-properties fo:margin-left="0cm" fo:margin-right="0.25cm" fo:orphans="2" fo:widows="2" fo:hyphenation-ladder-count="no-limit" fo:text-indent="0cm" style:auto-text-indent="false" style:punctuation-wrap="hanging" style:vertical-align="baseline"/>
      <style:text-properties fo:color="#ff0000" style:font-name="Liberation Sans" fo:font-size="10pt" officeooo:paragraph-rsid="00151bfa"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6"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fo:font-weight="bold" officeooo:paragraph-rsid="00151bfa"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67"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fo:language="en" fo:country="GB" officeooo:paragraph-rsid="00151bfa" style:font-size-asian="10pt" style:font-size-complex="10pt"/>
    </style:style>
    <style:style style:name="P68"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officeooo:paragraph-rsid="00151bfa" style:font-size-asian="10pt" style:font-size-complex="10pt"/>
    </style:style>
    <style:style style:name="P69" style:family="paragraph" style:parent-style-name="Standard">
      <style:paragraph-properties fo:margin-left="0.028cm" fo:margin-right="0cm" fo:text-indent="0cm" style:auto-text-indent="false" style:snap-to-layout-grid="false"/>
      <style:text-properties fo:color="#3366ff" style:font-name="Liberation Sans" fo:font-size="10pt" officeooo:paragraph-rsid="00151bfa" style:font-size-asian="10pt" style:font-size-complex="10pt"/>
    </style:style>
    <style:style style:name="P70" style:family="paragraph" style:parent-style-name="Standard">
      <style:paragraph-properties fo:margin-left="0.028cm" fo:margin-right="0cm" fo:text-align="center" style:justify-single-word="false" fo:text-indent="0cm" style:auto-text-indent="false" style:snap-to-layout-grid="false"/>
      <style:text-properties style:font-name="Liberation Sans" fo:font-size="10pt" officeooo:paragraph-rsid="00151bfa" style:font-size-asian="10pt" style:font-size-complex="10pt"/>
    </style:style>
    <style:style style:name="P71"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P72"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P73" style:family="paragraph">
      <loext:graphic-properties draw:fill="none"/>
      <style:paragraph-properties fo:text-align="start"/>
      <style:text-properties fo:font-size="18pt"/>
    </style:style>
    <style:style style:name="P74" style:family="paragraph">
      <loext:graphic-properties draw:fill="solid" draw:fill-color="#000000"/>
      <style:paragraph-properties fo:text-align="start"/>
    </style:style>
    <style:style style:name="P75" style:family="paragraph">
      <style:paragraph-properties fo:margin-top="0cm" fo:margin-bottom="0cm" style:line-height-at-least="0.566cm" fo:text-align="start"/>
    </style:style>
    <style:style style:name="P76" style:family="paragraph">
      <loext:graphic-properties draw:fill="none"/>
      <style:paragraph-properties fo:margin-top="0cm" fo:margin-bottom="0cm" style:line-height-at-least="0.566cm" fo:text-align="start"/>
    </style:style>
    <style:style style:name="T1" style:family="text">
      <style:text-properties fo:letter-spacing="-0.002cm"/>
    </style:style>
    <style:style style:name="T2" style:family="text">
      <style:text-properties fo:font-size="10pt" style:font-size-asian="10pt"/>
    </style:style>
    <style:style style:name="T3" style:family="text">
      <style:text-properties fo:font-size="10pt" officeooo:rsid="0010d55d" style:font-size-asian="10pt"/>
    </style:style>
    <style:style style:name="T4" style:family="text">
      <style:text-properties style:text-position="72% 100%" fo:font-size="5.5pt" style:font-size-asian="5.5pt"/>
    </style:style>
    <style:style style:name="T5" style:family="text">
      <style:text-properties style:font-name="Liberation Sans1" fo:font-size="10pt" fo:font-weight="bold" style:font-size-asian="10pt" style:font-weight-asian="bold" style:font-name-complex="Liberation Sans2" style:font-size-complex="10pt"/>
    </style:style>
    <style:style style:name="T6" style:family="text">
      <style:text-properties style:font-name="Liberation Sans1" fo:font-size="10pt" fo:font-style="italic" fo:font-weight="bold" style:font-size-asian="10pt" style:font-style-asian="italic" style:font-weight-asian="bold" style:font-name-complex="Liberation Sans2" style:font-size-complex="10pt"/>
    </style:style>
    <style:style style:name="T7" style:family="text">
      <style:text-properties fo:color="#000000" style:font-name="Liberation Sans1" fo:font-size="10pt" fo:language="fr" fo:country="FR" fo:font-style="italic" style:text-underline-style="none" fo:font-weight="bold" officeooo:rsid="004eaca0"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8" style:family="text">
      <style:text-properties fo:color="#000000" style:font-name="Liberation Sans1" fo:font-size="10pt" fo:language="fr" fo:country="FR" fo:font-style="italic" style:text-underline-style="none" fo:font-weight="bold" officeooo:rsid="0036b595"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9" style:family="text">
      <style:text-properties fo:color="#000000" style:text-position="0% 100%" style:font-name="Liberation Sans" fo:language="fr" fo:country="FR" style:text-underline-style="none" fo:font-weight="normal" officeooo:rsid="004eaca0" style:font-name-asian="Times New Roman1" style:language-asian="fr" style:country-asian="FR" style:font-weight-asian="normal" style:font-name-complex="Liberation Sans2" style:font-size-complex="10pt" style:language-complex="fr" style:country-complex="FR" style:font-weight-complex="normal"/>
    </style:style>
    <style:style style:name="T10" style:family="text">
      <style:text-properties fo:color="#000000" style:text-position="0% 100%" style:font-name="Liberation Sans" fo:language="fr" fo:country="FR" style:text-underline-style="none" fo:font-weight="bold" officeooo:rsid="004eaca0" style:font-name-asian="Times New Roman1" style:language-asian="fr" style:country-asian="FR" style:font-weight-asian="bold" style:font-name-complex="Liberation Sans2" style:font-size-complex="10pt" style:language-complex="fr" style:country-complex="FR" style:font-weight-complex="bold"/>
    </style:style>
    <style:style style:name="T11" style:family="text">
      <style:text-properties officeooo:rsid="00036733"/>
    </style:style>
    <style:style style:name="T12" style:family="text">
      <style:text-properties style:text-position="super 58%" style:font-name="Liberation Sans1" fo:font-size="10pt" fo:font-style="italic" fo:font-weight="bold" style:font-size-asian="10pt" style:font-style-asian="italic" style:font-weight-asian="bold" style:font-name-complex="Liberation Sans2" style:font-size-complex="10pt"/>
    </style:style>
    <style:style style:name="T13" style:family="text">
      <style:text-properties style:use-window-font-color="true" style:font-name="Liberation Sans1"/>
    </style:style>
    <style:style style:name="T14" style:family="text">
      <style:text-properties style:use-window-font-color="true" style:font-name="Liberation Sans1" fo:font-size="10pt" fo:language="fr" fo:country="FR" officeooo:rsid="004eaca0" style:font-name-asian="Times New Roman1" style:font-size-asian="10pt" style:language-asian="fr" style:country-asian="FR" style:font-name-complex="Liberation Sans2" style:font-size-complex="10pt" style:language-complex="fr" style:country-complex="FR"/>
    </style:style>
    <style:style style:name="T15" style:family="text">
      <style:text-properties style:use-window-font-color="true" style:font-name="Liberation Sans1" fo:font-size="10pt" fo:language="fr" fo:country="FR" officeooo:rsid="000c15a1" style:font-name-asian="Times New Roman1" style:font-size-asian="10pt" style:language-asian="fr" style:country-asian="FR" style:font-name-complex="Liberation Sans2" style:font-size-complex="10pt" style:language-complex="fr" style:country-complex="FR"/>
    </style:style>
    <style:style style:name="T16"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style>
    <style:style style:name="T17" style:family="text">
      <style:text-properties style:use-window-font-color="true" style:font-name="Liberation Sans1" fo:font-size="10pt" fo:font-style="italic" fo:font-weight="bold" officeooo:rsid="0035e8d8" style:font-size-asian="10pt" style:font-style-asian="italic" style:font-weight-asian="bold" style:font-name-complex="Liberation Sans2" style:font-size-complex="10pt"/>
    </style:style>
    <style:style style:name="T18"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font-weight-complex="bold"/>
    </style:style>
    <style:style style:name="T19" style:family="text">
      <style:text-properties style:use-window-font-color="true" style:text-position="0% 100%" style:font-name="Liberation Sans" fo:language="fr" fo:country="FR" fo:font-style="italic" style:text-underline-style="none" fo:font-weight="normal" officeooo:rsid="004eaca0" style:font-name-asian="Times New Roman1" style:language-asian="fr" style:country-asian="FR" style:font-style-asian="italic" style:font-weight-asian="normal" style:font-name-complex="Liberation Sans2" style:font-size-complex="10pt" style:language-complex="fr" style:country-complex="FR" style:font-weight-complex="normal"/>
    </style:style>
    <style:style style:name="T20" style:family="text">
      <style:text-properties officeooo:rsid="0013597d"/>
    </style:style>
    <style:style style:name="T21" style:family="text">
      <style:text-properties fo:color="#ce181e" fo:language="fr" fo:country="FR" fo:font-style="normal" style:font-name-asian="Times New Roman1" style:language-asian="zh" style:country-asian="CN" style:font-style-asian="normal" style:font-name-complex="Liberation Sans2" style:language-complex="ar" style:country-complex="SA" style:font-style-complex="normal"/>
    </style:style>
    <style:style style:name="T22" style:family="text">
      <style:text-properties officeooo:rsid="0011de1f"/>
    </style:style>
    <style:style style:name="T23" style:family="text">
      <style:text-properties fo:color="#3366ff"/>
    </style:style>
    <style:style style:name="T24" style:family="text">
      <style:text-properties fo:color="#800000"/>
    </style:style>
    <style:style style:name="T25" style:family="text">
      <style:text-properties officeooo:rsid="004358e2"/>
    </style:style>
    <style:style style:name="T26" style:family="text">
      <style:text-properties fo:color="#ff0000"/>
    </style:style>
    <style:style style:name="T27" style:family="text">
      <style:text-properties officeooo:rsid="00151bfa"/>
    </style:style>
    <style:style style:name="T28" style:family="text">
      <style:text-properties officeooo:rsid="00182d76"/>
    </style:style>
    <style:style style:name="T29" style:family="text">
      <style:text-properties fo:font-variant="normal" fo:text-transform="none" fo:color="#00000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1"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fo:color="#ffffff" style:text-line-through-style="none" style:text-line-through-type="none" style:text-position="0% 100%"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solid" draw:fill-color="#000000" draw:textarea-vertical-align="top" draw:auto-grow-height="false" draw:fit-to-size="false" style:shrink-to-fit="false" fo:min-height="0.492cm" fo:min-width="0.968cm" fo:padding-top="0.127cm" fo:padding-bottom="0.127cm" fo:padding-left="0.254cm" fo:padding-right="0.254cm" fo:wrap-option="wrap" style:run-through="foreground"/>
    </style:style>
    <style:style style:name="gr4" style:family="graphic">
      <style:graphic-properties draw:stroke="none" svg:stroke-width="0cm" draw:fill="none" draw:textarea-vertical-align="top" draw:auto-grow-height="false" draw:fit-to-size="false" style:shrink-to-fit="false" fo:min-height="0.746cm" fo:min-width="1.476cm" fo:padding-top="0cm" fo:padding-bottom="0cm" fo:padding-left="0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18" draw:style-name="gr2">
        <draw:custom-shape draw:name="Freeform 24" draw:style-name="gr3" draw:text-style-name="P74" svg:width="1.475cm" svg:height="0.745cm" svg:x="2.559cm" svg:y="1.065cm">
          <text:p/>
          <draw:enhanced-geometry draw:mirror-horizontal="false" draw:mirror-vertical="false" svg:viewBox="0 0 0 0" drawooo:sub-view-size="836 422" draw:text-areas="0 0 ?f50 ?f51" draw:type="ooxml-non-primitive" draw:enhanced-path="M 418 0 L 322 6 235 21 157 46 92 79 43 118 0 212 11 260 92 343 157 376 235 401 322 416 418 422 514 416 601 401 679 376 744 343 793 304 836 212 825 163 744 79 679 46 601 21 514 6 418 0 Z N">
            <draw:equation draw:name="f0" draw:formula="418*logwidth/836"/>
            <draw:equation draw:name="f1" draw:formula="0*logheight/422"/>
            <draw:equation draw:name="f2" draw:formula="322*logwidth/836"/>
            <draw:equation draw:name="f3" draw:formula="6*logheight/422"/>
            <draw:equation draw:name="f4" draw:formula="235*logwidth/836"/>
            <draw:equation draw:name="f5" draw:formula="21*logheight/422"/>
            <draw:equation draw:name="f6" draw:formula="157*logwidth/836"/>
            <draw:equation draw:name="f7" draw:formula="46*logheight/422"/>
            <draw:equation draw:name="f8" draw:formula="92*logwidth/836"/>
            <draw:equation draw:name="f9" draw:formula="79*logheight/422"/>
            <draw:equation draw:name="f10" draw:formula="43*logwidth/836"/>
            <draw:equation draw:name="f11" draw:formula="118*logheight/422"/>
            <draw:equation draw:name="f12" draw:formula="0*logwidth/836"/>
            <draw:equation draw:name="f13" draw:formula="212*logheight/422"/>
            <draw:equation draw:name="f14" draw:formula="11*logwidth/836"/>
            <draw:equation draw:name="f15" draw:formula="260*logheight/422"/>
            <draw:equation draw:name="f16" draw:formula="92*logwidth/836"/>
            <draw:equation draw:name="f17" draw:formula="343*logheight/422"/>
            <draw:equation draw:name="f18" draw:formula="157*logwidth/836"/>
            <draw:equation draw:name="f19" draw:formula="376*logheight/422"/>
            <draw:equation draw:name="f20" draw:formula="235*logwidth/836"/>
            <draw:equation draw:name="f21" draw:formula="401*logheight/422"/>
            <draw:equation draw:name="f22" draw:formula="322*logwidth/836"/>
            <draw:equation draw:name="f23" draw:formula="416*logheight/422"/>
            <draw:equation draw:name="f24" draw:formula="418*logwidth/836"/>
            <draw:equation draw:name="f25" draw:formula="422*logheight/422"/>
            <draw:equation draw:name="f26" draw:formula="514*logwidth/836"/>
            <draw:equation draw:name="f27" draw:formula="416*logheight/422"/>
            <draw:equation draw:name="f28" draw:formula="601*logwidth/836"/>
            <draw:equation draw:name="f29" draw:formula="401*logheight/422"/>
            <draw:equation draw:name="f30" draw:formula="679*logwidth/836"/>
            <draw:equation draw:name="f31" draw:formula="376*logheight/422"/>
            <draw:equation draw:name="f32" draw:formula="744*logwidth/836"/>
            <draw:equation draw:name="f33" draw:formula="343*logheight/422"/>
            <draw:equation draw:name="f34" draw:formula="793*logwidth/836"/>
            <draw:equation draw:name="f35" draw:formula="304*logheight/422"/>
            <draw:equation draw:name="f36" draw:formula="836*logwidth/836"/>
            <draw:equation draw:name="f37" draw:formula="212*logheight/422"/>
            <draw:equation draw:name="f38" draw:formula="825*logwidth/836"/>
            <draw:equation draw:name="f39" draw:formula="163*logheight/422"/>
            <draw:equation draw:name="f40" draw:formula="744*logwidth/836"/>
            <draw:equation draw:name="f41" draw:formula="79*logheight/422"/>
            <draw:equation draw:name="f42" draw:formula="679*logwidth/836"/>
            <draw:equation draw:name="f43" draw:formula="46*logheight/422"/>
            <draw:equation draw:name="f44" draw:formula="601*logwidth/836"/>
            <draw:equation draw:name="f45" draw:formula="21*logheight/422"/>
            <draw:equation draw:name="f46" draw:formula="514*logwidth/836"/>
            <draw:equation draw:name="f47" draw:formula="6*logheight/422"/>
            <draw:equation draw:name="f48" draw:formula="418*logwidth/836"/>
            <draw:equation draw:name="f49" draw:formula="0*logheight/422"/>
            <draw:equation draw:name="f50" draw:formula="logwidth"/>
            <draw:equation draw:name="f51" draw:formula="logheight"/>
          </draw:enhanced-geometry>
        </draw:custom-shape>
        <draw:custom-shape draw:name="Text Box 23" draw:style-name="gr4" draw:text-style-name="P76" svg:width="1.475cm" svg:height="0.745cm" svg:x="2.559cm" svg:y="1.065cm">
          <text:p text:style-name="P75"><text:span text:style-name="T30">cerf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0">Formule de publication</text:p>
            <text:p text:style-name="P46">(pour l’établissement d’expéditions, copies, extraits d’actes ou décisions judiciaires à publier)</text:p>
          </table:table-cell>
          <table:covered-table-cell/>
          <table:covered-table-cell/>
        </table:table-row>
        <table:table-row table:style-name="Tableau1.2">
          <table:table-cell table:style-name="Tableau1.A2" office:value-type="string">
            <text:p text:style-name="P51">SERVI<text:span text:style-name="T11">C</text:span>E DE</text:p>
            <text:p text:style-name="P52">LA PUBLICITÉ FONCIÉRE</text:p>
          </table:table-cell>
          <table:table-cell table:style-name="Tableau1.A1" office:value-type="string">
            <text:p text:style-name="P53">DÉPÔT</text:p>
          </table:table-cell>
          <table:table-cell table:style-name="Tableau1.A1" office:value-type="string">
            <text:p text:style-name="P54">DATE</text:p>
            <text:p text:style-name="P48"/>
            <text:p text:style-name="P56"/>
            <text:p text:style-name="P55">VOL <text:s text:c="31"/>N°</text:p>
          </table:table-cell>
        </table:table-row>
        <table:table-row table:style-name="Tableau1.3">
          <table:table-cell table:style-name="Tableau1.A1" office:value-type="string">
            <text:p text:style-name="P49"/>
          </table:table-cell>
          <table:table-cell table:style-name="Tableau1.A1" table:number-columns-spanned="2" office:value-type="string">
            <text:p text:style-name="P57"/>
            <text:p text:style-name="P58"><text:span text:style-name="T2">TAX</text:span><text:span text:style-name="T3">E</text:span><text:span text:style-name="T2">S : </text:span></text:p>
            <text:p text:style-name="P58"><text:span text:style-name="T2">CSI </text:span><text:span text:style-name="T4">(1) </text:span><text:span text:style-name="T2">:</text:span></text:p>
            <text:p text:style-name="P59"><draw:line text:anchor-type="paragraph" draw:z-index="0" draw:name="Line 17" draw:style-name="gr1" draw:text-style-name="P73" svg:x1="3.317cm" svg:y1="-0.425cm" svg:x2="8.106cm" svg:y2="-0.424cm"><text:p/></draw:line><text:s text:c="27"/>TOTAL</text:p>
          </table:table-cell>
          <table:covered-table-cell/>
        </table:table-row>
        <table:table-row table:style-name="Tableau1.3">
          <table:table-cell table:style-name="Tableau1.A4" table:number-columns-spanned="3" office:value-type="string">
            <text:p text:style-name="P25">Annexe I à l'article D. 353-<text:span text:style-name="T20">90</text:span> du code de la construction et de l’habitation</text:p>
            <text:p text:style-name="P13"/>
            <text:p text:style-name="P8">Conventions conclues entre l'Etat et les personnes physiques ou morales autres que les organismes d'HLM et les sociétés d'économie mixte pour la construction ou l'acquisition de logements à usage locatif, en application des articles L. 353-1 et L. 831-1 (3°) applicable aux logements faisant l'objet d'une décision favorable prise dans les conditions prévues aux articles D. 331-3 et D. 331-6 du code de la construction et de l'habitation</text:p>
            <text:p text:style-name="P38">___________</text:p>
            <text:p text:style-name="P38"/>
            <text:p text:style-name="P39"><text:span text:style-name="T5">Convention n° </text:span><text:span text:style-name="T6"><text:text-input text:description="">Réservé à l'administration</text:text-input></text:span><text:span text:style-name="T5"><text:s/></text:span></text:p>
            <text:p text:style-name="P40"/>
            <text:section text:style-name="Sect1" text:name="Section1" text:protected="true">
              <text:p text:style-name="P60"><text:span text:style-name="Placeholder_20_Text"><text:span text:style-name="T13">Convention type conclue entre l'Etat et </text:span></text:span><text:span text:style-name="Placeholder_20_Text"><text:span text:style-name="T13"><text:text-input text:description=""/></text:span></text:span><text:span text:style-name="Placeholder_20_Text"><text:span text:style-name="T13"><text:text-input text:description="">Cliquer ici pour taper du texte</text:text-input></text:span></text:span><text:span text:style-name="Placeholder_20_Text"><text:span text:style-name="T13"><text:s/>(1) en application des articles L. 353-1 et L. 831-1 (3°) du code de la construction et de l'habitation pour le programme de </text:span></text:span><text:span text:style-name="Placeholder_20_Text"><text:span text:style-name="T13"><text:text-input text:description="">Cliquer ici pour taper du texte</text:text-input></text:span></text:span><text:span text:style-name="Placeholder_20_Text"><text:span text:style-name="T13"><text:s/>(2)</text:span></text:span></text:p>
              <text:p text:style-name="P60"><text:span text:style-name="Placeholder_20_Text"><text:span text:style-name="T13"/></text:span></text:p>
              <text:p text:style-name="P60"><text:span text:style-name="Placeholder_20_Text"><text:span text:style-name="T13">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text:span></text:span></text:p>
              <text:p text:style-name="P44"/>
              <text:p text:style-name="P44">d'une part,</text:p>
              <text:p text:style-name="P44"/>
              <text:p text:style-name="P43"><text:span text:style-name="T14">et </text:span><text:span text:style-name="T14"><text:text-input text:description=""/></text:span><text:span text:style-name="Placeholder_20_Text"><text:span text:style-name="T14"><text:text-input text:description="">Cliquer ici pour taper le texte</text:text-input></text:span></text:span><text:span text:style-name="Endnote_20_Symbol"><text:span text:style-name="T14">(1) </text:span></text:span><text:span text:style-name="T14">(2) immatriculé(e) au RCS de </text:span><text:span text:style-name="T14"><text:text-input text:description=""/></text:span><text:span text:style-name="Placeholder_20_Text"><text:span text:style-name="T14"><text:text-input text:description="">Cliquez ici pour taper du texte</text:text-input></text:span></text:span><text:span text:style-name="T14">, sous le numéro SIREN°</text:span><text:span text:style-name="T14"><text:text-input text:description=""/></text:span><text:span text:style-name="Placeholder_20_Text"><text:span text:style-name="T14"><text:text-input text:description="">Cliquez ici pour taper du texte</text:text-input></text:span></text:span><text:span text:style-name="T14"> </text:span><text:span text:style-name="T15">e</text:span><text:span text:style-name="T14">t dont le siège social est situé au </text:span><text:span text:style-name="T14"><text:text-input text:description=""/></text:span><text:span text:style-name="Placeholder_20_Text"><text:span text:style-name="T14"><text:text-input text:description="">Cliquez ici pour taper du texte</text:text-input></text:span></text:span><text:span text:style-name="T14"><text:s/>à </text:span><text:span text:style-name="T14"><text:text-input text:description=""/></text:span><text:span text:style-name="Placeholder_20_Text"><text:span text:style-name="T14"><text:text-input text:description="">Cliquez ici pour taper du texte</text:text-input></text:span></text:span><text:span text:style-name="T14">, représenté(e) par </text:span><text:span text:style-name="T14"><text:text-input text:description=""/></text:span><text:span text:style-name="Placeholder_20_Text"><text:span text:style-name="T14"><text:text-input text:description="">Cliquez ici pour taper du texte</text:text-input></text:span></text:span><text:span text:style-name="Endnote_20_Symbol"><text:span text:style-name="T14"><text:s/></text:span></text:span><text:span text:style-name="T14">(3) agissant en vertu d’une délibération du </text:span><text:span text:style-name="T14"><text:text-input text:description=""/></text:span><text:span text:style-name="Placeholder_20_Text"><text:span text:style-name="T14"><text:text-input text:description="">Cliquez ici pour taper du texte</text:text-input></text:span></text:span><text:span text:style-name="T14">, dénommé(e) ci-après, le bailleur,</text:span></text:p>
              <text:p text:style-name="P41"/>
              <text:p text:style-name="P42">d’autre part,</text:p>
              <text:p text:style-name="P45">Sont convenus de ce qui suit :</text:p>
              <text:p text:style-name="P47"/>
              <text:p text:style-name="P47"><text:soft-page-break/></text:p>
              <text:p text:style-name="P18"><text:span text:style-name="Endnote_20_Symbol"><text:span text:style-name="T10">I. - Dispositions générales.</text:span></text:span></text:p>
              <text:p text:style-name="P18"><text:span text:style-name="Endnote_20_Symbol"><text:span text:style-name="T10"/></text:span></text:p>
              <text:p text:style-name="P18"><text:span text:style-name="Endnote_20_Symbol"><text:span text:style-name="T10">Article 1er.</text:span></text:span></text:p>
              <text:p text:style-name="P18"><text:span text:style-name="Endnote_20_Symbol"><text:span text:style-name="T10"/></text:span></text:p>
              <text:p text:style-name="P18"><text:span text:style-name="Endnote_20_Symbol"><text:span text:style-name="T10">Objet de la convention.</text:span></text:span></text:p>
              <text:p text:style-name="P18"><text:span text:style-name="Endnote_20_Symbol"><text:span text:style-name="T9"/></text:span></text:p>
              <text:p text:style-name="P18"><text:span text:style-name="Endnote_20_Symbol"><text:span text:style-name="T9">1.1. Cas d'une opération de construction de logements bénéficiant du taux de T.V.A. réduit mentionné au I de l'article 278 sexies du code général des impôts.</text:span></text:span></text:p>
              <text:p text:style-name="P18"><text:span text:style-name="Endnote_20_Symbol"><text:span text:style-name="T9"/></text:span></text:p>
              <text:p text:style-name="P17"><text:span text:style-name="Endnote_20_Symbol"><text:span text:style-name="T9">La présente convention a pour objet de fixer les droits et les obligations des parties prévus par les articles L. 353-1 à L. 353-12, L. 353-20 et L. 353-21 du code de la construction et de l'habitation pour le programme de </text:span></text:span><text:span text:style-name="Endnote_20_Symbol"><text:span text:style-name="T9"><text:text-input text:description="">Cliquer ici pour taper du texte</text:text-input></text:span></text:span><text:span text:style-name="Endnote_20_Symbol"><text:span text:style-name="T9"><text:s/>décrit plus précisément dans le document joint à la présente convention, faisant l'objet d'une décision favorable prise dans les conditions prévues aux articles D. 331-3 et D. 331-6 du code de la construction et de l'habitation, pour la construction de logements à usage locatif.</text:span></text:span></text:p>
              <text:p text:style-name="P18"><text:span text:style-name="Endnote_20_Symbol"><text:span text:style-name="T9"/></text:span></text:p>
              <text:p text:style-name="P18"><text:span text:style-name="Endnote_20_Symbol"><text:span text:style-name="T9">1.2. Cas d'une opération d'acquisition de logements bénéficiant du taux de T.V.A. réduit mentionné au 3 du I de l'article 278 sexies du code général des impôts par un bailleur autre qu'un organisme d'habitations à loyer modéré ou qu'une société d'économie mixte.</text:span></text:span></text:p>
              <text:p text:style-name="P18"><text:span text:style-name="Endnote_20_Symbol"><text:span text:style-name="T9"/></text:span></text:p>
              <text:p text:style-name="P17"><text:span text:style-name="Endnote_20_Symbol"><text:span text:style-name="T9">La présente convention a pour objet de fixer les droits et les obligations des parties prévus par les articles L. 353-1 à L. 353-12, L. 353-20 et L. 353-21 du code de la construction et de l'habitation pour le programme de </text:span></text:span><text:span text:style-name="Endnote_20_Symbol"><text:span text:style-name="T9"><text:text-input text:description="">Cliquer ici pour taper du texte</text:text-input></text:span></text:span><text:span text:style-name="Endnote_20_Symbol"><text:span text:style-name="T9"><text:s/>décrit plus précisément dans le document joint à la présente convention, ayant fait l'objet d'une décision favorable prise dans les conditions prévues aux articles D. 331-3 et D. 331-6 du code de la construction et de l'habitation.</text:span></text:span></text:p>
              <text:p text:style-name="P18"><text:span text:style-name="Endnote_20_Symbol"><text:span text:style-name="T9"/></text:span></text:p>
              <text:p text:style-name="P17"><text:span text:style-name="Endnote_20_Symbol"><text:span text:style-name="T9">La présente convention est conclue à l'occasion de l'acquisition d'un ou plusieurs logements construits dans les conditions de l'alinéa ci-dessus et dont la vente est soumise à la T.V.A. dans les conditions du 3 du I de l'article 278 sexies du code général des impôts. Elle reprend les droits et obligations fixés dans la convention n°</text:span></text:span><text:span text:style-name="Endnote_20_Symbol"><text:span text:style-name="T9"><text:text-input text:description="">Cliquer ici pour taper du texte</text:text-input></text:span></text:span><text:span text:style-name="Endnote_20_Symbol"><text:span text:style-name="T9"> signée le </text:span></text:span><text:span text:style-name="Endnote_20_Symbol"><text:span text:style-name="T9"><text:text-input text:description="">Cliquer ici pour taper du texte</text:text-input></text:span></text:span><text:span text:style-name="Endnote_20_Symbol"><text:span text:style-name="T9"><text:s/>et publiée le </text:span></text:span><text:span text:style-name="Endnote_20_Symbol"><text:span text:style-name="T9"><text:text-input text:description="">Cliquer ici pour taper du texte</text:text-input></text:span></text:span><text:span text:style-name="Endnote_20_Symbol"><text:span text:style-name="T9"><text:s/>entre </text:span></text:span><text:span text:style-name="Endnote_20_Symbol"><text:span text:style-name="T9"><text:text-input text:description="">Cliquer ici pour taper du texte</text:text-input></text:span></text:span><text:span text:style-name="Endnote_20_Symbol"><text:span text:style-name="T9"><text:s/>et </text:span></text:span><text:span text:style-name="Endnote_20_Symbol"><text:span text:style-name="T9"><text:text-input text:description="">Cliquer ici pour taper du texte</text:text-input></text:span></text:span><text:span text:style-name="Endnote_20_Symbol"><text:span text:style-name="T9"><text:s/>pour le programme de </text:span></text:span><text:span text:style-name="Endnote_20_Symbol"><text:span text:style-name="T9"><text:text-input text:description="">Cliquer ici pour taper du texte</text:text-input></text:span></text:span></text:p>
              <text:p text:style-name="P17"><text:span text:style-name="Endnote_20_Symbol"><text:span text:style-name="T9"/></text:span></text:p>
              <text:p text:style-name="P17"><text:span text:style-name="Endnote_20_Symbol"><text:span text:style-name="T9">En particulier, le loyer maximum du ou des logements, révisé dans les conditions de la convention passée avec le précédent propriétaire, est inchangé.</text:span></text:span></text:p>
              <text:p text:style-name="P17"><text:span text:style-name="Endnote_20_Symbol"><text:span text:style-name="T9"/></text:span></text:p>
              <text:p text:style-name="P17"><text:span text:style-name="Endnote_20_Symbol"><text:span text:style-name="T9">La présente convention ouvre, pendant sa durée, le droit à l'aide personnalisée au logement (APL) dans les conditions définies par le livre VIII du code de la construction et de l'habitation.</text:span></text:span></text:p>
              <text:p text:style-name="P18"><text:span text:style-name="Endnote_20_Symbol"><text:span text:style-name="T9"/></text:span></text:p>
              <text:p text:style-name="P18"><text:span text:style-name="Endnote_20_Symbol"><text:span text:style-name="T9">1.3. Vente des logements bénéficiant du taux réduit de T.V.A. mentionné au 3 du I de l'article 278 sexies du code général des impôts.</text:span></text:span></text:p>
              <text:p text:style-name="P18"><text:span text:style-name="Endnote_20_Symbol"><text:span text:style-name="T9"/></text:span></text:p>
              <text:p text:style-name="P17"><text:span text:style-name="Endnote_20_Symbol"><text:span text:style-name="T9">Lors de la vente à un bailleur par le constructeur d'un logement bénéficiant du taux réduit de T.V.A., une nouvelle convention entre l'Etat et l'acquéreur sera signée, du type de la présente convention. Toutefois, conformément à l'article D. 353-1 du code de la construction et de l'habitation, si cet acquéreur est un organisme d'habitations à loyer modéré, la convention signée sera conforme à l'annexe I à cet article ; conformément à l'article D. 353-59 du code de la construction et de l'habitation, si cet acquéreur est une société d'économie mixte, la convention signée sera conforme à l'annexe à cet article.</text:span></text:span></text:p>
              <text:p text:style-name="P18"><text:span text:style-name="Endnote_20_Symbol"><text:span text:style-name="T9"/></text:span></text:p>
              <text:p text:style-name="P18"><text:span text:style-name="Endnote_20_Symbol"><text:span text:style-name="T10">Article 2.</text:span></text:span></text:p>
              <text:p text:style-name="P18"><text:span text:style-name="Endnote_20_Symbol"><text:span text:style-name="T10"/></text:span></text:p>
              <text:p text:style-name="P18"><text:span text:style-name="Endnote_20_Symbol"><text:span text:style-name="T10">Prise d'effet et date d'expiration de la convention.</text:span></text:span></text:p>
              <text:p text:style-name="P18"><text:span text:style-name="Endnote_20_Symbol"><text:span text:style-name="T9"/></text:span></text:p>
              <text:p text:style-name="P17"><text:span text:style-name="Endnote_20_Symbol"><text:span text:style-name="T9">La présente convention ainsi que ses avenants éventuels prennent effet à la date de leur </text:span></text:span><text:soft-page-break/><text:span text:style-name="Endnote_20_Symbol"><text:span text:style-name="T9">publication au fichier immobilier (ou de leur inscription au livre foncier).</text:span></text:span></text:p>
              <text:p text:style-name="P17"><text:span text:style-name="Endnote_20_Symbol"><text:span text:style-name="T9"/></text:span></text:p>
              <text:p text:style-name="P17"><text:span text:style-name="Endnote_20_Symbol"><text:span text:style-name="T9">Elle expire le </text:span></text:span><text:span text:style-name="Endnote_20_Symbol"><text:span text:style-name="T10">30 juin </text:span></text:span><text:span text:style-name="Endnote_20_Symbol"><text:span text:style-name="T10"><text:text-input text:description="">Cliquer ici pour taper du texte</text:text-input></text:span></text:span></text:p>
              <text:p text:style-name="P17"><text:span text:style-name="Endnote_20_Symbol"><text:span text:style-name="T9"/></text:span></text:p>
              <text:p text:style-name="P17"><text:span text:style-name="Endnote_20_Symbol"><text:span text:style-name="T9">A défaut de résiliation expresse notifiée au moins six mois avant cette date, la convention est renouvelée par tacite reconduction par périodes triennales.</text:span></text:span></text:p>
              <text:p text:style-name="P17"><text:span text:style-name="Endnote_20_Symbol"><text:span text:style-name="T9"/></text:span></text:p>
              <text:p text:style-name="P17"><text:span text:style-name="Endnote_20_Symbol"><text:span text:style-name="T9">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 initiale ou renouvelée, par acte authentique (acte notarié ou acte d'huissier de justice) ou par acte administratif.</text:span></text:span></text:p>
              <text:p text:style-name="P17"><text:span text:style-name="Endnote_20_Symbol"><text:span text:style-name="T9"/></text:span></text:p>
              <text:p text:style-name="P17"><text:span text:style-name="Endnote_20_Symbol"><text:span text:style-name="T9">Le remboursement, anticipé ou non, d'un des prêts utilisés pour financer l'opération ainsi que le reversement d'un complément d'impôt en application des II et III de l'article 284 du code général des impôts sont sans effet sur la durée de la convention.</text:span></text:span></text:p>
              <text:p text:style-name="P18"><text:span text:style-name="Endnote_20_Symbol"><text:span text:style-name="T9"/></text:span></text:p>
              <text:p text:style-name="P18"><text:span text:style-name="Endnote_20_Symbol"><text:span text:style-name="T10">Article 3.</text:span></text:span></text:p>
              <text:p text:style-name="P18"><text:span text:style-name="Endnote_20_Symbol"><text:span text:style-name="T10"/></text:span></text:p>
              <text:p text:style-name="P18"><text:span text:style-name="Endnote_20_Symbol"><text:span text:style-name="T10">Mutations des logements.</text:span></text:span></text:p>
              <text:p text:style-name="P18"><text:span text:style-name="Endnote_20_Symbol"><text:span text:style-name="T9"/></text:span></text:p>
              <text:p text:style-name="P18"><text:span text:style-name="Endnote_20_Symbol"><text:span text:style-name="T9">3.1. Vente des logements bénéficiant du taux réduit de T.V.A. mentionné au 3 du I de l'article 278 sexies du code général des impôts.</text:span></text:span></text:p>
              <text:p text:style-name="P18"><text:span text:style-name="Endnote_20_Symbol"><text:span text:style-name="T9"/></text:span></text:p>
              <text:p text:style-name="P17"><text:span text:style-name="Endnote_20_Symbol"><text:span text:style-name="T9">Lors de la vente de chaque logement bénéficiant de ce taux réduit de T.V.A. par le constructeur à un bailleur, une nouvelle convention entre l'Etat et l'acquéreur est signée. Corrélativement, un avenant à la présente convention, signée entre le constructeur et l'Etat, fait sortir de son champ d'application chaque logement vendu. La présente convention cesse de produire ses effets à la suite de la vente du dernier logement, à compter de la publication au fichier immobilier ou l'inscription au livre foncier de la convention signée avec l'acquéreur.</text:span></text:span></text:p>
              <text:p text:style-name="P18"><text:span text:style-name="Endnote_20_Symbol"><text:span text:style-name="T9"/></text:span></text:p>
              <text:p text:style-name="P18"><text:span text:style-name="Endnote_20_Symbol"><text:span text:style-name="T9">3.2. Autres mutations.</text:span></text:span></text:p>
              <text:p text:style-name="P18"><text:span text:style-name="Endnote_20_Symbol"><text:span text:style-name="T9"/></text:span></text:p>
              <text:p text:style-name="P17"><text:span text:style-name="Endnote_20_Symbol"><text:span text:style-name="T9">Pour les mutations autres que celles citées à l'article 3.1, la présente convention est transférée de plein droit aux propriétaires successifs du ou des logements en application de l'article L. 353-4 du code de la construction et de l'habitation. Le changement de propriétaire donne lieu à la signature d'un avenant.</text:span></text:span></text:p>
              <text:p text:style-name="P18"><text:span text:style-name="Endnote_20_Symbol"><text:span text:style-name="T9"/></text:span></text:p>
              <text:p text:style-name="P18"><text:span text:style-name="Endnote_20_Symbol"><text:span text:style-name="T9">3. 3. Publicité des mutations.</text:span></text:span></text:p>
              <text:p text:style-name="P18"><text:span text:style-name="Endnote_20_Symbol"><text:span text:style-name="T9"/></text:span></text:p>
              <text:p text:style-name="P17"><text:span text:style-name="Endnote_20_Symbol"><text:span text:style-name="T9">La présente convention est jointe à tout acte de mutation autre que celles citées à l'article 3.1. Les avenants prévus aux articles 3.1 et 3.2 sont publiés dans les conditions de l'article 22 de la présente convention.</text:span></text:span></text:p>
              <text:p text:style-name="P18"><text:span text:style-name="Endnote_20_Symbol"><text:span text:style-name="T9"/></text:span></text:p>
              <text:p text:style-name="P18"><text:span text:style-name="Endnote_20_Symbol"><text:span text:style-name="T10">Article 4.</text:span></text:span></text:p>
              <text:p text:style-name="P18"><text:span text:style-name="Endnote_20_Symbol"><text:span text:style-name="T10"/></text:span></text:p>
              <text:p text:style-name="P18"><text:span text:style-name="Endnote_20_Symbol"><text:span text:style-name="T10">Régime des rapports locatifs applicables aux logements conventionnés.</text:span></text:span></text:p>
              <text:p text:style-name="P17"><text:span text:style-name="Endnote_20_Symbol"><text:span text:style-name="T9"/></text:span></text:p>
              <text:p text:style-name="P17"><text:span text:style-name="Endnote_20_Symbol"><text:span text:style-name="T9">Les logements objets de la présente convention sont soumis aux dispositions de la loi n° 89-462 du 6 juillet 1989 tendant à améliorer les rapports locatifs et portant modification de la loi n° 86-1290 du 23 décembre 1986, dans les conditions prévues par le III de son article 40 et le cas échéant le VIII du même article, aux dispositions du code de la construction et de l'habitation et aux stipulations de la présente convention.</text:span></text:span></text:p>
              <text:p text:style-name="P18"><text:span text:style-name="Endnote_20_Symbol"><text:span text:style-name="T9"/></text:span></text:p>
              <text:p text:style-name="P18"><text:span text:style-name="Endnote_20_Symbol"><text:span text:style-name="T10">Article 5.</text:span></text:span></text:p>
              <text:p text:style-name="P18"><text:span text:style-name="Endnote_20_Symbol"><text:span text:style-name="T10"/></text:span></text:p>
              <text:p text:style-name="P18"><text:span text:style-name="Endnote_20_Symbol"><text:span text:style-name="T10">Aide personnalisée au logement (APL).</text:span></text:span></text:p>
              <text:p text:style-name="P18"><text:span text:style-name="Endnote_20_Symbol"><text:span text:style-name="T9"/></text:span></text:p>
              <text:p text:style-name="P17"><text:soft-page-break/><text:span text:style-name="Endnote_20_Symbol"><text:span text:style-name="T9">Le bénéfice de l'APL est ouvert ou modifié respectivement à compter de la date d'effet de la convention ou de ses avenants conformément aux articles R. 823-10 à R. 823-14, R. 831-2 et R. 831-3 du code de la construction et de l'habitation.</text:span></text:span></text:p>
              <text:p text:style-name="P18"><text:span text:style-name="Endnote_20_Symbol"><text:span text:style-name="T9"/></text:span></text:p>
              <text:p text:style-name="P18"><text:span text:style-name="Endnote_20_Symbol"><text:span text:style-name="T9"/></text:span></text:p>
              <text:p text:style-name="P18"><text:span text:style-name="Endnote_20_Symbol"><text:span text:style-name="T10">II. - Engagements du bailleur à l'égard de l'Etat relatifs aux conditions de location des logements.</text:span></text:span></text:p>
              <text:p text:style-name="P18"><text:span text:style-name="Endnote_20_Symbol"><text:span text:style-name="T10"/></text:span></text:p>
              <text:p text:style-name="P18"><text:span text:style-name="Endnote_20_Symbol"><text:span text:style-name="T10">Article 6.</text:span></text:span></text:p>
              <text:p text:style-name="P18"><text:span text:style-name="Endnote_20_Symbol"><text:span text:style-name="T10"/></text:span></text:p>
              <text:p text:style-name="P18"><text:span text:style-name="Endnote_20_Symbol"><text:span text:style-name="T10">Mise en gestion des logements.</text:span></text:span></text:p>
              <text:p text:style-name="P18"><text:span text:style-name="Endnote_20_Symbol"><text:span text:style-name="T9"/></text:span></text:p>
              <text:p text:style-name="P17"><text:span text:style-name="Endnote_20_Symbol"><text:span text:style-name="T9">Si la gestion n'est pas directement assurée par le bailleur, celui-ci la fait assurer par les personnes et dans les conditions définies par l'arrêté du 9 mars 1978 portant agrément des personnes ou organismes habilités à gérer des logements faisant l'objet d'une convention.</text:span></text:span></text:p>
              <text:p text:style-name="P17"><text:span text:style-name="Endnote_20_Symbol"><text:span text:style-name="T9"/></text:span></text:p>
              <text:p text:style-name="P17"><text:span text:style-name="Endnote_20_Symbol"><text:span text:style-name="T9">Le bailleur informe le préfet, et, le cas échéant, le président de l'établissement public de coopération intercommunale, du conseil départemental, de la métropole de Lyon ou du conseil exécutif de Corse, partie à la présente convention, les organismes chargés de la liquidation et du paiement de l'APL pour le compte de l'Etat et les locataires de la mise en gestion du programme ou de tout changement de gestionnaire.</text:span></text:span></text:p>
              <text:p text:style-name="P18"><text:span text:style-name="Endnote_20_Symbol"><text:span text:style-name="T9"/></text:span></text:p>
              <text:p text:style-name="P18"><text:span text:style-name="Endnote_20_Symbol"><text:span text:style-name="T10">Article 7.</text:span></text:span></text:p>
              <text:p text:style-name="P18"><text:span text:style-name="Endnote_20_Symbol"><text:span text:style-name="T10"/></text:span></text:p>
              <text:p text:style-name="P18"><text:span text:style-name="Endnote_20_Symbol"><text:span text:style-name="T10">Maintien des logements à usage locatif et conditions d'occupation des logements.</text:span></text:span></text:p>
              <text:p text:style-name="P18"><text:span text:style-name="Endnote_20_Symbol"><text:span text:style-name="T9"/></text:span></text:p>
              <text:p text:style-name="P17"><text:span text:style-name="Endnote_20_Symbol"><text:span text:style-name="T9">Les logements faisant l'objet de la présente convention sont maintenus à usage locatif jusqu'à la date fixée pour son expiration.</text:span></text:span></text:p>
              <text:p text:style-name="P17"><text:span text:style-name="Endnote_20_Symbol"><text:span text:style-name="T9"/></text:span></text:p>
              <text:p text:style-name="P17"><text:span text:style-name="Endnote_20_Symbol"><text:span text:style-name="T9">Les logements sont loués non meublés à des personnes physiques, à titre de résidence principale, et occupés au moins huit mois par an. Ils ne peuvent faire l'objet de sous-location ou de location meublée, sauf dans les conditions prévues par les articles L. 353-20 et L. 353-21 du code de la construction et de l'habitation ainsi qu'au profit de personnes ayant passé avec le locataire un contrat conforme à l'article L. 442-1 du code de l'action sociale et des familles. Ils ne peuvent être occupés à titre d'accessoire d'un contrat de travail ou en raison de l'exercice d'une fonction.</text:span></text:span></text:p>
              <text:p text:style-name="P17"><text:span text:style-name="Endnote_20_Symbol"><text:span text:style-name="T9"/></text:span></text:p>
              <text:p text:style-name="P17"><text:span text:style-name="Endnote_20_Symbol"><text:span text:style-name="T9">Ils ne peuvent être loués ou occupés à quelque titre que ce soit ni par les ascendants ou les descendants, ni par ceux du conjoint, ni par le conjoint du signataire de la convention.</text:span></text:span></text:p>
              <text:p text:style-name="P17"><text:span text:style-name="Endnote_20_Symbol"><text:span text:style-name="T9"/></text:span></text:p>
              <text:p text:style-name="P17"><text:span text:style-name="Endnote_20_Symbol"><text:span text:style-name="T9">Les logements libres de toute occupation sont loués à des ménages dont les ressources annuelles n'excèdent pas les plafonds de ressources prévus à l'article D. 331-12 du code de la construction et de l'habitation pour l'attribution des logements sociaux.</text:span></text:span></text:p>
              <text:p text:style-name="P18"><text:span text:style-name="Endnote_20_Symbol"><text:span text:style-name="T9"/></text:span></text:p>
              <text:p text:style-name="P18"><text:span text:style-name="Endnote_20_Symbol"><text:span text:style-name="T10">Article 8.</text:span></text:span></text:p>
              <text:p text:style-name="P18"><text:span text:style-name="Endnote_20_Symbol"><text:span text:style-name="T10"/></text:span></text:p>
              <text:p text:style-name="P18"><text:span text:style-name="Endnote_20_Symbol"><text:span text:style-name="T10">Montants des loyers maximums et modalités de révision.</text:span></text:span></text:p>
              <text:p text:style-name="P17"><text:span text:style-name="Endnote_20_Symbol"><text:span text:style-name="T9"/></text:span></text:p>
              <text:p text:style-name="P17"><text:span text:style-name="Endnote_20_Symbol"><text:span text:style-name="T9">Le montant du loyer maximum mentionné à l'article D. 353-16 du code de la construction et de l'habitation est fixé à </text:span></text:span><text:span text:style-name="Endnote_20_Symbol"><text:span text:style-name="T9"><text:text-input text:description="">Cliquer ici pour taper du texte</text:text-input></text:span></text:span><text:span text:style-name="Endnote_20_Symbol"><text:span text:style-name="T9"><text:s/>€ le mètre carré par mois. Il est fixé pour chaque logement dans le document intitulé « Composition du programme » annexé à la présente convention.</text:span></text:span></text:p>
              <text:p text:style-name="P17"><text:span text:style-name="Endnote_20_Symbol"><text:span text:style-name="T9"/></text:span></text:p>
              <text:p text:style-name="P17"><text:span text:style-name="Endnote_20_Symbol"><text:span text:style-name="T9">Les annexes qui n'entrent pas dans le calcul de la surface utile peuvent donner lieu à la perception d'un loyer accessoire, dans les conditions définies dans le document intitulé « Composition du programme » annexé à la présente convention.</text:span></text:span></text:p>
              <text:p text:style-name="P17"><text:span text:style-name="Endnote_20_Symbol"><text:span text:style-name="T9"/></text:span></text:p>
              <text:p text:style-name="P17"><text:span text:style-name="Endnote_20_Symbol"><text:span text:style-name="T9">Les loyers maximums sont révisés chaque année, le 1er janvier, dans les conditions prévues à l'article L. 353-9-2 du code de la construction et de l'habitation.</text:span></text:span></text:p>
              <text:p text:style-name="P18"><text:soft-page-break/><text:span text:style-name="Endnote_20_Symbol"><text:span text:style-name="T9"/></text:span></text:p>
              <text:p text:style-name="P18"><text:span text:style-name="Endnote_20_Symbol"><text:span text:style-name="T10">Article 9.</text:span></text:span></text:p>
              <text:p text:style-name="P18"><text:span text:style-name="Endnote_20_Symbol"><text:span text:style-name="T10"/></text:span></text:p>
              <text:p text:style-name="P18"><text:span text:style-name="Endnote_20_Symbol"><text:span text:style-name="T10">Modalités de fixation et de révision du loyer pratiqué.</text:span></text:span></text:p>
              <text:p text:style-name="P17"><text:span text:style-name="Endnote_20_Symbol"><text:span text:style-name="T9"/></text:span></text:p>
              <text:p text:style-name="P17"><text:span text:style-name="Endnote_20_Symbol"><text:span text:style-name="T9">Le loyer pratiqué pour chaque logement conventionné, dont la valeur est fixée au mètre carré de surface utile, ne peut excéder le loyer maximum défini dans le document « Composition du programme » annexé à la présente convention.</text:span></text:span></text:p>
              <text:p text:style-name="P17"><text:span text:style-name="Endnote_20_Symbol"><text:span text:style-name="T9"/></text:span></text:p>
              <text:p text:style-name="P17"><text:span text:style-name="Endnote_20_Symbol"><text:span text:style-name="T9">Dans la limite de ce loyer maximum, le loyer pratiqué :</text:span></text:span></text:p>
              <text:p text:style-name="P17"><text:span text:style-name="Endnote_20_Symbol"><text:span text:style-name="T9"/></text:span></text:p>
              <text:p text:style-name="P17"><text:span text:style-name="Endnote_20_Symbol"><text:span text:style-name="T9">1° est révisé chaque année le 1er janvier en cours de contrat de location, dans les conditions prévues à l'article L. 353-9-3 du code de la construction et de l'habitation ;</text:span></text:span></text:p>
              <text:p text:style-name="P17"><text:span text:style-name="Endnote_20_Symbol"><text:span text:style-name="T9"/></text:span></text:p>
              <text:p text:style-name="P17"><text:span text:style-name="Endnote_20_Symbol"><text:span text:style-name="T9">2° peut être réévalué dans les conditions prévues par le code de la construction et de l'habitation.</text:span></text:span></text:p>
              <text:p text:style-name="P18"><text:span text:style-name="Endnote_20_Symbol"><text:span text:style-name="T9"/></text:span></text:p>
              <text:p text:style-name="P18"><text:span text:style-name="Endnote_20_Symbol"><text:span text:style-name="T9"/></text:span></text:p>
              <text:p text:style-name="P18"><text:span text:style-name="Endnote_20_Symbol"><text:span text:style-name="T10">III. - Engagements du bailleur à l'égard des locataires.</text:span></text:span></text:p>
              <text:p text:style-name="P18"><text:span text:style-name="Endnote_20_Symbol"><text:span text:style-name="T10"/></text:span></text:p>
              <text:p text:style-name="P18"><text:span text:style-name="Endnote_20_Symbol"><text:span text:style-name="T10">Article 10.</text:span></text:span></text:p>
              <text:p text:style-name="P18"><text:span text:style-name="Endnote_20_Symbol"><text:span text:style-name="T10"/></text:span></text:p>
              <text:p text:style-name="P18"><text:span text:style-name="Endnote_20_Symbol"><text:span text:style-name="T10">Etablissement d'un bail conforme à la convention.</text:span></text:span></text:p>
              <text:p text:style-name="P18"><text:span text:style-name="Endnote_20_Symbol"><text:span text:style-name="T9"/></text:span></text:p>
              <text:p text:style-name="P17"><text:span text:style-name="Endnote_20_Symbol"><text:span text:style-name="T9">Le bail conclu doit être conforme à la présente convention. Sont joints une copie de la convention ainsi qu'un formulaire de demande d'APL.</text:span></text:span></text:p>
              <text:p text:style-name="P18"><text:span text:style-name="Endnote_20_Symbol"><text:span text:style-name="T9"/></text:span></text:p>
              <text:p text:style-name="P18"><text:span text:style-name="Endnote_20_Symbol"><text:span text:style-name="T10">Article 11.</text:span></text:span></text:p>
              <text:p text:style-name="P18"><text:span text:style-name="Endnote_20_Symbol"><text:span text:style-name="T10"/></text:span></text:p>
              <text:p text:style-name="P18"><text:span text:style-name="Endnote_20_Symbol"><text:span text:style-name="T10">Information des locataires en cas de changement de propriétaire.</text:span></text:span></text:p>
              <text:p text:style-name="P17"><text:span text:style-name="Endnote_20_Symbol"><text:span text:style-name="T9"/></text:span></text:p>
              <text:p text:style-name="P17"><text:span text:style-name="Endnote_20_Symbol"><text:span text:style-name="T9">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lettre recommandée avec demande d'avis de réception ou remise contre décharge dans un délai d'un mois à compter de ladite mutation.</text:span></text:span></text:p>
              <text:p text:style-name="P18"><text:span text:style-name="Endnote_20_Symbol"><text:span text:style-name="T9"/></text:span></text:p>
              <text:p text:style-name="P18"><text:span text:style-name="Endnote_20_Symbol"><text:span text:style-name="T10">Article 12.</text:span></text:span></text:p>
              <text:p text:style-name="P18"><text:span text:style-name="Endnote_20_Symbol"><text:span text:style-name="T10"/></text:span></text:p>
              <text:p text:style-name="P18"><text:span text:style-name="Endnote_20_Symbol"><text:span text:style-name="T10">Information des locataires en cas de modification ou de résiliation de la convention.</text:span></text:span></text:p>
              <text:p text:style-name="P17"><text:span text:style-name="Endnote_20_Symbol"><text:span text:style-name="T9"/></text:span></text:p>
              <text:p text:style-name="P17"><text:span text:style-name="Endnote_20_Symbol"><text:span text:style-name="T9">Le bailleur informe les locataires de toute modification apportée à la convention ayant des incidences sur leurs relations contractuelles.</text:span></text:span></text:p>
              <text:p text:style-name="P17"><text:span text:style-name="Endnote_20_Symbol"><text:span text:style-name="T9"/></text:span></text:p>
              <text:p text:style-name="P17"><text:span text:style-name="Endnote_20_Symbol"><text:span text:style-name="T9">Quelle qu'en soit la cause, le bailleur informe le locataire de la date prévue pour l'expiration de la convention. En cas de résiliation de la convention aux torts du bailleur, il porte à la connaissance des locataires la teneur de l'article L. 353-6 du code de la construction et de l'habitation.</text:span></text:span></text:p>
              <text:p text:style-name="P18"><text:span text:style-name="Endnote_20_Symbol"><text:span text:style-name="T9"/></text:span></text:p>
              <text:p text:style-name="P18"><text:span text:style-name="Endnote_20_Symbol"><text:span text:style-name="T10">Article 13.</text:span></text:span></text:p>
              <text:p text:style-name="P18"><text:span text:style-name="Endnote_20_Symbol"><text:span text:style-name="T10"/></text:span></text:p>
              <text:p text:style-name="P18"><text:span text:style-name="Endnote_20_Symbol"><text:span text:style-name="T10">Durée du contrat de location et congé donné par le locataire.</text:span></text:span></text:p>
              <text:p text:style-name="P17"><text:span text:style-name="Endnote_20_Symbol"><text:span text:style-name="T9"/></text:span></text:p>
              <text:p text:style-name="P17"><text:span text:style-name="Endnote_20_Symbol"><text:span text:style-name="T9">Le contrat de location est conclu pour une durée de trois ans.</text:span></text:span></text:p>
              <text:p text:style-name="P17"><text:span text:style-name="Endnote_20_Symbol"><text:span text:style-name="T9"/></text:span></text:p>
              <text:p text:style-name="P17"><text:soft-page-break/><text:span text:style-name="Endnote_20_Symbol"><text:span text:style-name="T9">Pendant la durée de la convention, le contrat de location est reconduit tacitement pour des périodes de trois ans, dans la mesure où le locataire se conforme aux obligations de l'article 7 de la loi du 6 juillet 1989 précitée, sauf dénonciation expresse du locataire dans les conditions des treizième à vingt-deuxième alinéas du I de l'article 15 de la loi du 6 juillet 1989 précitée.</text:span></text:span></text:p>
              <text:p text:style-name="P17"><text:span text:style-name="Endnote_20_Symbol"><text:span text:style-name="T9"/></text:span></text:p>
              <text:p text:style-name="P17"><text:span text:style-name="Endnote_20_Symbol"><text:span text:style-name="T9">Six mois avant la date d'expiration de la convention, le bailleur peut proposer au locataire un contrat de location, prenant effet à la date d'expiration de la convention ou à la date d'expiration du bail si cette dernière intervient ultérieurement.</text:span></text:span></text:p>
              <text:p text:style-name="P18"><text:span text:style-name="Endnote_20_Symbol"><text:span text:style-name="T9"/></text:span></text:p>
              <text:p text:style-name="P18"><text:span text:style-name="Endnote_20_Symbol"><text:span text:style-name="T10">Article 14.</text:span></text:span></text:p>
              <text:p text:style-name="P18"><text:span text:style-name="Endnote_20_Symbol"><text:span text:style-name="T10"/></text:span></text:p>
              <text:p text:style-name="P18"><text:span text:style-name="Endnote_20_Symbol"><text:span text:style-name="T10">Modalités du paiement du loyer.</text:span></text:span></text:p>
              <text:p text:style-name="P18"><text:span text:style-name="Endnote_20_Symbol"><text:span text:style-name="T9"/></text:span></text:p>
              <text:p text:style-name="P17"><text:span text:style-name="Endnote_20_Symbol"><text:span text:style-name="T9">Le loyer est payé mensuellement à terme échu.</text:span></text:span></text:p>
              <text:p text:style-name="P17"><text:span text:style-name="Endnote_20_Symbol"><text:span text:style-name="T9"/></text:span></text:p>
              <text:p text:style-name="P17"><text:span text:style-name="Endnote_20_Symbol"><text:span text:style-name="T9">Le bailleur indique sur la quittance le montant du loyer principal, du ou des loyers accessoires, des charges locatives et, le cas échéant, le montant de l'APL, si celle-ci est versée directement au bailleur conformément au 1° de l’article L. 832-1 du code de la construction et de l'habitation, et le montant de la contribution pour le partage des économies de charges.</text:span></text:span></text:p>
              <text:p text:style-name="P17"><text:span text:style-name="Endnote_20_Symbol"><text:span text:style-name="T9"/></text:span></text:p>
              <text:p text:style-name="P17"><text:span text:style-name="Endnote_20_Symbol"><text:span text:style-name="T9">En application de l’article L. 832-2 du code de la construction et de l’habitation, pour chaque appel de loyer, le bailleur déduit, s'il y a lieu, le montant de l'APL qu'il perçoit pour le compte du locataire du montant du loyer et des dépenses accessoires de logement.</text:span></text:span></text:p>
              <text:p text:style-name="P17"><text:span text:style-name="Endnote_20_Symbol"><text:span text:style-name="T9"/></text:span></text:p>
              <text:p text:style-name="P17"><text:span text:style-name="Endnote_20_Symbol"><text:span text:style-name="T9">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span></text:span></text:p>
              <text:p text:style-name="P17"><text:span text:style-name="Endnote_20_Symbol"><text:span text:style-name="T9"/></text:span></text:p>
              <text:p text:style-name="P17"><text:span text:style-name="Endnote_20_Symbol"><text:span text:style-name="T9">En cas d'impayé constitué au sens de l'article R. 824-1 du code de la construction et de l'habitation, et lorsque l'APL est versée en tiers payant, le bailleur doit informer l’organisme payeur de la situation du locataire dans un délai de deux mois après la constitution de l’impayé.</text:span></text:span></text:p>
              <text:p text:style-name="P18"><text:span text:style-name="Endnote_20_Symbol"><text:span text:style-name="T9"/></text:span></text:p>
              <text:p text:style-name="P18"><text:span text:style-name="Endnote_20_Symbol"><text:span text:style-name="T10">Article 15.</text:span></text:span></text:p>
              <text:p text:style-name="P18"><text:span text:style-name="Endnote_20_Symbol"><text:span text:style-name="T10"/></text:span></text:p>
              <text:p text:style-name="P18"><text:span text:style-name="Endnote_20_Symbol"><text:span text:style-name="T10">Dépôt de garantie.</text:span></text:span></text:p>
              <text:p text:style-name="P18"><text:span text:style-name="Endnote_20_Symbol"><text:span text:style-name="T9"/></text:span></text:p>
              <text:p text:style-name="P17"><text:span text:style-name="Endnote_20_Symbol"><text:span text:style-name="T9">Le dépôt de garantie stipulé le cas échéant par le contrat de location pour garantir l'exécution de ses obligations locatives par le locataire ne peut être supérieur à un mois de loyer en principal.</text:span></text:span></text:p>
              <text:p text:style-name="P18"><text:span text:style-name="Endnote_20_Symbol"><text:span text:style-name="T9"/></text:span></text:p>
              <text:p text:style-name="P18"><text:span text:style-name="Endnote_20_Symbol"><text:span text:style-name="T9"/></text:span></text:p>
              <text:p text:style-name="P18"><text:span text:style-name="Endnote_20_Symbol"><text:span text:style-name="T10">IV. - Dispositions spécifiques au statut de résidence universitaire.</text:span></text:span></text:p>
              <text:p text:style-name="P18"><text:span text:style-name="Endnote_20_Symbol"><text:span text:style-name="T10"/></text:span></text:p>
              <text:p text:style-name="P18"><text:span text:style-name="Endnote_20_Symbol"><text:span text:style-name="T10">Article 16.</text:span></text:span></text:p>
              <text:p text:style-name="P18"><text:span text:style-name="Endnote_20_Symbol"><text:span text:style-name="T10"/></text:span></text:p>
              <text:p text:style-name="P18"><text:span text:style-name="Endnote_20_Symbol"><text:span text:style-name="T10">Régime des rapports locatifs applicables aux logements.</text:span></text:span></text:p>
              <text:p text:style-name="P18"><text:span text:style-name="Endnote_20_Symbol"><text:span text:style-name="T9"/></text:span></text:p>
              <text:p text:style-name="P17"><text:span text:style-name="Endnote_20_Symbol"><text:span text:style-name="T9">Lorsque la présente convention est conclue en application de l’article L. 353-1 et du 3° de l’article L. 831-1 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 </text:span></text:span></text:p>
              <text:p text:style-name="P17"><text:span text:style-name="Endnote_20_Symbol"><text:span text:style-name="T9"/></text:span></text:p>
              <text:p text:style-name="P17"><text:span text:style-name="Endnote_20_Symbol"><text:span text:style-name="T9">Les stipulations particulières suivantes s’appliquent :</text:span></text:span></text:p>
              <text:p text:style-name="P18"><text:soft-page-break/><text:span text:style-name="Endnote_20_Symbol"><text:span text:style-name="T9"/></text:span></text:p>
              <text:p text:style-name="P18"><text:span text:style-name="Endnote_20_Symbol"><text:span text:style-name="T9">1°- Conditions de location des logements de la résidence universitaire.</text:span></text:span></text:p>
              <text:p text:style-name="P18"><text:span text:style-name="Endnote_20_Symbol"><text:span text:style-name="T9"/></text:span></text:p>
              <text:p text:style-name="P17"><text:span text:style-name="Endnote_20_Symbol"><text:span text:style-name="T9">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 </text:span></text:span></text:p>
              <text:p text:style-name="P17"><text:span text:style-name="Endnote_20_Symbol"><text:span text:style-name="T9"/></text:span></text:p>
              <text:p text:style-name="P17"><text:span text:style-name="Endnote_20_Symbol"><text:span text:style-name="T9">Les logements peuvent également être loués dans les conditions prévues aux quatrième et cinquième alinéas du I de l’article L. 442-8-1 du code de la construction et de l’habitation.</text:span></text:span></text:p>
              <text:p text:style-name="P18"><text:span text:style-name="Endnote_20_Symbol"><text:span text:style-name="T9"/></text:span></text:p>
              <text:p text:style-name="P18"><text:span text:style-name="Endnote_20_Symbol"><text:span text:style-name="T9">2°- Modalités de fixation et de révision du loyer pratiqué des logements de la résidence universitaire.</text:span></text:span></text:p>
              <text:p text:style-name="P17"><text:span text:style-name="Endnote_20_Symbol"><text:span text:style-name="T9"/></text:span></text:p>
              <text:p text:style-name="P17"><text:span text:style-name="Endnote_20_Symbol"><text:span text:style-name="T9">Le loyer pratiqué pour chaque logement est fixé dans la limite du loyer maximum prévu par la présente convention.</text:span></text:span></text:p>
              <text:p text:style-name="P17"><text:span text:style-name="Endnote_20_Symbol"><text:span text:style-name="T9"/></text:span></text:p>
              <text:p text:style-name="P17"><text:span text:style-name="Endnote_20_Symbol"><text:span text:style-name="T9">Il ne peut donner lieu à révision en cours de bail.</text:span></text:span></text:p>
              <text:p text:style-name="P17"><text:span text:style-name="Endnote_20_Symbol"><text:span text:style-name="T9"/></text:span></text:p>
              <text:p text:style-name="P17"><text:span text:style-name="Endnote_20_Symbol"><text:span text:style-name="T9">Si le contrat de location est renouvelé dans les conditions prévues au 3° ci-dessous, le loyer peut être réévalué conformément aux dispositions du code de la construction et de l’habitation.</text:span></text:span></text:p>
              <text:p text:style-name="P18"><text:span text:style-name="Endnote_20_Symbol"><text:span text:style-name="T9"/></text:span></text:p>
              <text:p text:style-name="P18"><text:span text:style-name="Endnote_20_Symbol"><text:span text:style-name="T9">3°- Durée du contrat et congé donné par le locataire.</text:span></text:span></text:p>
              <text:p text:style-name="P18"><text:span text:style-name="Endnote_20_Symbol"><text:span text:style-name="T9"/></text:span></text:p>
              <text:p text:style-name="P17"><text:span text:style-name="Endnote_20_Symbol"><text:span text:style-name="T9">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span></text:span></text:p>
              <text:p text:style-name="P17"><text:span text:style-name="Endnote_20_Symbol"><text:span text:style-name="T9"/></text:span></text:p>
              <text:p text:style-name="P17"><text:span text:style-name="Endnote_20_Symbol"><text:span text:style-name="T9">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span></text:span></text:p>
              <text:p text:style-name="P18"><text:span text:style-name="Endnote_20_Symbol"><text:span text:style-name="T9"/></text:span></text:p>
              <text:p text:style-name="P18"><text:span text:style-name="Endnote_20_Symbol"><text:span text:style-name="T9">4°- Forfait de charges.</text:span></text:span></text:p>
              <text:p text:style-name="P18"><text:span text:style-name="Endnote_20_Symbol"><text:span text:style-name="T9"/></text:span></text:p>
              <text:p text:style-name="P17"><text:span text:style-name="Endnote_20_Symbol"><text:span text:style-name="T9">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 ultérieure. Le montant du forfait de charges est fixé en fonction des montants exigibles par le bailleur en application de l'article 23 de la loi du 6 juillet 1989 précitée. Ce montant ne doit pas être manifestement disproportionné au regard des charges dont le locataire ou, le cas échéant, le précédent locataire se serait acquitté.</text:span></text:span></text:p>
              <text:p text:style-name="P17"><text:span text:style-name="Endnote_20_Symbol"><text:span text:style-name="T9"/></text:span></text:p>
              <text:p text:style-name="P17"><text:span text:style-name="Endnote_20_Symbol"><text:span text:style-name="T9">Si le bailleur a opté pour cette modalité de récupération des charges, il indique sur la quittance le montant du forfait.</text:span></text:span></text:p>
              <text:p text:style-name="P18"><text:span text:style-name="Endnote_20_Symbol"><text:span text:style-name="T9"/></text:span></text:p>
              <text:p text:style-name="P18"><text:span text:style-name="Endnote_20_Symbol"><text:span text:style-name="T10">Article 17.</text:span></text:span></text:p>
              <text:p text:style-name="P18"><text:span text:style-name="Endnote_20_Symbol"><text:span text:style-name="T10"/></text:span></text:p>
              <text:p text:style-name="P18"><text:span text:style-name="Endnote_20_Symbol"><text:span text:style-name="T10">Renonciation au statut de résidence universitaire.</text:span></text:span></text:p>
              <text:p text:style-name="P17"><text:span text:style-name="Endnote_20_Symbol"><text:span text:style-name="T9"/></text:span></text:p>
              <text:p text:style-name="P17"><text:span text:style-name="Endnote_20_Symbol"><text:span text:style-name="T9">En cas de renonciation au statut de résidence universitaire, les dispositions relatives aux </text:span></text:span><text:soft-page-break/><text:span text:style-name="Endnote_20_Symbol"><text:span text:style-name="T9">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span></text:span></text:p>
              <text:p text:style-name="P18"><text:span text:style-name="Endnote_20_Symbol"><text:span text:style-name="T9"/></text:span></text:p>
              <text:p text:style-name="P18"><text:span text:style-name="Endnote_20_Symbol"><text:span text:style-name="T9"/></text:span></text:p>
              <text:p text:style-name="P18"><text:span text:style-name="Endnote_20_Symbol"><text:span text:style-name="T10">V. - Engagements du bailleur à l'égard des organismes chargés de la liquidation et du paiement de l'APL. </text:span></text:span></text:p>
              <text:p text:style-name="P18"><text:span text:style-name="Endnote_20_Symbol"><text:span text:style-name="T9"/></text:span></text:p>
              <text:p text:style-name="P18"><text:span text:style-name="Endnote_20_Symbol"><text:span text:style-name="T10">Article 18.</text:span></text:span></text:p>
              <text:p text:style-name="P18"><text:span text:style-name="Endnote_20_Symbol"><text:span text:style-name="T10"/></text:span></text:p>
              <text:p text:style-name="P18"><text:span text:style-name="Endnote_20_Symbol"><text:span text:style-name="T10">Obligations générales.</text:span></text:span></text:p>
              <text:p text:style-name="P18"><text:span text:style-name="Endnote_20_Symbol"><text:span text:style-name="T9"/></text:span></text:p>
              <text:p text:style-name="P17"><text:span text:style-name="Endnote_20_Symbol"><text:span text:style-name="T9">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demandeur de l'APL, la partie de l'imprimé de demande d'APL qui le concerne.</text:span></text:span></text:p>
              <text:p text:style-name="P17"><text:span text:style-name="Endnote_20_Symbol"><text:span text:style-name="T9"/></text:span></text:p>
              <text:p text:style-name="P17"><text:span text:style-name="Endnote_20_Symbol"><text:span text:style-name="T9">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span></text:span></text:p>
              <text:p text:style-name="P17"><text:span text:style-name="Endnote_20_Symbol"><text:span text:style-name="T9"/></text:span></text:p>
              <text:p text:style-name="P17"><text:span text:style-name="Endnote_20_Symbol"><text:span text:style-name="T9">- une attestation concernant le montant du loyer applicable à chaque logement concerné par la présente convention, à compter du 1er juillet de l'année en cours ;</text:span></text:span></text:p>
              <text:p text:style-name="P17"><text:span text:style-name="Endnote_20_Symbol"><text:span text:style-name="T9"/></text:span></text:p>
              <text:p text:style-name="P17"><text:span text:style-name="Endnote_20_Symbol"><text:span text:style-name="T9">- un document attestant que tous les bénéficiaires sont à jour de leurs obligations vis-à-vis du bailleur ou, le cas échéant, la liste des bénéficiaires d'APL non à jour en certifiant que cette liste est exhaustive. Ce document mentionne également la date à laquelle l’organisme payeur a été saisi en cas d’impayé constitué selon la définition fixée par l’article R. 824-1 du code de la construction et de l’habitation.</text:span></text:span></text:p>
              <text:p text:style-name="P17"><text:span text:style-name="Endnote_20_Symbol"><text:span text:style-name="T9"/></text:span></text:p>
              <text:p text:style-name="P17"><text:span text:style-name="Endnote_20_Symbol"><text:span text:style-name="T9">Ces transmissions peuvent s’effectuer grâce à un dispositif de collecte dématérialisé.</text:span></text:span></text:p>
              <text:p text:style-name="P17"><text:span text:style-name="Endnote_20_Symbol"><text:span text:style-name="T9"/></text:span></text:p>
              <text:p text:style-name="P17"><text:span text:style-name="Endnote_20_Symbol"><text:span text:style-name="T9">3° En outre, il fait part dans un délai maximum d'un mois aux organismes liquidateurs de l'APL des modifications affectant la situation locative du bénéficiaire (notamment colocation, résiliation de bail, décès).</text:span></text:span></text:p>
              <text:p text:style-name="P18"><text:span text:style-name="Endnote_20_Symbol"><text:span text:style-name="T9"/></text:span></text:p>
              <text:p text:style-name="P18"><text:span text:style-name="Endnote_20_Symbol"><text:span text:style-name="T10">Article 19.</text:span></text:span></text:p>
              <text:p text:style-name="P18"><text:span text:style-name="Endnote_20_Symbol"><text:span text:style-name="T10"/></text:span></text:p>
              <text:p text:style-name="P18"><text:span text:style-name="Endnote_20_Symbol"><text:span text:style-name="T10">Obligations en cas d’impayé.</text:span></text:span></text:p>
              <text:p text:style-name="P17"><text:span text:style-name="Endnote_20_Symbol"><text:span text:style-name="T9"/></text:span></text:p>
              <text:p text:style-name="P17"><text:span text:style-name="Endnote_20_Symbol"><text:span text:style-name="T9">En application des articles L. 824-1, D. 823-15 et R. 824-4 du code de la construction et de l’habitation, le bailleur auprès duquel l'aide est versée signale à l’organisme payeur lorsqu’un allocataire ne règle pas la part de la dépense de logement restant à sa charge, dans un délai de deux mois après la constitution de l'impayé défini à l’article R. 824-1 précité, sauf si la somme due a été réglée entre-temps en totalité. Le bailleur doit justifier qu'il poursuit par tous les moyens possibles le recouvrement de sa créance. En outre, il communique le montant de l'impayé constitué au moment de la saisine de l'organisme payeur.</text:span></text:span></text:p>
              <text:p text:style-name="P17"><text:span text:style-name="Endnote_20_Symbol"><text:span text:style-name="T9"/></text:span></text:p>
              <text:p text:style-name="P17"><text:span text:style-name="Endnote_20_Symbol"><text:span text:style-name="T9">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 </text:span></text:span></text:p>
              <text:p text:style-name="P17"><text:span text:style-name="Endnote_20_Symbol"><text:span text:style-name="T9"/></text:span></text:p>
              <text:p text:style-name="P17"><text:span text:style-name="Endnote_20_Symbol"><text:span text:style-name="T9">La commission de coordination des actions de prévention des expulsions locatives </text:span></text:span><text:soft-page-break/><text:span text:style-name="Endnote_20_Symbol"><text:span text:style-name="T9">(CCAPEX) est systématiquement informée par l'organisme payeur des APL en vue de prévenir leurs éventuelles suspensions par une mobilisation coordonnée des outils de prévention (article 7-2 de la loi n° 90-449 du 31 mai 1990 visant à la mise en œuvre du droit au logement). </text:span></text:span></text:p>
              <text:p text:style-name="P17"><text:span text:style-name="Endnote_20_Symbol"><text:span text:style-name="T9"/></text:span></text:p>
              <text:p text:style-name="P17"><text:span text:style-name="Endnote_20_Symbol"><text:span text:style-name="T9">La CCAPEX est réputée avoir été régulièrement saisie lorsque le bailleur a préalablement signalé l’impayé à l’organisme payeur des APL selon les modalités définies à l'article R. 824-4 précité.</text:span></text:span></text:p>
              <text:p text:style-name="P18"><text:span text:style-name="Endnote_20_Symbol"><text:span text:style-name="T9"/></text:span></text:p>
              <text:p text:style-name="P18"><text:span text:style-name="Endnote_20_Symbol"><text:span text:style-name="T10"/></text:span></text:p>
              <text:p text:style-name="P18"><text:span text:style-name="Endnote_20_Symbol"><text:span text:style-name="T10">VI. - Dispositions relatives à l'application de la convention.</text:span></text:span></text:p>
              <text:p text:style-name="P18"><text:span text:style-name="Endnote_20_Symbol"><text:span text:style-name="T10"/></text:span></text:p>
              <text:p text:style-name="P18"><text:span text:style-name="Endnote_20_Symbol"><text:span text:style-name="T10">Article 20.</text:span></text:span></text:p>
              <text:p text:style-name="P18"><text:span text:style-name="Endnote_20_Symbol"><text:span text:style-name="T10"/></text:span></text:p>
              <text:p text:style-name="P18"><text:span text:style-name="Endnote_20_Symbol"><text:span text:style-name="T10">Contrôle.</text:span></text:span></text:p>
              <text:p text:style-name="P18"><text:span text:style-name="Endnote_20_Symbol"><text:span text:style-name="T9"/></text:span></text:p>
              <text:p text:style-name="P17"><text:span text:style-name="Endnote_20_Symbol"><text:span text:style-name="T9">Afin de permettre le contrôle de l'application de la présente convention, le bailleur fournit à tout moment à la demande du préfet ou de l'Agence nationale de contrôle du logement social toutes les informations et tous les documents nécessaires au plein exercice de ce contrôle.</text:span></text:span></text:p>
              <text:p text:style-name="P18"><text:span text:style-name="Endnote_20_Symbol"><text:span text:style-name="T9"/></text:span></text:p>
              <text:p text:style-name="P18"><text:span text:style-name="Endnote_20_Symbol"><text:span text:style-name="T10">Article 21.</text:span></text:span></text:p>
              <text:p text:style-name="P18"><text:span text:style-name="Endnote_20_Symbol"><text:span text:style-name="T10"/></text:span></text:p>
              <text:p text:style-name="P18"><text:span text:style-name="Endnote_20_Symbol"><text:span text:style-name="T10">Inexécution de la convention par le bailleur.</text:span></text:span></text:p>
              <text:p text:style-name="P17"><text:span text:style-name="Endnote_20_Symbol"><text:span text:style-name="T9"/></text:span></text:p>
              <text:p text:style-name="P17"><text:span text:style-name="Endnote_20_Symbol"><text:span text:style-name="T9">1° - En application de l'article 284 du code général des impôts, les bailleurs qui ont, au taux réduit de la taxe sur 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normal lorsque les conditions de taxation de vente ou de livraison à soi-même au taux réduit ne sont pas ou plus remplies.</text:span></text:span></text:p>
              <text:p text:style-name="P17"><text:span text:style-name="Endnote_20_Symbol"><text:span text:style-name="T9"/></text:span></text:p>
              <text:p text:style-name="P17"><text:span text:style-name="Endnote_20_Symbol"><text:span text:style-name="T9">2° - En application de l'article L. 353-2 du code de la construction et de l'habitation, des sanctions administratives peuvent être mises en œuvre.</text:span></text:span></text:p>
              <text:p text:style-name="P17"><text:span text:style-name="Endnote_20_Symbol"><text:span text:style-name="T9"/></text:span></text:p>
              <text:p text:style-name="P17"><text:span text:style-name="Endnote_20_Symbol"><text:span text:style-name="T9">En application de l’article L. 353-11 du code de la construction et de l’habitation, le contrôle de l’application de la présente convention est assuré par l’Agence nationale de contrôle du logement social, que le préfet est tenu de saisir en cas de manquement constaté.</text:span></text:span></text:p>
              <text:p text:style-name="P17"><text:span text:style-name="Endnote_20_Symbol"><text:span text:style-name="T9"/></text:span></text:p>
              <text:p text:style-name="P17"><text:span text:style-name="Endnote_20_Symbol"><text:span text:style-name="T9">Lorsque le bailleur ne respecte pas, pour un ou plusieurs logements, les engagements prévus par la convention, et après que le bailleur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span></text:span></text:p>
              <text:p text:style-name="P17"><text:span text:style-name="Endnote_20_Symbol"><text:span text:style-name="T9"/></text:span></text:p>
              <text:p text:style-name="P17"><text:span text:style-name="Endnote_20_Symbol"><text:span text:style-name="T9">3° - En cas d'inexécution par le bailleur de ses engagements prévus par la conventio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e bailleur par lettre recommandée avec demande d'avis de réception. Le bailleur doit, dans un délai de deux mois, soit satisfaire à ses obligations, soit formuler ses observations. </text:span></text:span></text:p>
              <text:p text:style-name="P17"><text:span text:style-name="Endnote_20_Symbol"><text:span text:style-name="T9"/></text:span></text:p>
              <text:p text:style-name="P17"><text:span text:style-name="Endnote_20_Symbol"><text:span text:style-name="T9">Lorsque le préfet écarte ces observations, sa décision doit être motivée.</text:span></text:span></text:p>
              <text:p text:style-name="P17"><text:span text:style-name="Endnote_20_Symbol"><text:span text:style-name="T9"/></text:span></text:p>
              <text:p text:style-name="P17"><text:soft-page-break/><text:span text:style-name="Endnote_20_Symbol"><text:span text:style-name="T9">Dans ce cas, il est fait application des dispositions prévues à l'article L. 353-6 du code de la construction et de l'habitation.</text:span></text:span></text:p>
              <text:p text:style-name="P18"><text:span text:style-name="Endnote_20_Symbol"><text:span text:style-name="T9"/></text:span></text:p>
              <text:p text:style-name="P18"><text:span text:style-name="Endnote_20_Symbol"><text:span text:style-name="T10">Article 22.</text:span></text:span></text:p>
              <text:p text:style-name="P18"><text:span text:style-name="Endnote_20_Symbol"><text:span text:style-name="T10"/></text:span></text:p>
              <text:p text:style-name="P18"><text:span text:style-name="Endnote_20_Symbol"><text:span text:style-name="T10">Publication.</text:span></text:span></text:p>
              <text:p text:style-name="P17"><text:span text:style-name="Endnote_20_Symbol"><text:span text:style-name="T9"/></text:span></text:p>
              <text:p text:style-name="P17"><text:span text:style-name="Endnote_20_Symbol"><text:span text:style-name="T9">La publication de la convention, de ses éventuels avenants et de sa résiliation au fichier immobilier ou leur inscription au livre foncier incombe au préfet, ou, lorsqu'un établissement public de coopération intercommunale, un département, la métropole de Lyon ou la collectivité de Corse a signé une convention mentionnée aux articles L. 301-5-1, L. 301-5-2, L. 3641-5, L. 5219-1, L. 5218-2 et L. 5217-2 précités, au président de l'établissement public de coopération intercommunale, du conseil départemental, de la métropole de Lyon ou du conseil exécutif de Corse. Les frais de publication sont à la charge du bailleur.</text:span></text:span></text:p>
              <text:p text:style-name="P17"><text:span text:style-name="Endnote_20_Symbol"><text:span text:style-name="T9"/></text:span></text:p>
              <text:p text:style-name="P17"><text:span text:style-name="Endnote_20_Symbol"><text:span text:style-name="T9">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span></text:span></text:p>
              <text:p text:style-name="P18"><text:span text:style-name="Endnote_20_Symbol"><text:span text:style-name="T9"/></text:span></text:p>
              <text:p text:style-name="P18"><text:span text:style-name="Endnote_20_Symbol"><text:span text:style-name="T10">Article 23.</text:span></text:span></text:p>
              <text:p text:style-name="P18"><text:span text:style-name="Endnote_20_Symbol"><text:span text:style-name="T10"/></text:span></text:p>
              <text:p text:style-name="P18"><text:span text:style-name="Endnote_20_Symbol"><text:span text:style-name="T10">Révision de la convention.</text:span></text:span></text:p>
              <text:p text:style-name="P18"><text:span text:style-name="Endnote_20_Symbol"><text:span text:style-name="T9"/></text:span></text:p>
              <text:p text:style-name="P17"><text:span text:style-name="Endnote_20_Symbol"><text:span text:style-name="T9">La présente convention pourra être révisée à la demande de l'une ou l'autre des parties par voie d'avenant. </text:span></text:span></text:p>
            </text:section>
            <text:p text:style-name="P19"><text:span text:style-name="Endnote_20_Symbol"><text:span text:style-name="T9"/></text:span></text:p>
            <text:p text:style-name="P19"><text:span text:style-name="Endnote_20_Symbol"><text:span text:style-name="T19"/></text:span></text:p>
            <text:p text:style-name="P16"><text:span text:style-name="Endnote_20_Symbol"><text:span text:style-name="T19"/></text:span></text:p>
            <text:p text:style-name="P16"><text:span text:style-name="Endnote_20_Symbol"><text:span text:style-name="T19"/></text:span></text:p>
            <text:p text:style-name="P16"><text:span text:style-name="Endnote_20_Symbol"><text:span text:style-name="T19"/></text:span></text:p>
            <text:p text:style-name="P16"><text:span text:style-name="Endnote_20_Symbol"><text:span text:style-name="T19"/></text:span></text:p>
            <text:p text:style-name="P16"><text:span text:style-name="Endnote_20_Symbol"><text:span text:style-name="T19"/></text:span></text:p>
            <text:p text:style-name="P24"><text:span text:style-name="T16">Fait en </text:span><text:span text:style-name="T17">trois</text:span><text:span text:style-name="T16"> exemplaires originaux à </text:span><text:span text:style-name="Placeholder_20_Text"><text:span text:style-name="T18"><text:text-input text:description="">Cliquez ici pour taper du texte</text:text-input></text:span></text:span><text:span text:style-name="T16">,</text:span><text:span text:style-name="T16"><office:annotation><dc:creator>Auteur inconnu</dc:creator><dc:date>2019-09-05T19:12:47.487000000</dc:date><text:p><text:span text:style-name="T29">Nom de la préfecture de département </text:span></text:p></office:annotation></text:span><text:span text:style-name="T16"> le </text:span></text:p>
            <text:p text:style-name="P26"/>
            <text:p text:style-name="P24"><text:span text:style-name="T6">Le bailleur</text:span><text:span text:style-name="T12"> (6)<text:tab/></text:span><text:span text:style-name="T6"><text:tab/><text:tab/><text:tab/></text:span></text:p>
            <text:p text:style-name="P27"/>
            <text:p text:style-name="P24"><text:span text:style-name="T7">Le préfet, le président de l'établissement public de coopération intercommunale, du con</text:span><text:span text:style-name="T8">s</text:span><text:span text:style-name="T7">eil départemental, de la métropole de Lyon ou du conseil exécutif de Corse, </text:span></text:p>
          </table:table-cell>
          <table:covered-table-cell/>
          <table:covered-table-cell/>
        </table:table-row>
      </table:table>
      <text:p text:style-name="P12"/>
      <table:table table:name="Tableau8" table:style-name="Tableau8">
        <table:table-column table:style-name="Tableau8.A"/>
        <table:table-row>
          <table:table-cell table:style-name="Tableau8.A1" office:value-type="string">
            <text:p text:style-name="P14">Document prévu par l'article 1er de l'annexe I à l'article D. 353-90 du code de la construction et de l'habitation.</text:p>
            <text:p text:style-name="P15"/>
            <text:p text:style-name="P15"/>
            <text:p text:style-name="P20">Description de l'opération de <text:span text:style-name="T21">construction neuve ou acquisition en VEFA (construction neuve) ou acquisition-amélioration ou acquisition simple (sans travaux) ou réhabilitation de X logements collectifs (PLUS / PLA-I / PLS) dont X logements financés en (PLUS ou PLA-I ou PLS) situés n° rue commune (code postal)</text:span> (2)</text:p>
            <text:p text:style-name="P20"/>
            <text:p text:style-name="P20"/>
            <text:p text:style-name="P20">1° Désignation du ou des immeubles (<text:span text:style-name="T27">5</text:span>).</text:p>
            <text:p text:style-name="P20"/>
            <text:p text:style-name="P30">Biens faisant partie d’un ou de (plusieurs) ensemble(s) immobilier(s) <text:s/>édifié(s) <text:s/>sur un terrain sis à COMMUNE (<text:span text:style-name="T28">code postal</text:span>) – XX adresse, figurant au cadastre de ladite Commune de la manière suivante :</text:p>
            <text:p text:style-name="P30"/>
            <text:p text:style-name="P30"/>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62">Section</text:p>
                </table:table-cell>
                <table:table-cell table:style-name="Tableau9.A1" office:value-type="string">
                  <text:p text:style-name="P62">N°</text:p>
                </table:table-cell>
                <table:table-cell table:style-name="Tableau9.A1" office:value-type="string">
                  <text:p text:style-name="P62">Lieudit</text:p>
                </table:table-cell>
                <table:table-cell table:style-name="Tableau9.D1" office:value-type="string">
                  <text:p text:style-name="P62">Surface</text:p>
                </table:table-cell>
              </table:table-row>
              <table:table-row table:style-name="Tableau9.1">
                <table:table-cell table:style-name="Tableau9.A1" office:value-type="string">
                  <text:p text:style-name="P64"/>
                </table:table-cell>
                <table:table-cell table:style-name="Tableau9.A1" office:value-type="string">
                  <text:p text:style-name="P64"/>
                </table:table-cell>
                <table:table-cell table:style-name="Tableau9.A1" office:value-type="string">
                  <text:p text:style-name="P65"/>
                </table:table-cell>
                <table:table-cell table:style-name="Tableau9.D1" office:value-type="string">
                  <text:p text:style-name="P64"/>
                </table:table-cell>
              </table:table-row>
            </table:table>
            <text:p text:style-name="P20"/>
            <text:p text:style-name="P31">E<text:span text:style-name="T22">TAT DESCRIPTIF DE DIVISION</text:span></text:p>
            <text:p text:style-name="P30"/>
            <text:p text:style-name="P30">L’ensemble immobilier sus désigné a fait l’objet d’un Etat Descriptif de Division (EDD) en lots et règlement de copropriété établi aux termes d’un acte reçu par Maître …………, notaire à ................, le …………… publié au service de la publicité foncière de ……………, le ………….. volume xxx P n° xxx</text:p>
            <text:p text:style-name="P30"/>
            <text:p text:style-name="P30">La présente convention est concernée par les lots suivant :</text:p>
            <text:p text:style-name="P30"/>
            <text:p text:style-name="P30">- Logement n° XXX lot XXX acte de vente</text:p>
            <text:p text:style-name="P30">- Logement n° XXX lot XXX acte de vente</text:p>
            <text:p text:style-name="P30">- Logement n° XXX lot XXX acte de vente</text:p>
            <text:p text:style-name="P30">- Logement n° XXX lot XXX acte de vente</text:p>
            <text:p text:style-name="P30">- Idem</text:p>
            <text:p text:style-name="P30">- Idem</text:p>
            <text:p text:style-name="P30"/>
            <text:p text:style-name="P30"/>
            <text:p text:style-name="P30">- Stationnement n° XXX lot XXX acte de vente</text:p>
            <text:p text:style-name="P30">- Stationnement n° XXX lot XXX acte de vente</text:p>
            <text:p text:style-name="P30">- Stationnement n° XXX lot XXX acte de vente</text:p>
            <text:p text:style-name="P30">- Stationnement n° XXX lot XXX acte de vente</text:p>
            <text:p text:style-name="P30">- Idem</text:p>
            <text:p text:style-name="P30">- Idem</text:p>
            <text:p text:style-name="P20"/>
            <text:p text:style-name="P32">Dans la convention (si plusieurs types de financement : convention PLUS) qui contient l’état descriptif de division, mettre le paragraphe ci-dessous : </text:p>
            <text:p text:style-name="P33"/>
            <text:p text:style-name="P34">ETAT DESCRIPTIF DE DIVISION</text:p>
            <text:p text:style-name="P33"/>
            <text:p text:style-name="P33">En application des dispositions de l’article 7 du décret n° 55-22 du 4 janvier 1955 modifié et de l’article 71 du décret n° 55-1350 du 14 octobre 1955 modifié, le programme à usage d’habitation ci-dessus désigné fait l’objet d’un état descriptif de division publié en même temps que la présente. L’ensemble immobilier est divisé en nombre en lettres (nombre en chiffres) lots, numérotés de 1 à X, savoir : </text:p>
            <text:p text:style-name="P33"/>
            <text:p text:style-name="P33"/>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67">N° lot</text:p>
                </table:table-cell>
                <table:table-cell table:style-name="Tableau11.A1" office:value-type="string">
                  <text:p text:style-name="P67">Bâtiment</text:p>
                </table:table-cell>
                <table:table-cell table:style-name="Tableau11.A1" office:value-type="string">
                  <text:p text:style-name="P68">Escalier</text:p>
                </table:table-cell>
                <table:table-cell table:style-name="Tableau11.A1" office:value-type="string">
                  <text:p text:style-name="P68">Étage</text:p>
                </table:table-cell>
                <table:table-cell table:style-name="Tableau11.A1" office:value-type="string">
                  <text:p text:style-name="P68">Nature du <text:soft-page-break/>lot</text:p>
                </table:table-cell>
                <table:table-cell table:style-name="Tableau11.F1" office:value-type="string">
                  <text:p text:style-name="P70"><text:span text:style-name="T23">Quote-part des parties communes</text:span><text:span text:style-name="T24">*</text:span></text:p>
                </table:table-cell>
              </table:table-row>
              <table:table-row table:style-name="Tableau11.1">
                <table:table-cell table:style-name="Tableau11.A1" office:value-type="string">
                  <text:p text:style-name="P68">1</text:p>
                </table:table-cell>
                <table:table-cell table:style-name="Tableau11.A1" office:value-type="string">
                  <text:p text:style-name="P68">N° ou unique</text:p>
                </table:table-cell>
                <table:table-cell table:style-name="Tableau11.A1" office:value-type="string">
                  <text:p text:style-name="P68">N° ou unique</text:p>
                </table:table-cell>
                <table:table-cell table:style-name="Tableau11.A1" office:value-type="string">
                  <text:p text:style-name="P68"/>
                </table:table-cell>
                <table:table-cell table:style-name="Tableau11.A1" office:value-type="string">
                  <text:p text:style-name="P69">Logement n° X</text:p>
                </table:table-cell>
                <table:table-cell table:style-name="Tableau11.F1" office:value-type="string">
                  <text:p text:style-name="P69"/>
                </table:table-cell>
              </table:table-row>
              <table:table-row table:style-name="Tableau11.1">
                <table:table-cell table:style-name="Tableau11.A1" office:value-type="string">
                  <text:p text:style-name="P68">2</text:p>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9">Cave du logement n°</text:p>
                </table:table-cell>
                <table:table-cell table:style-name="Tableau11.F1" office:value-type="string">
                  <text:p text:style-name="P69"/>
                </table:table-cell>
              </table:table-row>
              <table:table-row table:style-name="Tableau11.1">
                <table:table-cell table:style-name="Tableau11.A1" office:value-type="string">
                  <text:p text:style-name="P68">3</text:p>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9">Parking n°</text:p>
                </table:table-cell>
                <table:table-cell table:style-name="Tableau11.F1" office:value-type="string">
                  <text:p text:style-name="P69"/>
                </table:table-cell>
              </table:table-row>
            </table:table>
            <text:p text:style-name="P33"/>
            <text:p text:style-name="P33"/>
            <text:p text:style-name="P32">Dans la ou les conventions qui fait ou font référence à cet état descriptif de division, mettre le paragraphe ci-dessous :</text:p>
            <text:p text:style-name="P33"/>
            <text:p text:style-name="P34">ETAT DESCRIPTIF DE DIVISION</text:p>
            <text:p text:style-name="P33"/>
            <text:p text:style-name="P33">En application des dispositions de l’article 7 du décret n° 55-22 du 4 janvier 1955 modifié et de l’article 71 du décret n° 55-1350 du 14 octobre 1955 modifié, le programme à usage d’habitation ci-dessus désigné fait l’objet d’un état descriptif de division établi dans la convention n° XXXX du <text:tab/> (cette date sera ajoutée par nos soins) en cours de publication. </text:p>
            <text:p text:style-name="P20"/>
            <text:p text:style-name="P20">2° Nature de l'opération et financement.</text:p>
            <text:p text:style-name="P35">Opération de construction neuve ou acquisition en VEFA (construction neuve) ou acquisition-amélioration ou acquisition simple (sans travaux) ou réhabilitation de X logements collectifs financés en (PLUS/PLA-I ou PLS)</text:p>
            <text:p text:style-name="P20"/>
            <text:p text:style-name="P20">3° Composition de l'opération.</text:p>
            <text:p text:style-name="P20"/>
            <text:p text:style-name="P20">Les éléments ci-après sont décrits par immeuble ou ensemble immobilier :</text:p>
            <text:p text:style-name="P20"/>
            <text:p text:style-name="P20">A.-Locaux auxquels s'applique la présente convention.</text:p>
            <text:p text:style-name="P20"/>
            <text:p text:style-name="P35">La présente convention s’applique uniquement aux lots n° X à Y identifiés dans l’état descriptif de division sus-désigné au 1. Désignation du ou des immeubles.</text:p>
            <text:p text:style-name="P20"/>
            <text:p text:style-name="P20">1. Nombre des logements locatifs par type de logements :</text:p>
            <text:p text:style-name="P20"/>
            <text:p text:style-name="P20"/>
            <table:table table:name="Tableau10" table:style-name="Tableau10">
              <table:table-column table:style-name="Tableau10.A"/>
              <table:table-column table:style-name="Tableau10.B"/>
              <table:table-column table:style-name="Tableau10.C"/>
              <table:table-column table:style-name="Tableau10.D"/>
              <table:table-column table:style-name="Tableau10.B" table:number-columns-repeated="2"/>
              <table:table-column table:style-name="Tableau10.G"/>
              <table:table-row table:style-name="Tableau10.1">
                <table:table-cell table:style-name="Tableau10.A1" office:value-type="string">
                  <text:p text:style-name="P63">Financement</text:p>
                </table:table-cell>
                <table:table-cell table:style-name="Tableau10.A1" office:value-type="string">
                  <text:p text:style-name="P63">T1</text:p>
                </table:table-cell>
                <table:table-cell table:style-name="Tableau10.A1" office:value-type="string">
                  <text:p text:style-name="P63">T2</text:p>
                </table:table-cell>
                <table:table-cell table:style-name="Tableau10.A1" office:value-type="string">
                  <text:p text:style-name="P63">T3</text:p>
                </table:table-cell>
                <table:table-cell table:style-name="Tableau10.A1" office:value-type="string">
                  <text:p text:style-name="P63">T4</text:p>
                </table:table-cell>
                <table:table-cell table:style-name="Tableau10.A1" office:value-type="string">
                  <text:p text:style-name="P63">T5</text:p>
                </table:table-cell>
                <table:table-cell table:style-name="Tableau10.G1" office:value-type="string">
                  <text:p text:style-name="P63">Total</text:p>
                </table:table-cell>
              </table:table-row>
              <table:table-row table:style-name="Tableau10.1">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A1" office:value-type="string">
                  <text:p text:style-name="P66"/>
                </table:table-cell>
                <table:table-cell table:style-name="Tableau10.G1" office:value-type="string">
                  <text:p text:style-name="P66"/>
                </table:table-cell>
              </table:table-row>
            </table:table>
            <text:p text:style-name="P20"/>
            <text:p text:style-name="P20">2. Surface habitable totale (art. R. 111-2 du code de la construction et de l’habitation) : <text:text-input text:description="">Cliquer ici pour taper du texte</text:text-input></text:p>
            <text:p text:style-name="P20"/>
            <text:p text:style-name="P20">3. Surface totale des annexes entrant dans le calcul de la surface utile (art. <text:span text:style-name="T25">D.</text:span> 353-16 (2°) du code de la construction et de l’habitation) : <text:text-input text:description="">Cliquer ici pour taper du texte</text:text-input></text:p>
            <text:p text:style-name="P20"/>
            <text:p text:style-name="P20">3 bis. Liste de ces annexes, conforme à l'arrêté modifié du 9 mai 1995 du ministre du logement pris en application de l'article <text:span text:style-name="T25">D.</text:span> 353-16 précité : <text:text-input text:description="">Cliquer ici pour taper du texte</text:text-input></text:p>
            <text:p text:style-name="P20"/>
            <text:p text:style-name="P20">3 ter. Surface des locaux collectifs résidentiels : <text:text-input text:description="">Cliquer ici pour taper du texte</text:text-input></text:p>
            <text:p text:style-name="P20"/>
            <text:p text:style-name="P20">4. Surface utile totale de l'opération (art. <text:span text:style-name="T25">D.</text:span> 353-16 (2°) précité) :<text:text-input text:description="">Cliquer ici pour taper du texte</text:text-input></text:p>
            <text:p text:style-name="P20"/>
            <text:p text:style-name="P20">5. Décompte des surfaces et des coefficients propres au logement appliqués pour le calcul du loyer :</text:p>
            <text:p text:style-name="P20"/>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table-cell table:style-name="Tableau12.A1" office:value-type="string">
                  <text:p text:style-name="P21">DÉSIGNATION</text:p>
                  <text:p text:style-name="P21">des <text:soft-page-break/>logements</text:p>
                </table:table-cell>
                <table:table-cell table:style-name="Tableau12.A1" office:value-type="string">
                  <text:p text:style-name="P21">SURFACE</text:p>
                  <text:p text:style-name="P21">habitable</text:p>
                  <text:p text:style-name="P21"><text:s/>(art. R. 111-2)</text:p>
                </table:table-cell>
                <table:table-cell table:style-name="Tableau12.A1" office:value-type="string">
                  <text:p text:style-name="P21">SURFACE</text:p>
                  <text:p text:style-name="P21">réelle des annexes</text:p>
                </table:table-cell>
                <table:table-cell table:style-name="Tableau12.A1" office:value-type="string">
                  <text:p text:style-name="P21">SURFACE UTILE</text:p>
                  <text:p text:style-name="P21">(surface habitable augmentée de 50 % de la surface des annexes)</text:p>
                </table:table-cell>
                <table:table-cell table:style-name="Tableau12.A1" office:value-type="string">
                  <text:p text:style-name="P21">LOYER</text:p>
                  <text:p text:style-name="P21">maximum du logement en euros par mètre carré de surface utile</text:p>
                </table:table-cell>
                <table:table-cell table:style-name="Tableau12.A1" office:value-type="string">
                  <text:p text:style-name="P21">COEFFICIENT</text:p>
                  <text:p text:style-name="P21">propre au</text:p>
                  <text:p text:style-name="P21">logement</text:p>
                </table:table-cell>
                <table:table-cell table:style-name="Tableau12.G1" office:value-type="string">
                  <text:p text:style-name="P21">LOYER MAXIMUM</text:p>
                  <text:p text:style-name="P21">du logement</text:p>
                  <text:p text:style-name="P21">(col. 4 x col. 5 x col. 6)*</text:p>
                </table:table-cell>
              </table:table-row>
              <table:table-row>
                <table:table-cell table:style-name="Tableau12.A2" office:value-type="string">
                  <text:p text:style-name="P21">Col. 1</text:p>
                </table:table-cell>
                <table:table-cell table:style-name="Tableau12.A2" office:value-type="string">
                  <text:p text:style-name="P21">Col. 2</text:p>
                </table:table-cell>
                <table:table-cell table:style-name="Tableau12.A2" office:value-type="string">
                  <text:p text:style-name="P21">Col. 3</text:p>
                </table:table-cell>
                <table:table-cell table:style-name="Tableau12.A2" office:value-type="string">
                  <text:p text:style-name="P21">Col. 4</text:p>
                </table:table-cell>
                <table:table-cell table:style-name="Tableau12.A2" office:value-type="string">
                  <text:p text:style-name="P21">Col. 5</text:p>
                </table:table-cell>
                <table:table-cell table:style-name="Tableau12.A2" office:value-type="string">
                  <text:p text:style-name="P21">Col. 6</text:p>
                </table:table-cell>
                <table:table-cell table:style-name="Tableau12.G2" office:value-type="string">
                  <text:p text:style-name="P21">Col. 7</text:p>
                </table:table-cell>
              </table:table-row>
              <table:table-row>
                <table:table-cell table:style-name="Tableau12.A2" office:value-type="string">
                  <text:p text:style-name="P61"/>
                </table:table-cell>
                <table:table-cell table:style-name="Tableau12.A2" office:value-type="string">
                  <text:p text:style-name="P61"/>
                </table:table-cell>
                <table:table-cell table:style-name="Tableau12.A2" office:value-type="string">
                  <text:p text:style-name="P61"/>
                </table:table-cell>
                <table:table-cell table:style-name="Tableau12.A2" office:value-type="string">
                  <text:p text:style-name="P61"/>
                </table:table-cell>
                <table:table-cell table:style-name="Tableau12.A2" office:value-type="string">
                  <text:p text:style-name="P61"/>
                </table:table-cell>
                <table:table-cell table:style-name="Tableau12.A2" office:value-type="string">
                  <text:p text:style-name="P61"/>
                </table:table-cell>
                <table:table-cell table:style-name="Tableau12.G2" office:value-type="string">
                  <text:p text:style-name="P61"/>
                </table:table-cell>
              </table:table-row>
              <table:table-row>
                <table:table-cell table:style-name="Tableau12.A2" office:value-type="string">
                  <text:p text:style-name="P21">Total</text:p>
                </table:table-cell>
                <table:table-cell table:style-name="Tableau12.A2" office:value-type="string">
                  <text:p text:style-name="P61"/>
                </table:table-cell>
                <table:table-cell table:style-name="Tableau12.A2" office:value-type="string">
                  <text:p text:style-name="P61"/>
                </table:table-cell>
                <table:table-cell table:style-name="Tableau12.A2" office:value-type="string">
                  <text:p text:style-name="P61"/>
                </table:table-cell>
                <table:table-cell table:style-name="Tableau12.A2" office:value-type="string">
                  <text:p text:style-name="P61"/>
                </table:table-cell>
                <table:table-cell table:style-name="Tableau12.A2" office:value-type="string">
                  <text:p text:style-name="P61"/>
                </table:table-cell>
                <table:table-cell table:style-name="Tableau12.G2" office:value-type="string">
                  <text:p text:style-name="P61"/>
                </table:table-cell>
              </table:table-row>
              <table:table-row>
                <table:table-cell table:style-name="Tableau12.G2" table:number-columns-spanned="7" office:value-type="string">
                  <text:p text:style-name="P22">* La majoration prévue à l’article 9 de la convention est susceptible de s’appliquer à ces loyers.</text:p>
                </table:table-cell>
                <table:covered-table-cell/>
                <table:covered-table-cell/>
                <table:covered-table-cell/>
                <table:covered-table-cell/>
                <table:covered-table-cell/>
                <table:covered-table-cell/>
              </table:table-row>
            </table:table>
            <text:p text:style-name="P20"/>
            <text:p text:style-name="P20">6. Nombre et liste des annexes susceptibles de donner lieu à perception d'un loyer accessoire : <text:text-input text:description="">Cliquer ici pour taper du texte</text:text-input></text:p>
            <text:p text:style-name="P20"/>
            <text:p text:style-name="P20">Ce sont les annexes ou parties d'annexes qui n'entrent pas dans le calcul de la surface utile, soit : les emplacements réservés au stationnement des véhicules, les terrasses, cours et jardins, faisant l'objet d'une jouissance exclusive.</text:p>
            <text:p text:style-name="P20"/>
            <table:table table:name="Tableau13" table:style-name="Tableau13">
              <table:table-column table:style-name="Tableau13.A"/>
              <table:table-column table:style-name="Tableau13.B"/>
              <table:table-row>
                <table:table-cell table:style-name="Tableau13.A1" office:value-type="string">
                  <text:p text:style-name="P21">TYPE D’ANNEXE DÉFINIE</text:p>
                  <text:p text:style-name="P21">à l’article <text:span text:style-name="T25">D.</text:span> 353-16,</text:p>
                  <text:p text:style-name="P21">dernier alinéa du 2°</text:p>
                </table:table-cell>
                <table:table-cell table:style-name="Tableau13.B1" office:value-type="string">
                  <text:p text:style-name="P21">LOYER MAXIMUM</text:p>
                  <text:p text:style-name="P21">conventionné de l’annexe</text:p>
                  <text:p text:style-name="P21">en euros par mois</text:p>
                </table:table-cell>
              </table:table-row>
              <table:table-row>
                <table:table-cell table:style-name="Tableau13.A2" office:value-type="string">
                  <text:p text:style-name="P61"/>
                </table:table-cell>
                <table:table-cell table:style-name="Tableau13.B2" office:value-type="string">
                  <text:p text:style-name="P61"/>
                </table:table-cell>
              </table:table-row>
              <table:table-row>
                <table:table-cell table:style-name="Tableau13.A2" office:value-type="string">
                  <text:p text:style-name="P61"/>
                </table:table-cell>
                <table:table-cell table:style-name="Tableau13.B2" office:value-type="string">
                  <text:p text:style-name="P61"/>
                </table:table-cell>
              </table:table-row>
            </table:table>
            <text:p text:style-name="P20"/>
            <text:p text:style-name="P20">Au cas où ces annexes ne trouveraient pas preneur auprès des locataires de l'immeuble ou de tout autre immeuble conventionné appartenant au même bailleur ou géré par lui, le bailleur peut louer l'annexe à toute autre personne. Dans ce cas, le loyer maximum fixé par la convention ne lui est pas opposable. Cette faculté n'est utilisable que pour autant qu'aucun locataire du patrimoine appartenant ou géré par le bailleur ne manifeste sa volonté de louer les annexes en cause.</text:p>
            <text:p text:style-name="P20"/>
            <text:p text:style-name="P20">B.-Locaux auxquels ne s'applique pas la présente convention.</text:p>
            <text:p text:style-name="P20"/>
            <text:p text:style-name="P20">Locaux commerciaux (nombre) : <text:text-input text:description="">Cliquer ici pour taper du texte</text:text-input></text:p>
            <text:p text:style-name="P20"/>
            <text:p text:style-name="P20">Bureaux (nombre) : <text:text-input text:description="">Cliquer ici pour taper du texte</text:text-input></text:p>
            <text:p text:style-name="P20"/>
            <text:p text:style-name="P20">Autres : <text:span text:style-name="T26">tous les autres lots n° X à Y identifiés dans l’état descriptif de division sus-désigné au 1. Désignation du ou des immeubles.</text:span></text:p>
            <text:p text:style-name="P20"/>
            <text:p text:style-name="P20"/>
            <text:p text:style-name="P20">4° Origine des propriétés :</text:p>
            <text:p text:style-name="P20"/>
            <text:p text:style-name="P20">Bien acquis par <text:text-input text:description="">Cliquer ici pour taper du texte.</text:text-input>, aux termes d'un acte reçu par <text:text-input text:description="">Cliquer ici pour taper du texte</text:text-input>, notaire à <text:text-input text:description="">Cliquer ici pour taper du texte</text:text-input>, en date du <text:text-input text:description="">Cliquer ici pour taper du texte</text:text-input><text:s/>dont une copie authentique a été publiée et enregistrée au service de la publicité foncière de <text:text-input text:description="">Cliquer ici pour taper du texte</text:text-input><text:s/>le <text:text-input text:description="">Cliquer ici pour taper du texte</text:text-input><text:s/>sous le volume <text:text-input text:description="">Cliquer ici pour taper du texte</text:text-input></text:p>
            <text:p text:style-name="P20"/>
            <text:p text:style-name="P20">5° Renseignements administratifs :</text:p>
            <text:p text:style-name="P20"/>
            <text:p text:style-name="P20">5.1. Permis de construire : <text:text-input text:description="">Cliquer ici pour taper du texte</text:text-input></text:p>
            <text:p text:style-name="P20"/>
            <text:p text:style-name="P20">5.2. Date prévisible ou effective d'achèvement des travaux de construction ou <text:soft-page-break/>d'amélioration :</text:p>
            <text:p text:style-name="P20"/>
            <text:p text:style-name="P20">5.3. Date d'achat : <text:text-input text:description="">Cliquer ici pour taper du texte</text:text-input></text:p>
            <text:p text:style-name="P20"/>
            <text:p text:style-name="P20">5.4. Modalités de financement.</text:p>
            <text:p text:style-name="P20"/>
            <text:p text:style-name="P20">Décision attributive de subvention de financement ETAT n° <text:text-input text:description="">Cliquer ici pour taper du texte</text:text-input><text:s text:c="2"/>délivrée le <text:text-input text:description="">Cliquer ici pour taper du texte</text:text-input></text:p>
            <text:p text:style-name="P20"/>
            <text:p text:style-name="P20">Financement principal : <text:text-input text:description="">Cliquer ici pour taper du texte</text:text-input></text:p>
            <text:p text:style-name="P20"/>
            <text:p text:style-name="P20">- date d'octroi du prêt : <text:text-input text:description="">Cliquer ici pour taper du texte</text:text-input></text:p>
            <text:p text:style-name="P20"/>
            <text:p text:style-name="P20">- date de transfert du prêt : <text:text-input text:description="">Cliquer ici pour taper du texte</text:text-input></text:p>
            <text:p text:style-name="P20"/>
            <text:p text:style-name="P20">- numéro du prêt : <text:text-input text:description="">Cliquer ici pour taper du texte</text:text-input></text:p>
            <text:p text:style-name="P20"/>
            <text:p text:style-name="P20">- durée : <text:text-input text:description="">Cliquer ici pour taper du texte</text:text-input></text:p>
            <text:p text:style-name="P20"/>
            <text:p text:style-name="P20">- montant : <text:text-input text:description="">Cliquer ici pour taper du texte</text:text-input></text:p>
            <text:p text:style-name="P20"/>
            <text:p text:style-name="P20">Financement complémentaire : <text:text-input text:description="">Cliquer ici pour taper du texte</text:text-input></text:p>
            <text:p text:style-name="P20"/>
            <text:p text:style-name="P20">Date d'achèvement de la construction ou certificat de conformité : <text:text-input text:description="">Cliquer ici pour taper du texte</text:text-input></text:p>
            <text:p text:style-name="P20"/>
            <text:p text:style-name="P20"/>
            <text:p text:style-name="P23">Fait en trois originaux à <text:text-input text:description="">Cliquer ici pour taper du texte</text:text-input>, le <text:text-input text:description=""/></text:p>
            <text:p text:style-name="P23"/>
            <text:p text:style-name="P23">Le bailleur (6),</text:p>
            <text:p text:style-name="P23"/>
            <text:p text:style-name="P23"/>
            <text:p text:style-name="P28">Le préfet, le président de l'établissement public de coopération intercommunale, du conseil départemental, de la métropole de Lyon ou du conseil exécutif de Corse,</text:p>
            <text:p text:style-name="P28"/>
            <text:p text:style-name="P28"/>
            <text:p text:style-name="P28"/>
            <text:p text:style-name="P29">(1) Nom de la personne physique ou morale identifiée conformément aux dispositions, selon le cas, des articles 5 ou 6 du décret n° 55-22 du 4 janvier 1955 modifié portant réforme de la publicité foncière.</text:p>
            <text:p text:style-name="P29"/>
            <text:p text:style-name="P29">(2) Si la présente convention est passée pour une résidence universitaire définie à l’article L. 631-12 du code de la construction et de l’habitation, faire précéder le nom du programme de la mention « Résidence universitaire ».</text:p>
            <text:p text:style-name="P29"/>
            <text:p text:style-name="P29">(3) Si le propriétaire est une personne morale, indiquer le nom de son représentant.</text:p>
            <text:p text:style-name="P29"/>
            <text:p text:style-name="P29">(4) Le bailleur doit avoir, préalablement à sa signature, paraphé chacune des pages.</text:p>
            <text:p text:style-name="P29"/>
            <text:p text:style-name="P29">(5) Etablie conformément à l'article 7 du décret n° 55-22 du 4 janvier 1955 modifié portant réforme de la publicité foncière.</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0cm" fo:margin-right="0.344cm" fo:margin-top="0.212cm" fo:margin-bottom="0cm" loext:contextual-spacing="false" fo:text-align="end" style:justify-single-word="false" fo:text-indent="0cm" style:auto-text-indent="false"/>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trait_20_corps_20_de_20_texte_20_21" style:display-name="Retrait corps de texte 21" style:family="paragraph" style:parent-style-name="Standard" style:default-outline-level="">
      <style:paragraph-properties fo:margin-left="0cm" fo:margin-right="0cm" fo:orphans="2" fo:widows="2" fo:hyphenation-ladder-count="no-limit" fo:text-indent="0.501cm" style:auto-text-indent="false" style:punctuation-wrap="hanging" style:vertical-align="baseline"/>
      <style:text-properties fo:font-size="12pt" style:letter-kerning="true" style:font-size-asian="12pt" style:language-asian="zh" style:country-asian="C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Endnote_20_Symbol" style:display-name="Endnote Symbol"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M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M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M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M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M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MP7"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MP8"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MP9"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M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MP11" style:family="paragraph" style:parent-style-name="Standard">
      <style:text-properties officeooo:paragraph-rsid="0000f60a"/>
    </style:style>
    <style:style style:name="MP12"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MP13"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MP14"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MT1" style:family="text">
      <style:text-properties fo:letter-spacing="-0.002cm"/>
    </style:style>
    <style:style style:name="M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M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5.57cm" fo:margin-right="1.05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1.311cm" fo:margin-bottom="1.78cm" fo:margin-left="5.6cm" fo:margin-right="1.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1.311cm" fo:margin-bottom="1.78cm" fo:margin-left="1.05cm" fo:margin-right="5.5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Left_20_Page">
      <style:header>
        <text:p text:style-name="Header"><draw:frame draw:style-name="Mfr1" draw:name="Cadre5" text:anchor-type="paragraph" svg:x="-4.56cm" svg:y="-0.935cm" svg:width="4.54cm" draw:z-index="15"><draw:text-box fo:min-height="2.909cm"><text:p text:style-name="MP1"/><text:p text:style-name="MP2"><draw:frame draw:style-name="Mfr2" draw:name="Image2" text:anchor-type="char" svg:x="9.906cm" svg:y="-0.868cm" svg:width="3.016cm" svg:height="1.774cm" draw:z-index="17"><draw:image xlink:href="Pictures/10000201000000E400000086648531A36474C139.png" xlink:type="simple" xlink:show="embed" xlink:actuate="onLoad" loext:mime-type="image/png"/></draw:frame>11196*03</text:p><text:p text:style-name="MP3">DIRECTION GÉNÉRALE DES FINANCES PUBLIQUES</text:p><text:p text:style-name="MP4">Formulaire obligatoire </text:p><text:p text:style-name="MP5">Décret n° 55-1350 du 14/10/1955,</text:p><text:p text:style-name="MP6">article 67-3</text:p></draw:text-box></draw:frame><draw:frame draw:style-name="Mfr1" draw:name="Cadre6" text:anchor-type="paragraph" svg:x="10.474cm" svg:y="-1.439cm" svg:width="4.54cm" draw:z-index="14"><draw:text-box fo:min-height="2.909cm"><text:p text:style-name="MP7">1</text:p><text:h text:style-name="MP8" text:outline-level="1">N°<text:span text:style-name="MT1"> </text:span>3265-SD</text:h><text:p text:style-name="MP9">(01-2019)</text:p><text:p text:style-name="MP10">@internet-DGFiP</text:p></draw:text-box></draw:frame></text:p>
        <text:p text:style-name="MP11"/>
        <text:p text:style-name="Header"/>
      </style:header>
      <style:footer>
        <text:p text:style-name="MP12">(1) CSI : Contribution de sécurité immobilière.</text:p>
        <text:p text:style-name="MP13">Les dispositions des articles 34, 35 et 36 de la loi n° 78-17 du 6 janvier 1978 relative à l’informatique, aux fichiers et aux libertés modifiée s’appliquent : elles garantissent pour les données vous concernant, auprès du service de la publicité foncière, un droit d’accès et un droit de rectification.<draw:frame draw:style-name="Mfr3" draw:name="image2.jpeg" text:anchor-type="char" svg:x="8.53cm" svg:y="0.45cm" svg:width="3.916cm" svg:height="1.104cm" draw:z-index="16"><draw:image xlink:href="Pictures/100000000000066C000001D06C65A7DEAC789DAE.jpg" xlink:type="simple" xlink:show="embed" xlink:actuate="onLoad" loext:mime-type="image/jpeg"/></draw:frame></text:p>
      </style:footer>
    </style:master-page>
    <style:master-page style:name="Right_20_Page" style:display-name="Right Page" style:page-layout-name="Mpm3" style:next-style-name="Left_20_Page">
      <style:header>
        <text:p text:style-name="Header"><draw:frame draw:style-name="Mfr4" draw:name="Cadre4" text:anchor-type="paragraph" svg:x="10.377cm" svg:y="-0.021cm" svg:width="4.54cm" draw:z-index="6"><draw:text-box fo:min-height="1.725cm"><text:p text:style-name="MP7"><text:page-number text:select-page="current">13</text:page-number></text:p><text:h text:style-name="MP8" text:outline-level="1">N°<text:span text:style-name="MT1"> </text:span>3265-SD</text:h><text:h text:style-name="MP14" text:outline-level="1">(01-2019)</text:h></draw:text-box></draw:frame></text:p>
        <text:p text:style-name="Header"/>
        <text:p text:style-name="Header"/>
        <text:p text:style-name="Header"/>
      </style:header>
    </style:master-page>
    <style:master-page style:name="Left_20_Page" style:display-name="Left Page" style:page-layout-name="Mpm4" style:next-style-name="Right_20_Page">
      <style:header>
        <text:p text:style-name="Header"><draw:frame draw:style-name="Mfr5" draw:name="Cadre3" text:anchor-type="paragraph" svg:x="10.324cm" svg:y="-0.152cm" svg:width="4.456cm" draw:z-index="7"><draw:text-box fo:min-height="1.79cm"><text:p text:style-name="MP7"><text:page-number text:select-page="current">14</text:page-number></text:p><text:h text:style-name="MP8" text:outline-level="1">N°<text:span text:style-name="MT1"> </text:span>3265-SD</text:h><text:h text:style-name="MP14" text:outline-level="1">(01-2019)</text:h></draw:text-box></draw:frame></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4:41:48.804000000</meta:creation-date>
    <meta:editing-duration>P0D</meta:editing-duration>
    <meta:editing-cycles>1</meta:editing-cycles>
    <meta:generator>LibreOffice/6.1.6.3.M9$Windows_X86_64 LibreOffice_project/ba0884e6ed0832b75b86e5a1cd45ee961485837a</meta:generator>
    <meta:document-statistic meta:table-count="7" meta:image-count="2" meta:object-count="0" meta:page-count="14" meta:paragraph-count="303" meta:word-count="6103" meta:character-count="36361" meta:non-whitespace-character-count="30604"/>
  </office:meta>
</office:document-meta>
</file>